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6.51cm" fo:margin-left="0.019cm" table:align="left"/>
    </style:style>
    <style:style style:name="Таблиця1.A" style:family="table-column">
      <style:table-column-properties style:column-width="1.111cm"/>
    </style:style>
    <style:style style:name="Таблиця1.B" style:family="table-column">
      <style:table-column-properties style:column-width="15.399cm"/>
    </style:style>
    <style:style style:name="Таблиця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я1.B1" style:family="table-cell">
      <style:table-cell-properties style:vertical-align="middle" fo:padding="0.097cm" fo:border="0.5pt solid #000000"/>
    </style:style>
    <style:style style:name="Таблиця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я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я1.3" style:family="table-row">
      <style:table-row-properties style:min-row-height="1.512cm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uk" fo:country="UA" officeooo:rsid="001b32bb" officeooo:paragraph-rsid="001b32bb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b32bb" officeooo:paragraph-rsid="001b32bb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officeooo:rsid="001b32bb" officeooo:paragraph-rsid="001b32bb" style:font-size-asian="12.25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fo:font-weight="bold" officeooo:rsid="001b32bb" officeooo:paragraph-rsid="001fa2ac" style:font-size-asian="12.25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fo:font-weight="bold" officeooo:rsid="001b32bb" officeooo:paragraph-rsid="001b32bb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1b32bb" officeooo:paragraph-rsid="001b32bb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3pt" fo:language="uk" fo:country="UA" officeooo:paragraph-rsid="001b32bb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language="uk" fo:country="UA" officeooo:rsid="001b32bb" officeooo:paragraph-rsid="001b32bb" style:font-size-asian="12.25pt" style:font-size-complex="14pt"/>
    </style:style>
    <style:style style:name="P9" style:family="paragraph" style:parent-style-name="Standard">
      <style:paragraph-properties fo:margin-left="0cm" fo:line-height="100%"/>
      <style:text-properties style:font-name="Times New Roman" fo:font-size="12pt" officeooo:paragraph-rsid="0020500f" style:font-size-asian="12pt" style:font-size-complex="12pt"/>
    </style:style>
    <style:style style:name="T1" style:family="text">
      <style:text-properties officeooo:rsid="0021b44f"/>
    </style:style>
    <style:style style:name="T2" style:family="text">
      <style:text-properties officeooo:rsid="001b32bb"/>
    </style:style>
    <style:style style:name="T3" style:family="text">
      <style:text-properties officeooo:rsid="001fa2ac"/>
    </style:style>
    <style:style style:name="T4" style:family="text">
      <style:text-properties style:font-name="Times New Roman" fo:font-size="12pt" fo:language="uk" fo:country="UA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даток <text:span text:style-name="T1">3</text:span></text:p>
      <text:p text:style-name="P2"/>
      <text:p text:style-name="P3">Реконструкція мереж зовнішнього освітлення</text:p>
      <text:p text:style-name="P2"/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P4">№</text:p>
            <text:p text:style-name="P4">з/п</text:p>
          </table:table-cell>
          <table:table-cell table:style-name="Таблиця1.B1" office:value-type="string">
            <text:p text:style-name="P5">Назва об’єкта</text:p>
          </table:table-cell>
        </table:table-row>
        <table:table-row>
          <table:table-cell table:style-name="Таблиця1.A2" office:value-type="string">
            <text:p text:style-name="P6">1</text:p>
          </table:table-cell>
          <table:table-cell table:style-name="Таблиця1.B2" office:value-type="string">
            <text:p text:style-name="P7"><text:span text:style-name="T2">Реконструкція мереж зовнішнього освітлення</text:span> на вул. Поштовій (від вул. Березової до вул. Івана Тарасюка) в с. Зміїнець</text:p>
          </table:table-cell>
        </table:table-row>
        <table:table-row table:style-name="Таблиця1.3">
          <table:table-cell table:style-name="Таблиця1.A2" office:value-type="string">
            <text:p text:style-name="P6">2</text:p>
          </table:table-cell>
          <table:table-cell table:style-name="Таблиця1.B2" office:value-type="string">
            <text:p text:style-name="P7"><text:span text:style-name="T2">Реконструкція мереж зовнішнього освітлення</text:span> на пішохідному переході міста Луцька (вул. В’ячеслава Чорновола, 22)</text:p>
          </table:table-cell>
        </table:table-row>
        <table:table-row>
          <table:table-cell table:style-name="Таблиця1.A2" office:value-type="string">
            <text:p text:style-name="P6">3</text:p>
          </table:table-cell>
          <table:table-cell table:style-name="Таблиця1.B2" office:value-type="string">
            <text:p text:style-name="P7"><text:span text:style-name="T2">Реконструкція мереж зовнішнього освітлення</text:span> на пішохідному переході міста Луцька (вул. Клима Савура, 82)</text:p>
          </table:table-cell>
        </table:table-row>
        <table:table-row>
          <table:table-cell table:style-name="Таблиця1.A2" office:value-type="string">
            <text:p text:style-name="P6">4</text:p>
          </table:table-cell>
          <table:table-cell table:style-name="Таблиця1.B2" office:value-type="string">
            <text:p text:style-name="P7"><text:span text:style-name="T2">Реконструкція мереж зовнішнього освітлення</text:span> на пішохідному переході міста Луцька (вул. Привокзальна, 4)</text:p>
          </table:table-cell>
        </table:table-row>
        <table:table-row>
          <table:table-cell table:style-name="Таблиця1.A2" office:value-type="string">
            <text:p text:style-name="P6">5</text:p>
          </table:table-cell>
          <table:table-cell table:style-name="Таблиця1.B2" office:value-type="string">
            <text:p text:style-name="P7"><text:span text:style-name="T2">Реконструкція мереж зовнішнього освітлення</text:span> на вул. Теремнівській вздовж будинку № 89 в м. Луцьку</text:p>
          </table:table-cell>
        </table:table-row>
        <table:table-row>
          <table:table-cell table:style-name="Таблиця1.A2" office:value-type="string">
            <text:p text:style-name="P6">6</text:p>
          </table:table-cell>
          <table:table-cell table:style-name="Таблиця1.B2" office:value-type="string">
            <text:p text:style-name="P7"><text:span text:style-name="T2">Реконструкція мереж зовнішнього освітлення</text:span> на вул. В’ячеслава Хурсенка вздовж будинку № 58 в м. Луцьку</text:p>
          </table:table-cell>
        </table:table-row>
        <table:table-row>
          <table:table-cell table:style-name="Таблиця1.A2" office:value-type="string">
            <text:p text:style-name="P6">7</text:p>
          </table:table-cell>
          <table:table-cell table:style-name="Таблиця1.B2" office:value-type="string">
            <text:p text:style-name="P7"><text:span text:style-name="T2">Реконструкція мереж зовнішнього освітлення</text:span> на пр<text:span text:style-name="T3">осп</text:span>. Соборності вздовж будинку № 37 в м. Луцьку</text:p>
          </table:table-cell>
        </table:table-row>
        <table:table-row>
          <table:table-cell table:style-name="Таблиця1.A2" office:value-type="string">
            <text:p text:style-name="P6">8</text:p>
          </table:table-cell>
          <table:table-cell table:style-name="Таблиця1.B2" office:value-type="string">
            <text:p text:style-name="P7"><text:span text:style-name="T2">Реконструкція мереж зовнішнього освітлення</text:span> в парку культури і відпочинку ім. Лесі Українки в м. Луцьку</text:p>
          </table:table-cell>
        </table:table-row>
        <table:table-row>
          <table:table-cell table:style-name="Таблиця1.A2" office:value-type="string">
            <text:p text:style-name="P6">9</text:p>
          </table:table-cell>
          <table:table-cell table:style-name="Таблиця1.B2" office:value-type="string">
            <text:p text:style-name="P7"><text:span text:style-name="T2">Реконструкція мереж зовнішнього освітлення</text:span> на перехресті проспекту Волі — вулиці Шопена в м. Луцьку</text:p>
          </table:table-cell>
        </table:table-row>
        <table:table-row>
          <table:table-cell table:style-name="Таблиця1.A2" office:value-type="string">
            <text:p text:style-name="P6">10</text:p>
          </table:table-cell>
          <table:table-cell table:style-name="Таблиця1.B2" office:value-type="string">
            <text:p text:style-name="P7"><text:span text:style-name="T2">Реконструкція мереж зовнішнього освітлення</text:span> на перехресті вул. Привокзальна — вул. Гулака-Артемовського в м. Луцьку</text:p>
          </table:table-cell>
        </table:table-row>
        <table:table-row>
          <table:table-cell table:style-name="Таблиця1.A2" office:value-type="string">
            <text:p text:style-name="P6">11</text:p>
          </table:table-cell>
          <table:table-cell table:style-name="Таблиця1.B2" office:value-type="string">
            <text:p text:style-name="P7"><text:span text:style-name="T2">Реконструкція мереж зовнішнього освітлення</text:span> пішохідної доріжки від будинку № 3 на вул. Світлій до будинку № 18 на вул. Шопена в м. Луцьку</text:p>
          </table:table-cell>
        </table:table-row>
        <table:table-row>
          <table:table-cell table:style-name="Таблиця1.A2" office:value-type="string">
            <text:p text:style-name="P6">12</text:p>
          </table:table-cell>
          <table:table-cell table:style-name="Таблиця1.B2" office:value-type="string">
            <text:p text:style-name="P7"><text:span text:style-name="T2">Реконструкція мереж зовнішнього освітлення</text:span> на вул. Городецька (від вул. Львівська до вул. Лисенка) в м. Луцьку</text:p>
          </table:table-cell>
        </table:table-row>
        <table:table-row>
          <table:table-cell table:style-name="Таблиця1.A2" office:value-type="string">
            <text:p text:style-name="P6">13</text:p>
          </table:table-cell>
          <table:table-cell table:style-name="Таблиця1.B2" office:value-type="string">
            <text:p text:style-name="P7"><text:span text:style-name="T2">Реконструкція мереж зовнішнього освітлення</text:span> на пішохідному переході в районі будинку № 75 на вул. Потебні в м. Луцьку</text:p>
          </table:table-cell>
        </table:table-row>
        <table:table-row>
          <table:table-cell table:style-name="Таблиця1.A2" office:value-type="string">
            <text:p text:style-name="P6">14</text:p>
          </table:table-cell>
          <table:table-cell table:style-name="Таблиця1.B2" office:value-type="string">
            <text:p text:style-name="P7"><text:span text:style-name="T2">Реконструкція мереж зовнішнього освітлення</text:span> на перехресті вул. Потебні — вул. Грабовського в м. Луцьку</text:p>
          </table:table-cell>
        </table:table-row>
        <table:table-row>
          <table:table-cell table:style-name="Таблиця1.A2" office:value-type="string">
            <text:p text:style-name="P6">15</text:p>
          </table:table-cell>
          <table:table-cell table:style-name="Таблиця1.B2" office:value-type="string">
            <text:p text:style-name="P7"><text:span text:style-name="T2">Реконструкція мереж зовнішнього освітлення</text:span> на проспекті Відродження вздовж будинку № 39 в м. Луцьку</text:p>
          </table:table-cell>
        </table:table-row>
        <table:table-row>
          <table:table-cell table:style-name="Таблиця1.A2" office:value-type="string">
            <text:p text:style-name="P6">16</text:p>
          </table:table-cell>
          <table:table-cell table:style-name="Таблиця1.B2" office:value-type="string">
            <text:p text:style-name="P7"><text:span text:style-name="T2">Реконструкція мереж зовнішнього освітлення</text:span> на пішохідному переході в районі будинку № 1 на вул. Генерала Шухевича в м. Луцьку</text:p>
          </table:table-cell>
        </table:table-row>
        <table:table-row>
          <table:table-cell table:style-name="Таблиця1.A2" office:value-type="string">
            <text:p text:style-name="P6">17</text:p>
          </table:table-cell>
          <table:table-cell table:style-name="Таблиця1.B2" office:value-type="string">
            <text:p text:style-name="P7"><text:span text:style-name="T2">Реконструкція мереж зовнішнього освітлення</text:span> між будинками на вулиці Конякіна, 35 і Кравчука, 19 в м. Луцьку</text:p>
          </table:table-cell>
        </table:table-row>
        <text:soft-page-break/>
        <table:table-row>
          <table:table-cell table:style-name="Таблиця1.A2" office:value-type="string">
            <text:p text:style-name="P6">18</text:p>
          </table:table-cell>
          <table:table-cell table:style-name="Таблиця1.B2" office:value-type="string">
            <text:p text:style-name="P7"><text:span text:style-name="T2">Реконструкція мереж зовнішнього освітлення</text:span> на проспекті Молоді вздовж будинків № 1а, 3, 3б, 5б в м. Луцьку</text:p>
          </table:table-cell>
        </table:table-row>
        <table:table-row>
          <table:table-cell table:style-name="Таблиця1.A2" office:value-type="string">
            <text:p text:style-name="P6">19</text:p>
          </table:table-cell>
          <table:table-cell table:style-name="Таблиця1.B2" office:value-type="string">
            <text:p text:style-name="P7"><text:span text:style-name="T2">Реконструкція мереж зовнішнього освітлення</text:span> на пішохідному переході в районі будинку № 2 на вул. Привокзальній в м. Луцьку</text:p>
          </table:table-cell>
        </table:table-row>
        <table:table-row>
          <table:table-cell table:style-name="Таблиця1.A2" office:value-type="string">
            <text:p text:style-name="P6">20</text:p>
          </table:table-cell>
          <table:table-cell table:style-name="Таблиця1.B2" office:value-type="string">
            <text:p text:style-name="P7"><text:span text:style-name="T2">Реконструкція мереж зовнішнього освітлення</text:span> пішохідної доріжки між будинками 5б на проспекті Молоді та КЗ «ЛЗДО № 33», що на вулиці Ветеранів, 2 в м. Луцьку</text:p>
          </table:table-cell>
        </table:table-row>
        <table:table-row>
          <table:table-cell table:style-name="Таблиця1.A2" office:value-type="string">
            <text:p text:style-name="P6">21</text:p>
          </table:table-cell>
          <table:table-cell table:style-name="Таблиця1.B2" office:value-type="string">
            <text:p text:style-name="P7"><text:span text:style-name="T2">Реконструкція мереж зовнішнього освітлення</text:span> на вул. Олени Пчілки вздовж будинку № 27 в м. Луцьку</text:p>
          </table:table-cell>
        </table:table-row>
        <table:table-row>
          <table:table-cell table:style-name="Таблиця1.A2" office:value-type="string">
            <text:p text:style-name="P6">22</text:p>
          </table:table-cell>
          <table:table-cell table:style-name="Таблиця1.B2" office:value-type="string">
            <text:p text:style-name="P7"><text:span text:style-name="T2">Реконструкція мереж зовнішнього освітлення</text:span> на пішохідному переході в районі будинку № 4 на вул. Олімпійська в м. Луцьку</text:p>
          </table:table-cell>
        </table:table-row>
        <table:table-row>
          <table:table-cell table:style-name="Таблиця1.A2" office:value-type="string">
            <text:p text:style-name="P6">23</text:p>
          </table:table-cell>
          <table:table-cell table:style-name="Таблиця1.B2" office:value-type="string">
            <text:p text:style-name="P7"><text:span text:style-name="T2">Реконструкція мереж зовнішнього освітлення</text:span> на просп. Президента Грушевського вздовж будинку № 33 в м. Луцьку</text:p>
          </table:table-cell>
        </table:table-row>
      </table:table>
      <text:p text:style-name="P8"/>
      <text:p text:style-name="P8"/>
      <text:p text:style-name="P9" loext:marker-style-name="T4">Смаль 777 955</text:p>
      <text:p text:style-name="P9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7T11:04:16.120000000</meta:creation-date>
    <dc:date>2026-02-03T14:05:58.993887700</dc:date>
    <meta:editing-duration>PT28M51S</meta:editing-duration>
    <meta:editing-cycles>6</meta:editing-cycles>
    <meta:generator>LibreOffice/25.2.7.2$Windows_X86_64 LibreOffice_project/5cbfd1ab6520636bb5f7b99185aa69bd7456825d</meta:generator>
    <meta:document-statistic meta:table-count="1" meta:image-count="0" meta:object-count="0" meta:page-count="2" meta:paragraph-count="52" meta:word-count="402" meta:character-count="2656" meta:non-whitespace-character-count="2303"/>
  </office:meta>
</office:document-meta>
</file>