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language-asian="zh" style:country-asian="CN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11" style:family="paragraph" style:parent-style-name="Heading_20_1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7.44cm"/>
          <style:tab-stop style:position="8.244cm"/>
        </style:tab-stops>
      </style:paragraph-properties>
      <style:text-properties style:font-name="Times New Roman" fo:font-size="16pt" fo:font-style="normal" style:font-size-asian="16pt" style:font-style-asian="normal" style:font-name-complex="Times New Roman" style:font-size-complex="16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120daa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133df5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rsid="00133df5" officeooo:paragraph-rsid="00133df5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officeooo:paragraph-rsid="001651a0"/>
    </style:style>
    <style:style style:name="P20" style:family="paragraph" style:parent-style-name="Standard">
      <style:text-properties style:font-size-complex="8pt"/>
    </style:style>
    <style:style style:name="P21" style:family="paragraph" style:parent-style-name="Standard">
      <style:text-properties officeooo:paragraph-rsid="0019327d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26a88" style:font-size-asian="14pt" style:font-size-complex="14pt"/>
    </style:style>
    <style:style style:name="T3" style:family="text">
      <style:text-properties fo:font-size="14pt" officeooo:rsid="000f1f7e" style:font-size-asian="14pt" style:font-size-complex="14pt"/>
    </style:style>
    <style:style style:name="T4" style:family="text">
      <style:text-properties fo:font-size="14pt" officeooo:rsid="0015769c" style:font-size-asian="14pt" style:font-size-complex="14pt"/>
    </style:style>
    <style:style style:name="T5" style:family="text">
      <style:text-properties fo:font-size="14pt" officeooo:rsid="00133df5" style:font-size-asian="14pt" style:font-size-complex="14pt"/>
    </style:style>
    <style:style style:name="T6" style:family="text">
      <style:text-properties fo:font-size="14pt" officeooo:rsid="001651a0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officeooo:rsid="00120daa"/>
    </style:style>
    <style:style style:name="T10" style:family="text">
      <style:text-properties officeooo:rsid="000f1f7e"/>
    </style:style>
    <style:style style:name="T11" style:family="text">
      <style:text-properties officeooo:rsid="00126a88"/>
    </style:style>
    <style:style style:name="T12" style:family="text">
      <style:text-properties style:font-name="Times New Roman" fo:font-size="14pt" officeooo:rsid="00126a88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style:font-name="Times New Roman" fo:font-size="14pt" officeooo:rsid="001651a0" style:font-name-asian="Times New Roman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officeooo:rsid="00126a88" style:font-name-asian="Times New Roman" style:language-asian="ru" style:country-asian="RU" style:font-name-complex="Times New Roman"/>
    </style:style>
    <style:style style:name="T15" style:family="text">
      <style:text-properties officeooo:rsid="00133df5"/>
    </style:style>
    <style:style style:name="T16" style:family="text">
      <style:text-properties style:font-name="Times New Roman1" officeooo:rsid="00133df5" style:font-name-asian="Times New Roman" style:font-name-complex="Times New Roman"/>
    </style:style>
    <style:style style:name="T17" style:family="text">
      <style:text-properties style:font-name="Times New Roman1" officeooo:rsid="00133df5" style:font-name-asian="Times New Roman" style:language-asian="zh" style:country-asian="CN" style:font-name-complex="Times New Roman"/>
    </style:style>
    <style:style style:name="T18" style:family="text">
      <style:text-properties officeooo:rsid="00152922"/>
    </style:style>
    <style:style style:name="T19" style:family="text">
      <style:text-properties officeooo:rsid="0015769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1" text:anchor-type="as-char" svg:y="0cm" svg:width="2.055cm" style:rel-width="scale" svg:height="2.08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h text:style-name="P11" text:outline-level="1">ЛУЦЬКА <text:s/>МІСЬКА <text:s/>РАДА</text:h>
      <text:p text:style-name="P3"/>
      <text:h text:style-name="P12" text:outline-level="2">Р І Ш Е Н Н Я</text:h>
      <text:p text:style-name="P4"/>
      <text:p text:style-name="P1">________________ <text:s text:c="38"/>м. Луцьк <text:s text:c="40"/>№_____________</text:p>
      <text:p text:style-name="P1"/>
      <text:p text:style-name="P5">Про дострокове припинення повноважень</text:p>
      <text:p text:style-name="P8">секретаря Луцької міської ради</text:p>
      <text:p text:style-name="P6"/>
      <text:p text:style-name="P6"/>
      <text:p text:style-name="P9"><text:span text:style-name="Шрифт_20_абзацу_20_за_20_замовчуванням"><text:span text:style-name="T1">На підставі ч. 5 статті 50 Закону України «Про місцеве самоврядування в Україні», ч. 5 статті 16 Регламенту Луцької міської ради </text:span></text:span><text:span text:style-name="Шрифт_20_абзацу_20_за_20_замовчуванням"><text:span text:style-name="T7">VIII</text:span></text:span><text:span text:style-name="Шрифт_20_абзацу_20_за_20_замовчуванням"><text:span text:style-name="T1"> скликання, розглянувши заяву секретаря Луцької міської ради Безпятка Юрія Володимировича від 23.03.2026 № 1283/3-36/26</text:span></text:span></text:p>
      <text:p text:style-name="P7"/>
      <text:p text:style-name="P6">ВИРІШИЛА:</text:p>
      <text:p text:style-name="P7"/>
      <text:p text:style-name="P6"><text:tab/>1. Достроково припинити повноваження секретаря Луцької міської ради Безпятка Юрія Володимировича за власним бажанням.</text:p>
      <text:p text:style-name="P19"><text:span text:style-name="T1"><text:tab/></text:span><text:span text:style-name="T2">2</text:span><text:span text:style-name="T1">. Звільнити </text:span><text:span text:style-name="T2">Безпятка Юрія Володимировича </text:span><text:span text:style-name="T1">з посади </text:span><text:span text:style-name="T2">секретаря </text:span><text:span text:style-name="T12">міської ради</text:span><text:span text:style-name="T1"> 2</text:span><text:span text:style-name="T3">5</text:span><text:span text:style-name="T1">.03.2026 у зв'язку з достроковим припиненням повноважень </text:span><text:span text:style-name="T13">відповідно до </text:span><text:span text:style-name="T4">пункту 9 статті 36 </text:span><text:span text:style-name="T1">КЗпП України</text:span><text:span text:style-name="T4">, </text:span><text:span text:style-name="T1">частин</text:span><text:span text:style-name="T6">и</text:span><text:span text:style-name="T1"> </text:span><text:span text:style-name="T2">5</text:span><text:span text:style-name="T1"> статті </text:span><text:span text:style-name="T2">50</text:span><text:span text:style-name="T1"> Закону України «Про місцеве самоврядування в Україні».</text:span></text:p>
      <text:p text:style-name="P16"><text:tab/><text:span text:style-name="T15">3</text:span><text:span text:style-name="Шрифт_20_абзацу_20_за_20_замовчуванням">. Вивести </text:span><text:span text:style-name="Шрифт_20_абзацу_20_за_20_замовчуванням"><text:span text:style-name="T9">Безпятка Юрія Володимировича </text:span></text:span><text:span text:style-name="Шрифт_20_абзацу_20_за_20_замовчуванням">зі складу виконавчого комітету Луцької міської ради </text:span><text:span text:style-name="Шрифт_20_абзацу_20_за_20_замовчуванням"><text:span text:style-name="T8">VIII</text:span></text:span><text:span text:style-name="Шрифт_20_абзацу_20_за_20_замовчуванням"> скликання.</text:span></text:p>
      <text:p text:style-name="P6"><text:span text:style-name="T15"><text:tab/>4</text:span>. Відділу обліку та звітності Луцької міської ради провести відповідний розрахунок з Безпятком Юрієм Володимировичем та виплатити грошову компенсацію за невикористану щорічну відпустку за період роботи з 01.12.2024 по 30.11.2025 у кількості 21 календарних днів, щорічну відпустку за період роботи з 01.12.2025 по 25.03.2026 у кількості 10 календарних днів, 2 дні відпочинку відповідно до розпорядження міського голови від 08.09.2023 № 824-рв, 1 день відпочинку відповідно до розпорядження міського голови від 06.10.2023 № 942-рв, 1 день відпочинку відповідно до розпорядження міського голови від 10.11.2023 № 1060-рв та 1 день відпочинку відповідно до розпорядження міського голови від 02.07.2024 № 638-рв.</text:p>
      <text:p text:style-name="P17"><text:tab/><text:span text:style-name="T15">5. Доручити головуючому на засіданні підписати рішення </text:span><text:span text:style-name="T16">«Про дострокове припинення повноважень </text:span><text:span text:style-name="T17">секретаря Луцької міської ради».</text:span></text:p>
      <text:p text:style-name="P17"><text:tab/></text:p>
      <text:p text:style-name="P17"/>
      <text:p text:style-name="P17"/>
      <text:p text:style-name="P17"><text:soft-page-break/><text:span text:style-name="T15"><text:tab/></text:span></text:p>
      <text:p text:style-name="P18">2</text:p>
      <text:p text:style-name="P17"><text:span text:style-name="T15"><text:tab/>6</text:span>. Контроль за виконання цього рішення покласти на постійну комісію міської ради з питань дотримання прав людини, законності, боротьби із злочинністю та корупцією, депутатської діяльності, етики та регламенту.</text:p>
      <text:p text:style-name="P10"/>
      <text:p text:style-name="P10"/>
      <text:p text:style-name="P10"/>
      <text:p text:style-name="P5"><text:span text:style-name="T18">Головуючий на засіданні </text:span><text:s text:c="43"/></text:p>
      <text:p text:style-name="P20"/>
      <text:p text:style-name="P21"><text:span text:style-name="Шрифт_20_абзацу_20_за_20_замовчуванням">Богдан <text:s/>741 08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uk" fo:country="UA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uk" fo:country="UA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Звичайни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Шрифт_20_абзацу_20_за_20_замовчуванням" style:display-name="Шрифт абзацу за замовчуванням" style:family="text"/>
    <style:style style:name="Заголовок_20_1_20_Знак" style:display-name="Заголовок 1 Знак" style:family="text" style:parent-style-name="Шрифт_20_абзацу_20_за_20_замовчуванням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Шрифт_20_абзацу_20_за_20_замовчуванням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1_20_Знак1" style:display-name="Заголовок 1 Знак1" style:family="text" style:parent-style-name="Шрифт_20_абзацу_20_за_20_замовчуванням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2_20_Знак1" style:display-name="Заголовок 2 Знак1" style:family="text" style:parent-style-name="Шрифт_20_абзацу_20_за_20_замовчуванням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ru" style:country-asian="RU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3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Костюк Леся</meta:initial-creator>
    <meta:creation-date>2026-03-23T13:03:00Z</meta:creation-date>
    <dc:date>2026-03-23T17:11:03.829000000</dc:date>
    <meta:print-date>2026-03-23T16:07:35.756000000</meta:print-date>
    <meta:editing-cycles>10</meta:editing-cycles>
    <meta:editing-duration>PT1H36M11S</meta:editing-duration>
    <meta:document-statistic meta:table-count="0" meta:image-count="0" meta:object-count="1" meta:page-count="2" meta:paragraph-count="19" meta:word-count="271" meta:character-count="2090" meta:non-whitespace-character-count="17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192.168.50.8/Public19/Kadru/For_all/Папка%20Мазурець%20У/2.%20рішення%20Безпятко%20Ю.В.1.odt/Normal"/>
  </office:meta>
</office:document-meta>
</file>