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language-asian="zh" style:country-asian="CN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size-complex="14pt"/>
    </style:style>
    <style:style style:name="P12" style:family="paragraph" style:parent-style-name="Standard">
      <style:text-properties style:font-size-complex="8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19c467" style:font-size-asian="14pt" style:font-size-complex="14pt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7.44cm"/>
          <style:tab-stop style:position="8.244cm"/>
        </style:tab-stops>
      </style:paragraph-properties>
      <style:text-properties style:font-name="Times New Roman" fo:font-size="16pt" fo:font-style="normal" style:font-size-asian="16pt" style:font-style-asian="normal" style:font-name-complex="Times New Roman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009b" style:font-size-asian="14pt" style:font-size-complex="14pt"/>
    </style:style>
    <style:style style:name="T3" style:family="text">
      <style:text-properties fo:font-size="14pt" style:font-size-asian="14pt" style:language-asian="zh" style:country-asian="CN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size-complex="8pt"/>
    </style:style>
    <style:style style:name="T6" style:family="text">
      <style:text-properties officeooo:rsid="000f1f7e"/>
    </style:style>
    <style:style style:name="T7" style:family="text">
      <style:text-properties officeooo:rsid="000fc6b0"/>
    </style:style>
    <style:style style:name="T8" style:family="text">
      <style:text-properties officeooo:rsid="0011adfa"/>
    </style:style>
    <style:style style:name="T9" style:family="text">
      <style:text-properties style:font-name="Times New Roman" officeooo:rsid="001651a0" style:font-name-asian="Times New Roman" style:language-asian="ru" style:country-asian="RU" style:font-name-complex="Times New Roman"/>
    </style:style>
    <style:style style:name="T10" style:family="text">
      <style:text-properties officeooo:rsid="0015769c"/>
    </style:style>
    <style:style style:name="T11" style:family="text">
      <style:text-properties officeooo:rsid="0019c46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1" text:anchor-type="as-char" svg:y="0cm" svg:width="2.055cm" style:rel-width="scale" svg:height="2.08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h text:style-name="P15" text:outline-level="1">ЛУЦЬКА <text:s/>МІСЬКА <text:s/>РАДА</text:h>
      <text:p text:style-name="P3"/>
      <text:h text:style-name="P16" text:outline-level="2">Р І Ш Е Н Н Я</text:h>
      <text:p text:style-name="P4"/>
      <text:p text:style-name="P1">________________ <text:s text:c="38"/>м. Луцьк <text:s text:c="40"/>№_____________</text:p>
      <text:p text:style-name="P1"/>
      <text:p text:style-name="P5">Про дострокове припинення</text:p>
      <text:p text:style-name="P9">повноважень міського голови</text:p>
      <text:p text:style-name="P6"/>
      <text:p text:style-name="P6"/>
      <text:p text:style-name="P7">Відповідно до статей 26, 42, 59, 51, 79 Закону України «Про місцеве самоврядування в Україні», статей 1, 2, 3, 20 Закону України «Про службу в органах місцевого самоврядування в Україні», враховуючи заяву Поліщука Ігоря Ігоровича про складання повноважень міського голови від 23.03.2026 №1279/3-36/26</text:p>
      <text:p text:style-name="P7"/>
      <text:p text:style-name="P6">ВИРІШИЛА:</text:p>
      <text:p text:style-name="P7"/>
      <text:p text:style-name="P6"><text:tab/>1. Взяти до відома факт звернення міського голови Поліщука Ігоря Ігоровича з особистою заявою до Луцької міської ради про складання ним повноважень міського голови.</text:p>
      <text:p text:style-name="P6"><text:tab/>2. Достроково припинити повноваження міського голови Поліщука Ігоря Ігоровича.</text:p>
      <text:p text:style-name="P14"><text:tab/>3. Звільнити Поліщука Ігоря Ігоровича з посади міського голови <text:s/>2<text:span text:style-name="T6">5</text:span>.03.2026 у зв'язку з достроковим припиненням повноважень <text:span text:style-name="T9">відповідно до </text:span><text:span text:style-name="T10">пункту 9 статті 36 </text:span>КЗпП України<text:span text:style-name="T10">, </text:span>пункт<text:span text:style-name="T11">у</text:span> 1 частини 1 статті 79 Закону України «Про місцеве самоврядування в Україні».</text:p>
      <text:p text:style-name="P10"><text:span text:style-name="Шрифт_20_абзацу_20_за_20_замовчуванням"><text:span text:style-name="T1"><text:tab/>4. Вивести Поліщука Ігоря Ігоровича зі складу виконавчого комітету Луцької міської ради </text:span></text:span><text:span text:style-name="Шрифт_20_абзацу_20_за_20_замовчуванням"><text:span text:style-name="T4">VIII</text:span></text:span><text:span text:style-name="Шрифт_20_абзацу_20_за_20_замовчуванням"><text:span text:style-name="T1"> скликання.</text:span></text:span></text:p>
      <text:p text:style-name="P6"><text:tab/>5. Відділу обліку та звітності Луцької міської ради провести відповідний розрахунок з Поліщуком Ігорем Ігоровичем та виплатити грошову компенсацію за невикористану щорічну відпустку за період роботи з 27.11.2024 по 26.11.2025 у кількості 28 календарних днів, щорічну відпустку за період роботи з 27.11.2025 по 25.03.2026 у кількості 10 календарних днів, 1 день відпочинку відповідно до розпорядження міського голови від 28.11.2024 № 1213-рв, 1 день відпочинку відповідно до розпорядження міського голови від 30.01.2025 № 102-рв, 1 день відпочинку відповідно до розпорядження міського голови від 28.03.2025 № 305-рв, 1 день відпочинку відповідно до розпорядження міського голови від 29.10.2025 № 1442-рв та 1 день відпочинку відповідно до розпорядження міського голови від 10.03.2025 № 243-рв.</text:p>
      <text:p text:style-name="P6"><text:soft-page-break/></text:p>
      <text:p text:style-name="P8">2</text:p>
      <text:p text:style-name="P10"><text:span text:style-name="Шрифт_20_абзацу_20_за_20_замовчуванням"><text:span text:style-name="T1"><text:tab/>6. Доручити секретарю </text:span></text:span><text:span text:style-name="Шрифт_20_абзацу_20_за_20_замовчуванням"><text:span text:style-name="T2">міської</text:span></text:span><text:span text:style-name="Шрифт_20_абзацу_20_за_20_замовчуванням"><text:span text:style-name="T1"> ради підписати рішення «Про дострокове припинення </text:span></text:span><text:span text:style-name="Шрифт_20_абзацу_20_за_20_замовчуванням"><text:span text:style-name="T3">повноважень міського голови».</text:span></text:span></text:p>
      <text:p text:style-name="P6"><text:tab/>7. Контроль за виконання цього рішення покласти на постійну комісію міської ради з питань дотримання прав людини, законності, боротьби із злочинністю та корупцією, депутатської діяльності, етики та регламенту.</text:p>
      <text:p text:style-name="P11"/>
      <text:p text:style-name="P11"/>
      <text:p text:style-name="P11"/>
      <text:p text:style-name="P5">Секретар <text:span text:style-name="T8">міської</text:span> ради <text:s text:c="67"/><text:span text:style-name="T7">Юрій БЕЗПЯТКО</text:span> <text:s text:c="59"/></text:p>
      <text:p text:style-name="P12"/>
      <text:p text:style-name="P12"/>
      <text:p text:style-name="Standard"><text:span text:style-name="Шрифт_20_абзацу_20_за_20_замовчуванням"><text:span text:style-name="T5">Богдан <text:s/>741 08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uk" fo:country="UA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uk" fo:country="UA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Звичайни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Шрифт_20_абзацу_20_за_20_замовчуванням" style:display-name="Шрифт абзацу за замовчуванням" style:family="text"/>
    <style:style style:name="Заголовок_20_1_20_Знак" style:display-name="Заголовок 1 Знак" style:family="text" style:parent-style-name="Шрифт_20_абзацу_20_за_20_замовчуванням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Шрифт_20_абзацу_20_за_20_замовчуванням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1_20_Знак1" style:display-name="Заголовок 1 Знак1" style:family="text" style:parent-style-name="Шрифт_20_абзацу_20_за_20_замовчуванням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2_20_Знак1" style:display-name="Заголовок 2 Знак1" style:family="text" style:parent-style-name="Шрифт_20_абзацу_20_за_20_замовчуванням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3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Костюк Леся</meta:initial-creator>
    <meta:creation-date>2026-03-23T13:03:00Z</meta:creation-date>
    <dc:date>2026-03-23T17:08:40.311000000</dc:date>
    <meta:editing-cycles>8</meta:editing-cycles>
    <meta:editing-duration>PT1H32M3S</meta:editing-duration>
    <meta:print-date>2026-03-23T16:02:01.510000000</meta:print-date>
    <meta:document-statistic meta:table-count="0" meta:image-count="0" meta:object-count="1" meta:page-count="2" meta:paragraph-count="18" meta:word-count="308" meta:character-count="2405" meta:non-whitespace-character-count="18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192.168.50.8/Public19/Kadru/For_all/Папка%20Мазурець%20У/1.%20рішення%20Поліщук%20І.І.1.odt/Normal"/>
  </office:meta>
</office:document-meta>
</file>