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ans NEW" svg:font-family="'OpenSans NEW', sans-serif"/>
    <style:font-face style:name="Segoe UI Historic" svg:font-family="'Segoe UI Historic', 'Segoe UI', Helvetica, Arial, sans-serif"/>
    <style:font-face style:name="inherit" svg:font-family="inherit"/>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9cm" style:auto-text-indent="false"/>
      <style:text-properties style:font-name="Times New Roman" fo:font-size="14pt" officeooo:rsid="002077d0" officeooo:paragraph-rsid="00221f4f" style:font-size-asian="12.25pt" style:font-size-complex="14pt"/>
    </style:style>
    <style:style style:name="P2" style:family="paragraph" style:parent-style-name="Standard">
      <style:paragraph-properties fo:margin-left="0cm" fo:margin-right="0cm" fo:text-align="justify" style:justify-single-word="false" fo:text-indent="1.9cm" style:auto-text-indent="false"/>
      <style:text-properties style:font-name="Times New Roman" fo:font-size="14pt" officeooo:rsid="002077d0" officeooo:paragraph-rsid="0025ffba" style:font-size-asian="12.25pt" style:font-size-complex="14pt"/>
    </style:style>
    <style:style style:name="P3" style:family="paragraph" style:parent-style-name="Standard">
      <style:paragraph-properties fo:margin-left="0cm" fo:margin-right="0cm" fo:text-align="justify" style:justify-single-word="false" fo:text-indent="1.9cm" style:auto-text-indent="false"/>
      <style:text-properties style:font-name="Times New Roman" fo:font-size="14pt" officeooo:rsid="00208cfc" officeooo:paragraph-rsid="00208cfc" style:font-size-asian="12.25pt" style:font-size-complex="14pt"/>
    </style:style>
    <style:style style:name="P4" style:family="paragraph" style:parent-style-name="Standard">
      <style:paragraph-properties fo:margin-left="0cm" fo:margin-right="0cm" fo:text-align="justify" style:justify-single-word="false" fo:text-indent="1.9cm" style:auto-text-indent="false"/>
      <style:text-properties officeooo:paragraph-rsid="002077d0"/>
    </style:style>
    <style:style style:name="P5" style:family="paragraph" style:parent-style-name="Standard">
      <style:paragraph-properties fo:margin-left="0cm" fo:margin-right="0cm" fo:text-align="justify" style:justify-single-word="false" fo:text-indent="1.9cm" style:auto-text-indent="false"/>
      <style:text-properties officeooo:paragraph-rsid="00208cfc"/>
    </style:style>
    <style:style style:name="P6" style:family="paragraph" style:parent-style-name="Text_20_body">
      <style:paragraph-properties fo:margin-left="0cm" fo:margin-right="0cm" fo:text-align="justify" style:justify-single-word="false" fo:text-indent="1.9cm" style:auto-text-indent="false"/>
      <style:text-properties officeooo:paragraph-rsid="002077d0"/>
    </style:style>
    <style:style style:name="P7" style:family="paragraph" style:parent-style-name="Standard">
      <style:paragraph-properties fo:margin-left="0cm" fo:margin-right="0cm" fo:text-align="justify" style:justify-single-word="false" fo:text-indent="1.9cm" style:auto-text-indent="false"/>
      <style:text-properties style:font-name="Times New Roman" fo:font-size="14pt" officeooo:rsid="002077d0" officeooo:paragraph-rsid="00208cfc" style:font-size-asian="12.25pt" style:font-size-complex="14pt"/>
    </style:style>
    <style:style style:name="P8" style:family="paragraph" style:parent-style-name="Standard">
      <style:paragraph-properties fo:margin-left="0cm" fo:margin-right="0cm" fo:text-align="justify" style:justify-single-word="false" fo:text-indent="1.9cm" style:auto-text-indent="false"/>
      <style:text-properties style:font-name="Times New Roman" fo:font-size="14pt" officeooo:rsid="002077d0" officeooo:paragraph-rsid="002077d0" style:font-size-asian="12.25pt" style:font-size-complex="14pt"/>
    </style:style>
    <style:style style:name="P9" style:family="paragraph" style:parent-style-name="Standard">
      <style:paragraph-properties fo:margin-left="0cm" fo:margin-right="0cm" fo:text-align="justify" style:justify-single-word="false" fo:text-indent="1.9cm" style:auto-text-indent="false"/>
      <style:text-properties fo:font-variant="normal" fo:text-transform="none" fo:color="#050505" style:font-name="Segoe UI Historic" fo:font-size="11.25pt" fo:letter-spacing="normal" fo:font-style="normal" fo:font-weight="normal" officeooo:rsid="002077d0" officeooo:paragraph-rsid="00208cfc" style:font-size-asian="12.25pt" style:font-size-complex="14pt"/>
    </style:style>
    <style:style style:name="P10" style:family="paragraph" style:parent-style-name="Standard">
      <style:paragraph-properties fo:margin-left="0cm" fo:margin-right="0cm" fo:text-align="justify" style:justify-single-word="false" fo:text-indent="1.9cm" style:auto-text-indent="false"/>
      <style:text-properties officeooo:paragraph-rsid="00208cfc"/>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1cm" style:auto-text-indent="false"/>
      <style:text-properties style:font-name="Times New Roman" fo:font-size="14pt" officeooo:rsid="002077d0" officeooo:paragraph-rsid="0029dd8c" style:font-size-asian="12.25pt" style:font-size-complex="14pt"/>
    </style:style>
    <style:style style:name="P12" style:family="paragraph" style:parent-style-name="Standard">
      <style:paragraph-properties fo:margin-left="0cm" fo:margin-right="0cm" fo:margin-top="0cm" fo:margin-bottom="0cm" loext:contextual-spacing="false" fo:line-height="100%" fo:text-align="justify" style:justify-single-word="false" fo:keep-together="always" fo:orphans="0" fo:widows="0" fo:text-indent="1cm" style:auto-text-indent="false"/>
      <style:text-properties officeooo:paragraph-rsid="0029dd8c"/>
    </style:style>
    <style:style style:name="P13" style:family="paragraph" style:parent-style-name="Standard">
      <style:paragraph-properties fo:margin-top="0cm" fo:margin-bottom="0cm" loext:contextual-spacing="false" fo:line-height="100%" fo:text-align="end" style:justify-single-word="false" fo:keep-together="always" fo:orphans="0" fo:widows="0"/>
      <style:text-properties style:font-name="Times New Roman" fo:font-size="14pt" fo:language="uk" fo:country="UA" fo:font-weight="bold" officeooo:paragraph-rsid="0029dd8c" style:font-size-asian="14pt" style:font-weight-asian="bold" style:font-name-complex="Times New Roman1" style:font-size-complex="14pt"/>
    </style:style>
    <style:style style:name="P14" style:family="paragraph" style:parent-style-name="Standard">
      <style:paragraph-properties fo:margin-top="0cm" fo:margin-bottom="0cm" loext:contextual-spacing="false" fo:line-height="100%" fo:text-align="center" style:justify-single-word="false" fo:keep-together="always" fo:orphans="0" fo:widows="0"/>
      <style:text-properties style:font-name="Times New Roman" fo:font-size="14pt" fo:language="uk" fo:country="UA" fo:font-weight="bold" officeooo:paragraph-rsid="0029dd8c" style:font-size-asian="14pt" style:font-weight-asian="bold" style:font-name-complex="Times New Roman1" style:font-size-complex="14pt"/>
    </style:style>
    <style:style style:name="P15" style:family="paragraph" style:parent-style-name="Standard">
      <style:paragraph-properties fo:margin-top="0cm" fo:margin-bottom="0cm" loext:contextual-spacing="false" fo:line-height="100%" fo:text-align="center" style:justify-single-word="false" fo:keep-together="always" fo:orphans="0" fo:widows="0"/>
      <style:text-properties officeooo:paragraph-rsid="0029dd8c"/>
    </style:style>
    <style:style style:name="T1" style:family="text">
      <style:text-properties officeooo:rsid="002077d0"/>
    </style:style>
    <style:style style:name="T2" style:family="text">
      <style:text-properties style:font-name="Times New Roman" fo:font-size="14pt" officeooo:rsid="00208cfc" style:font-size-asian="12.25pt" style:font-size-complex="14pt"/>
    </style:style>
    <style:style style:name="T3" style:family="text">
      <style:text-properties style:font-name="Times New Roman" fo:font-size="14pt" officeooo:rsid="002077d0" style:font-size-asian="12.25pt" style:font-size-complex="14pt"/>
    </style:style>
    <style:style style:name="T4" style:family="text">
      <style:text-properties style:font-name="Times New Roman" fo:font-size="14pt" officeooo:rsid="0024250c" style:font-size-asian="12.25pt" style:font-size-complex="14pt"/>
    </style:style>
    <style:style style:name="T5" style:family="text">
      <style:text-properties style:font-name="Times New Roman" fo:font-size="14pt" fo:language="uk" fo:country="UA" style:font-size-asian="14pt" style:font-name-complex="Times New Roman1" style:font-size-complex="14pt"/>
    </style:style>
    <style:style style:name="T6" style:family="text">
      <style:text-properties style:font-name="Times New Roman" fo:font-size="14pt" fo:language="uk" fo:country="UA" fo:font-weight="bold" style:font-size-asian="14pt" style:font-weight-asian="bold" style:font-name-complex="Times New Roman1" style:font-size-complex="14pt"/>
    </style:style>
    <style:style style:name="T7" style:family="text">
      <style:text-properties fo:font-variant="normal" fo:text-transform="none" style:font-name="OpenSans NEW" fo:font-size="10.5pt" fo:letter-spacing="normal" fo:font-style="normal" fo:font-weight="normal" officeooo:rsid="002077d0" style:font-size-asian="12.25pt" style:font-size-complex="14pt" loext:padding="0cm" loext:border="none"/>
    </style:style>
    <style:style style:name="T8" style:family="text">
      <style:text-properties fo:font-variant="normal" fo:text-transform="none" style:font-name="OpenSans NEW" fo:font-size="10.5pt" fo:letter-spacing="normal" fo:font-style="normal" fo:font-weight="normal" loext:padding="0cm" loext:border="none"/>
    </style:style>
    <style:style style:name="T9" style:family="text">
      <style:text-properties fo:font-variant="normal" fo:text-transform="none" fo:color="#050505" style:font-name="inherit" fo:font-size="11.25pt" fo:letter-spacing="normal" fo:font-style="normal" fo:font-weight="normal" officeooo:rsid="002077d0" style:font-size-asian="12.25pt" style:font-size-complex="14pt"/>
    </style:style>
    <style:style style:name="T10" style:family="text">
      <style:text-properties fo:font-variant="normal" fo:text-transform="none" fo:color="#050505" style:font-name="inherit" fo:letter-spacing="normal" fo:font-style="normal" fo:font-weight="normal" style:font-size-asian="14pt"/>
    </style:style>
    <style:style style:name="T11" style:family="text">
      <style:text-properties fo:font-variant="normal" fo:text-transform="none" fo:color="#050505" style:text-line-through-style="none" style:text-line-through-type="none" style:font-name="inherit" fo:font-size="11.25pt" fo:letter-spacing="normal" fo:font-style="normal" style:text-underline-style="none" fo:font-weight="normal" officeooo:rsid="002077d0" style:text-blinking="false" style:font-size-asian="12.25pt" style:font-size-complex="14pt" loext:padding="0cm" loext:border="none"/>
    </style:style>
    <style:style style:name="T12" style:family="text">
      <style:text-properties fo:font-variant="normal" fo:text-transform="none" fo:color="#050505" style:font-name="Segoe UI Historic" fo:font-size="11.25pt" fo:letter-spacing="normal" fo:font-style="normal" fo:font-weight="normal" officeooo:rsid="002077d0" style:font-size-asian="12.25pt" style:font-size-complex="14pt"/>
    </style:style>
    <style:style style:name="T13" style:family="text">
      <style:text-properties fo:font-variant="normal" fo:text-transform="none" fo:color="#050505" style:font-name="Segoe UI Historic" fo:font-size="11.25pt" fo:letter-spacing="normal" fo:font-style="normal" fo:font-weight="normal" officeooo:rsid="0027298f" style:font-size-asian="12.25pt" style:font-size-complex="14pt"/>
    </style:style>
    <style:style style:name="T14" style:family="text">
      <style:text-properties officeooo:rsid="0025ffba"/>
    </style:style>
    <style:style style:name="T15" style:family="text">
      <style:text-properties fo:language="uk" fo:country="UA" style:font-size-asian="14pt" style:font-name-complex="Times New Roman1"/>
    </style:style>
    <style:style style:name="T16" style:family="text">
      <style:text-properties fo:color="#4d5156" style:font-name="Arial" fo:font-size="10.5pt" fo:language="uk" fo:country="UA" fo:background-color="#ffffff" loext:char-shading-value="0" style:font-size-asian="10.5pt" style:font-name-complex="Arial1" style:font-size-complex="10.5pt"/>
    </style:style>
    <style:style style:name="T17" style:family="text">
      <style:text-properties fo:color="#000000" style:font-name="Times New Roman" fo:font-size="14pt" fo:language="uk" fo:country="UA"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Emphasis"><text:span text:style-name="T8"/></text:span></text:p>
      <text:p text:style-name="P13"/>
      <text:p text:style-name="P15"><text:span text:style-name="T6">ПОЛОЖЕННЯ </text:span></text:p>
      <text:p text:style-name="P15"><text:span text:style-name="T6">про фонд підтримки підприємництва Луцької міської територіальної громади</text:span></text:p>
      <text:p text:style-name="P14"/>
      <text:p text:style-name="P12"><text:span text:style-name="T6">1. ЗАГАЛЬНІ ПОЛОЖЕННЯ</text:span></text:p>
      <text:p text:style-name="P12"><text:span text:style-name="T5">1.1. «Фонд підтримки підприємництва Луцької міської територіальної громади» (далі Фонд) створений для реалізації заходів та проєктів цільової Програми підтримки малого і середнього підприємництва Луцької міської територіальної громади на 2022–2026 роки, затвердженої рішенням Луцької міської ради від 24.11.2021 № </text:span><text:bookmark text:name="_GoBack"/><text:span text:style-name="T5">22/53.</text:span></text:p>
      <text:p text:style-name="P12"><text:span text:style-name="T5">Цим Положенням визначається порядок утворення, функціонування та припинення діяльності Фонду.</text:span></text:p>
      <text:p text:style-name="P12"><text:span text:style-name="T5">1.2. Фонд здійснює свою діяльність коштами об’єднання фінансових ресурсів, спрямованих на підтримку та розвиток підприємництва Луцької міської територіальної громади.</text:span></text:p>
      <text:p text:style-name="P12"><text:span text:style-name="T5">1.3. У своїй діяльності Фонд керується Конституцією України, законами України, указами Президента України, постановами та розпорядженнями Кабінету Міністрів України, цим Положенням, рішеннями Луцької міської ради, розпорядженнями Луцького міського голови.</text:span></text:p>
      <text:p text:style-name="P12"><text:span text:style-name="T6">2. ДЖЕРЕЛА УТВОРЕННЯ КОШТІВ ФОНДУ:</text:span></text:p>
      <text:p text:style-name="P12"><text:span text:style-name="T5">2.1. Кошти фонду </text:span><text:span text:style-name="T16">— </text:span><text:span text:style-name="T5">це фінансові ресурси, що мають цільове призначення та можуть бути використані відповідно до цього Положення.</text:span></text:p>
      <text:p text:style-name="P12"><text:span text:style-name="T5">2.2. Джерелами утворення майна Фонду можуть бути:</text:span></text:p>
      <text:p text:style-name="P12"><text:span text:style-name="T5">кошти державного та\або місцевого бюджету, передбачені на реалізацію цільових програм згідно з чинним законодавством України;</text:span></text:p>
      <text:p text:style-name="P12"><text:span text:style-name="T5">кошти, що надходять безоплатно або у вигляді безповоротної фінансової допомоги чи добровільних пожертвувань від фізичних, чи юридичних осіб;</text:span></text:p>
      <text:p text:style-name="P12"><text:span text:style-name="T5">дотації або субсидії, отримані з державних цільових фондів;</text:span></text:p>
      <text:p text:style-name="P12"><text:span text:style-name="T5">кошти міжнародної технічної допомоги; інші джерела, не заборонені чинним законодавством України.</text:span></text:p>
      <text:p text:style-name="P12"><text:span text:style-name="T6">3. МЕТА ТА НАПРЯМКИ ВИКОРИСТАННЯ КОШТІВ ФОНДУ</text:span></text:p>
      <text:p text:style-name="P12"><text:span text:style-name="T5">3.1. Метою використання коштів Фонду є:</text:span></text:p>
      <text:p text:style-name="P12"><text:span text:style-name="T5">3.1.1. Реалізація на місцевому рівні державної політики з питань розвитку та фінансової підтримки підприємництва, заходів цільової Програми підтримки малого і середнього підприємництва Луцької міської територіальної </text:span><text:span text:style-name="T17">громадина 2022–2026 роки,</text:span><text:span text:style-name="T5"> ефективне використання можливостей для соціально-економічного розвитку громади.</text:span></text:p>
      <text:p text:style-name="P12"><text:span text:style-name="T5">3.1.2. Об’єднання фінансово-економічного потенціалу для розробки й впровадження програм та проєктів, спрямованих на розвиток та підвищення ефективності підприємницької діяльності.</text:span></text:p>
      <text:p text:style-name="P12"><text:soft-page-break/><text:span text:style-name="T5">3.1.3. </text:span><text:span text:style-name="T17">Розробка та втілення заходів, направлених на зменшення соціальної напруги шляхом створення сприятливих умов для залучення до підприємницької діяльності усіх категорій населення</text:span><text:span text:style-name="T5">, в тому числі соціально незахищених, підтримки роботодавців та створення нових робочих місць.</text:span></text:p>
      <text:p text:style-name="P12"><text:span text:style-name="T5">3.1.4. Створення умов, що сприяють реалізації державних та регіональних програм і проєктів, спрямованих на розвиток підприємництва Луцької міської територіальної громади.</text:span></text:p>
      <text:p text:style-name="P12"><text:span text:style-name="T5">3.1.5. Заохочення суб’єктів підприємництва до використання місцевих, державних та недержавних фінансових, матеріально-технічних та інформаційних ресурсів, необхідних для здійснення підприємницької діяльності.</text:span></text:p>
      <text:p text:style-name="P12"><text:span text:style-name="T5">3.2. Для досягнення поставленої мети <text:s/>кошти Фонду <text:line-break/>використовуються на:</text:span></text:p>
      <text:p text:style-name="P12"><text:span text:style-name="T5">3.2.1. Розробку і реалізацію заходів соціально-економічних програм, спрямованих на розвиток підприємництва, зменшення соціальної напруги в міській територіальній громаді, поліпшення виробничого, фінансового і науково-технічного стану.</text:span></text:p>
      <text:p text:style-name="P12"><text:span text:style-name="T5">3.2.2. Надання підтримки суб’єктам підприємницької діяльності у вигляді фінансової допомоги на поворотній та безповоротній основі, в тому числі часткової сплати та\або відшкодування витрат суб'єктів підприємництва, що були спрямовані на підтримку загальної економічної активності, стабілізації господарської діяльності, що має значне соціальне навантаження або орієнтоване на задоволення першочергових потреб життєдіяльності населення, забезпечення соціальної стабільності, безпеки мешканців територіальної громади тощо.</text:span></text:p>
      <text:p text:style-name="P12"><text:span text:style-name="T5">3.2.3. Реалізацію фінансових, інвестиційних та інших проєктів, надання суб’єктам підприємництва правової та техніко-економічної допомоги.</text:span></text:p>
      <text:p text:style-name="P12"><text:span text:style-name="T5">3.2.4. Реалізацію міжнародних програм, що співфінансуються іноземними фондами та компаніями, які здійснюють свою діяльність як на території України, так і за її межами.</text:span></text:p>
      <text:p text:style-name="P12"><text:span text:style-name="T5">3.2.5. Організацію та проведення на території міської громади виставок, ярмарків, симпозіумів, аукціонів та інших заходів з питань розвитку підприємництва.</text:span></text:p>
      <text:p text:style-name="P12"><text:span text:style-name="T5">3.2.6. Формування розвинутої інфраструктури для забезпечення ефективної підприємницької діяльності в громаді, в тому числі: створення бізнес-інкубаторів, бізнес-центрів, консультаційних та інформаційних систем; організацію та проведення підготовки, перепідготовки та підвищення кваліфікації кадрів малого та середнього бізнесу тощо.</text:span></text:p>
      <text:p text:style-name="P12"><text:bookmark-start text:name="__DdeLink__66_1811763810"/><text:span text:style-name="T6">4. КОМІСІЯ З РОЗПОДІЛУ КОШТІВ ФОНДУ</text:span><text:bookmark-end text:name="__DdeLink__66_1811763810"/></text:p>
      <text:p text:style-name="P12"><text:span text:style-name="T5">4.1. Рішення про використання коштів Фонду приймається комісією з розподілу коштів фонду підтримки підприємництва Луцької міської ради (далі Комісія). Склад комісії затверджується окремим Розпорядженням міського голови. </text:span></text:p>
      <text:p text:style-name="P12"><text:soft-page-break/><text:span text:style-name="T5">4.2. До складу комісії можуть входити представники виконавчих органів Луцької міської ради, суб’єкти підприємництва, представники громадських організацій та ін. </text:span></text:p>
      <text:p text:style-name="P12"><text:span text:style-name="T5">Комісія приймає рішення шляхом голосування. Рішення вважається прийнятим Комісією, якщо за нього проголосувала більшість від загального складу Комісії. </text:span></text:p>
      <text:p text:style-name="P12"><text:span text:style-name="T5">У разі наявності у члена Комісії потенційного або реального конфлікту інтересів при прийнятті рішення, що стосується сфери діяльності члена Комісії, він зобов’язаний повідомити про це Комісію та не може брати участі в голосуванні.</text:span></text:p>
      <text:p text:style-name="P12"><text:span text:style-name="T6">5. ПОРЯДОК ВИКОРИСТАННЯ КОШТІВ ФОНДУ</text:span></text:p>
      <text:p text:style-name="P12"><text:span text:style-name="T5">5.1. Кошти Фонду у вигляді фінансової допомоги можуть надаватися суб’єкту підприємництва на поворотній чи безповоротній основі, в тому числі у вигляді часткової сплати та\або відшкодування витрат суб'єктів підприємництва, що зазначається у рішенні Комісії.</text:span></text:p>
      <text:p text:style-name="P12"><text:span text:style-name="T5">Комісія розглядає заявки суб’єктів підприємництва на отримання фінансової допомоги в порядку їх надходження.</text:span></text:p>
      <text:p text:style-name="P12"><text:span text:style-name="T5">5.2. Підставою для прийняття Комісією рішення про використання коштів Фонду є одночасне виконання наступних умов:</text:span></text:p>
      <text:p text:style-name="P12"><text:span text:style-name="T5">експертний висновок департаменту економічної політики Луцької міської ради щодо використання коштів Фонду для підтримки суб’єктів підприємництва (далі Висновок), що містить обґрунтування: а) проблеми, на вирішення якої спрямовані кошти; б) порядок <text:s/>відбору претендентів на отримання коштів; в) умови та обсяг фінансування;</text:span></text:p>
      <text:p text:style-name="P12"><text:span text:style-name="T5">інформація департаменту фінансів, бюджету та аудиту Луцької міської ради щодо наявності/відсутності фінансових можливостей для реалізації Програми підтримки малого та середнього підприємництва Луцької міської територіальної громади на 2022 - 2026 роки;</text:span></text:p>
      <text:p text:style-name="P12"><text:span text:style-name="T5">інформація відділу обліку та звітності щодо дотримання законодавства в галузі бухгалтерського обліку та фінансової звітності;</text:span></text:p>
      <text:p text:style-name="P12"><text:span text:style-name="T5">оприлюднення Висновку на офіційному сайті Луцької міської ради не пізніше ніж за 10 календарних днів до дати прийняття рішення;</text:span></text:p>
      <text:p text:style-name="P12"><text:span text:style-name="T5">заявки від суб’єктів підприємництва, що подані протягом 10 календарних днів від дати оприлюднення Висновку через департамент ЦНАП, відповідно до встановленої форми </text:span><text:span text:style-name="T17">та переліку документів(Додаток 1).</text:span></text:p>
      <text:p text:style-name="P12"><text:span text:style-name="T5">5.3. </text:span><text:span text:style-name="T17">В разі прийняття Комісією позитивного рішення <text:s/>щодо використання коштів Фонду для фінансової підтримки суб’єктів господарювання, кошти</text:span><text:span text:style-name="T5"> виплачуються/відшкодовуються за вказаними в заявці суб’єкта підприємництва реквізитами протягом одного календарного місяця від дати прийняття рішення. </text:span></text:p>
      <text:p text:style-name="P12"><text:span text:style-name="T5">У разі виникнення незалежних від платника обставин, що унеможливлюють оплату у вищезазначені терміни, оплата проводиться після закінчення терміну дії цих обставин.</text:span></text:p>
      <text:p text:style-name="P12"><text:span text:style-name="T5">5.4. Підставою для відмови Комісією у виділенні коштів Фонду може бути порушення чинного законодавства та\або пункту 5.2. цього Положення.</text:span></text:p>
      <text:p text:style-name="P12"><text:span text:style-name="T6">6. ПРИПИНЕННЯ ДІЯЛЬНОСТІ ФОНДУ</text:span></text:p>
      <text:p text:style-name="P12"><text:soft-page-break/><text:span text:style-name="T5">6.1. Фонд розвитку підприємництва Луцької міської територіальної громади є проєктом Програми підтримки малого і середнього підприємництва Луцької міської територіальної громади на 2022–2026 роки та припиняє свою діяльність у разі завершення терміну дії вказаної Програми.</text:span></text:p>
      <text:p text:style-name="P11"><text:span text:style-name="T15">6.2. Припинення діяльності Фонду затверджується окремим рішенням Луцької міської ради.</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ans NEW" svg:font-family="'OpenSans NEW', sans-serif"/>
    <style:font-face style:name="Segoe UI Historic" svg:font-family="'Segoe UI Historic', 'Segoe UI', Helvetica, Arial, sans-serif"/>
    <style:font-face style:name="inherit" svg:font-family="inherit"/>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4T15:53:17.110000000</meta:creation-date>
    <dc:title>mvk</dc:title>
    <meta:editing-duration>PT22M26S</meta:editing-duration>
    <meta:editing-cycles>7</meta:editing-cycles>
    <meta:generator>LibreOffice/5.4.2.2$Windows_x86 LibreOffice_project/22b09f6418e8c2d508a9eaf86b2399209b0990f4</meta:generator>
    <dc:date>2022-12-21T10:21:18.325000000</dc:date>
    <meta:document-statistic meta:table-count="0" meta:image-count="0" meta:object-count="0" meta:page-count="4" meta:paragraph-count="48" meta:word-count="934" meta:character-count="7737" meta:non-whitespace-character-count="6844"/>
    <meta:template xlink:type="simple" xlink:actuate="onRequest" xlink:title="mvk" xlink:href="../../../../Users/kuharenko/AppData/Roaming/LibreOffice/4/user/template/mvk.ott" meta:date="2022-12-14T15:53:15.707000000"/>
  </office:meta>
</office:document-meta>
</file>