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system" style:font-pitch="variable"/>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я1" style:family="table">
      <style:table-properties style:width="20.442cm" fo:margin-left="-0.191cm" fo:margin-top="0cm" fo:margin-bottom="0cm" table:align="left" style:writing-mode="lr-tb"/>
    </style:style>
    <style:style style:name="Таблиця1.A" style:family="table-column">
      <style:table-column-properties style:column-width="15.944cm"/>
    </style:style>
    <style:style style:name="Таблиця1.B" style:family="table-column">
      <style:table-column-properties style:column-width="1.249cm"/>
    </style:style>
    <style:style style:name="Таблиця1.C" style:family="table-column">
      <style:table-column-properties style:column-width="1.998cm"/>
    </style:style>
    <style:style style:name="Таблиця1.D" style:family="table-column">
      <style:table-column-properties style:column-width="1.251cm"/>
    </style:style>
    <style:style style:name="Таблиця1.1" style:family="table-row">
      <style:table-row-properties fo:keep-together="auto"/>
    </style:style>
    <style:style style:name="Таблиця1.A1" style:family="table-cell">
      <style:table-cell-properties fo:padding-left="0.191cm" fo:padding-right="0.191cm" fo:padding-top="0cm" fo:padding-bottom="0cm" fo:border="none" style:writing-mode="lr-tb"/>
    </style:style>
    <style:style style:name="Таблиця2" style:family="table">
      <style:table-properties style:width="17.381cm" fo:margin-top="0cm" fo:margin-bottom="0cm" table:align="center" style:writing-mode="page"/>
    </style:style>
    <style:style style:name="Таблиця2.A" style:family="table-column">
      <style:table-column-properties style:column-width="9.67cm"/>
    </style:style>
    <style:style style:name="Таблиця2.B" style:family="table-column">
      <style:table-column-properties style:column-width="7.712cm"/>
    </style:style>
    <style:style style:name="Таблиця2.1" style:family="table-row">
      <style:table-row-properties fo:keep-together="auto"/>
    </style:style>
    <style:style style:name="Таблиця2.A1" style:family="table-cell">
      <style:table-cell-properties fo:padding-left="0.191cm" fo:padding-right="0.191cm" fo:padding-top="0cm" fo:padding-bottom="0cm" fo:border="0.5pt solid #000000"/>
    </style:style>
    <style:style style:name="Таблиця2.2" style:family="table-row">
      <style:table-row-properties fo:keep-together="always"/>
    </style:style>
    <style:style style:name="Таблиця3" style:family="table">
      <style:table-properties style:width="17.381cm" fo:margin-left="-0.009cm" fo:margin-top="0cm" fo:margin-bottom="0cm" table:align="left" style:writing-mode="page"/>
    </style:style>
    <style:style style:name="Таблиця3.A" style:family="table-column">
      <style:table-column-properties style:column-width="8.19cm"/>
    </style:style>
    <style:style style:name="Таблиця3.B" style:family="table-column">
      <style:table-column-properties style:column-width="9.192cm"/>
    </style:style>
    <style:style style:name="Таблиця3.1" style:family="table-row">
      <style:table-row-properties fo:keep-together="auto"/>
    </style:style>
    <style:style style:name="Таблиця3.A1" style:family="table-cell">
      <style:table-cell-properties fo:padding-left="0.191cm" fo:padding-right="0.191cm" fo:padding-top="0cm" fo:padding-bottom="0cm" fo:border="0.5pt solid #000000"/>
    </style:style>
    <style:style style:name="Таблиця3.6" style:family="table-row">
      <style:table-row-properties style:min-row-height="1.542cm" fo:keep-together="auto"/>
    </style:style>
    <style:style style:name="Таблиця4" style:family="table">
      <style:table-properties style:width="16.993cm" fo:margin-top="0cm" fo:margin-bottom="0cm" table:align="center" style:writing-mode="page"/>
    </style:style>
    <style:style style:name="Таблиця4.A" style:family="table-column">
      <style:table-column-properties style:column-width="0.99cm"/>
    </style:style>
    <style:style style:name="Таблиця4.B" style:family="table-column">
      <style:table-column-properties style:column-width="3.752cm"/>
    </style:style>
    <style:style style:name="Таблиця4.C" style:family="table-column">
      <style:table-column-properties style:column-width="1.752cm"/>
    </style:style>
    <style:style style:name="Таблиця4.D" style:family="table-column">
      <style:table-column-properties style:column-width="2.999cm"/>
    </style:style>
    <style:style style:name="Таблиця4.E" style:family="table-column">
      <style:table-column-properties style:column-width="2.002cm"/>
    </style:style>
    <style:style style:name="Таблиця4.F" style:family="table-column">
      <style:table-column-properties style:column-width="5.5cm"/>
    </style:style>
    <style:style style:name="Таблиця4.1" style:family="table-row">
      <style:table-row-properties fo:keep-together="auto"/>
    </style:style>
    <style:style style:name="Таблиця4.A1" style:family="table-cell">
      <style:table-cell-properties style:vertical-align="middle" fo:padding="0.026cm" fo:border="0.5pt solid #000000"/>
    </style:style>
    <style:style style:name="Таблиця5" style:family="table">
      <style:table-properties style:width="17.194cm" fo:margin-left="-0.009cm" fo:margin-top="0cm" fo:margin-bottom="0cm" table:align="left" style:writing-mode="page"/>
    </style:style>
    <style:style style:name="Таблиця5.A" style:family="table-column">
      <style:table-column-properties style:column-width="1.023cm"/>
    </style:style>
    <style:style style:name="Таблиця5.B" style:family="table-column">
      <style:table-column-properties style:column-width="11.675cm"/>
    </style:style>
    <style:style style:name="Таблиця5.C" style:family="table-column">
      <style:table-column-properties style:column-width="2.182cm"/>
    </style:style>
    <style:style style:name="Таблиця5.D" style:family="table-column">
      <style:table-column-properties style:column-width="2.314cm"/>
    </style:style>
    <style:style style:name="Таблиця5.1" style:family="table-row">
      <style:table-row-properties fo:keep-together="auto"/>
    </style:style>
    <style:style style:name="Таблиця5.A1" style:family="table-cell">
      <style:table-cell-properties style:vertical-align="middle" fo:padding="0.026cm" fo:border="0.5pt solid #000000"/>
    </style:style>
    <style:style style:name="Таблиця6" style:family="table">
      <style:table-properties style:width="17.194cm" fo:margin-top="0cm" fo:margin-bottom="0cm" table:align="center" style:writing-mode="page"/>
    </style:style>
    <style:style style:name="Таблиця6.A" style:family="table-column">
      <style:table-column-properties style:column-width="1.023cm"/>
    </style:style>
    <style:style style:name="Таблиця6.B" style:family="table-column">
      <style:table-column-properties style:column-width="11.675cm"/>
    </style:style>
    <style:style style:name="Таблиця6.C" style:family="table-column">
      <style:table-column-properties style:column-width="2.182cm"/>
    </style:style>
    <style:style style:name="Таблиця6.D" style:family="table-column">
      <style:table-column-properties style:column-width="2.314cm"/>
    </style:style>
    <style:style style:name="Таблиця6.1" style:family="table-row">
      <style:table-row-properties fo:keep-together="auto"/>
    </style:style>
    <style:style style:name="Таблиця6.A1" style:family="table-cell">
      <style:table-cell-properties style:vertical-align="middle" fo:padding="0.026cm" fo:border="0.5pt solid #000000"/>
    </style:style>
    <style:style style:name="Таблиця6.5" style:family="table-row">
      <style:table-row-properties style:min-row-height="1.141cm" fo:keep-together="auto"/>
    </style:style>
    <style:style style:name="Таблиця7" style:family="table">
      <style:table-properties style:width="17.194cm" fo:margin-left="-0.009cm" fo:margin-top="0cm" fo:margin-bottom="0cm" table:align="left" style:writing-mode="page"/>
    </style:style>
    <style:style style:name="Таблиця7.A" style:family="table-column">
      <style:table-column-properties style:column-width="1.023cm"/>
    </style:style>
    <style:style style:name="Таблиця7.B" style:family="table-column">
      <style:table-column-properties style:column-width="11.675cm"/>
    </style:style>
    <style:style style:name="Таблиця7.C" style:family="table-column">
      <style:table-column-properties style:column-width="2.182cm"/>
    </style:style>
    <style:style style:name="Таблиця7.D" style:family="table-column">
      <style:table-column-properties style:column-width="2.314cm"/>
    </style:style>
    <style:style style:name="Таблиця7.1" style:family="table-row">
      <style:table-row-properties fo:keep-together="auto"/>
    </style:style>
    <style:style style:name="Таблиця7.A1" style:family="table-cell">
      <style:table-cell-properties style:vertical-align="middle" fo:padding="0.026cm" fo:border="0.5pt solid #000000"/>
    </style:style>
    <style:style style:name="Таблиця8" style:family="table">
      <style:table-properties style:width="17.194cm" fo:margin-left="-0.009cm" fo:margin-top="0cm" fo:margin-bottom="0cm" table:align="left" style:writing-mode="page"/>
    </style:style>
    <style:style style:name="Таблиця8.A" style:family="table-column">
      <style:table-column-properties style:column-width="1.023cm"/>
    </style:style>
    <style:style style:name="Таблиця8.B" style:family="table-column">
      <style:table-column-properties style:column-width="11.675cm"/>
    </style:style>
    <style:style style:name="Таблиця8.C" style:family="table-column">
      <style:table-column-properties style:column-width="2.182cm"/>
    </style:style>
    <style:style style:name="Таблиця8.D" style:family="table-column">
      <style:table-column-properties style:column-width="2.314cm"/>
    </style:style>
    <style:style style:name="Таблиця8.1" style:family="table-row">
      <style:table-row-properties fo:keep-together="auto"/>
    </style:style>
    <style:style style:name="Таблиця8.A1" style:family="table-cell">
      <style:table-cell-properties style:vertical-align="middle" fo:padding="0.026cm" fo:border="0.5pt solid #000000"/>
    </style:style>
    <style:style style:name="Таблиця9" style:family="table">
      <style:table-properties style:width="17.194cm" fo:margin-left="-0.009cm" fo:margin-top="0cm" fo:margin-bottom="0cm" table:align="left" style:writing-mode="page"/>
    </style:style>
    <style:style style:name="Таблиця9.A" style:family="table-column">
      <style:table-column-properties style:column-width="1.023cm"/>
    </style:style>
    <style:style style:name="Таблиця9.B" style:family="table-column">
      <style:table-column-properties style:column-width="11.675cm"/>
    </style:style>
    <style:style style:name="Таблиця9.C" style:family="table-column">
      <style:table-column-properties style:column-width="2.182cm"/>
    </style:style>
    <style:style style:name="Таблиця9.D" style:family="table-column">
      <style:table-column-properties style:column-width="2.314cm"/>
    </style:style>
    <style:style style:name="Таблиця9.1" style:family="table-row">
      <style:table-row-properties fo:keep-together="auto"/>
    </style:style>
    <style:style style:name="Таблиця9.A1" style:family="table-cell">
      <style:table-cell-properties style:vertical-align="middle" fo:padding="0.026cm" fo:border="0.5pt solid #000000"/>
    </style:style>
    <style:style style:name="Таблиця10" style:family="table">
      <style:table-properties style:width="17.194cm" fo:margin-left="-0.009cm" fo:margin-top="0cm" fo:margin-bottom="0cm" table:align="left" style:writing-mode="page"/>
    </style:style>
    <style:style style:name="Таблиця10.A" style:family="table-column">
      <style:table-column-properties style:column-width="1.023cm"/>
    </style:style>
    <style:style style:name="Таблиця10.B" style:family="table-column">
      <style:table-column-properties style:column-width="11.377cm"/>
    </style:style>
    <style:style style:name="Таблиця10.C" style:family="table-column">
      <style:table-column-properties style:column-width="2.48cm"/>
    </style:style>
    <style:style style:name="Таблиця10.D" style:family="table-column">
      <style:table-column-properties style:column-width="2.314cm"/>
    </style:style>
    <style:style style:name="Таблиця10.1" style:family="table-row">
      <style:table-row-properties fo:keep-together="auto"/>
    </style:style>
    <style:style style:name="Таблиця10.A1" style:family="table-cell">
      <style:table-cell-properties style:vertical-align="middle" fo:padding="0.026cm" fo:border="0.5pt solid #000000"/>
    </style:style>
    <style:style style:name="Таблиця11" style:family="table">
      <style:table-properties style:width="17.194cm" fo:margin-left="-0.009cm" fo:margin-top="0cm" fo:margin-bottom="0cm" table:align="left" style:writing-mode="page"/>
    </style:style>
    <style:style style:name="Таблиця11.A" style:family="table-column">
      <style:table-column-properties style:column-width="1.023cm"/>
    </style:style>
    <style:style style:name="Таблиця11.B" style:family="table-column">
      <style:table-column-properties style:column-width="11.675cm"/>
    </style:style>
    <style:style style:name="Таблиця11.C" style:family="table-column">
      <style:table-column-properties style:column-width="2.182cm"/>
    </style:style>
    <style:style style:name="Таблиця11.D" style:family="table-column">
      <style:table-column-properties style:column-width="2.314cm"/>
    </style:style>
    <style:style style:name="Таблиця11.1" style:family="table-row">
      <style:table-row-properties fo:keep-together="auto"/>
    </style:style>
    <style:style style:name="Таблиця11.A1" style:family="table-cell">
      <style:table-cell-properties style:vertical-align="middle" fo:padding="0.026cm" fo:border="0.5pt solid #000000"/>
    </style:style>
    <style:style style:name="Таблиця11.B6" style:family="table-cell">
      <style:table-cell-properties style:vertical-align="middle" fo:padding="0.026cm" fo:border-left="0.5pt solid #000000" fo:border-right="0.5pt solid #000000" fo:border-top="0.5pt solid #000000" fo:border-bottom="none"/>
    </style:style>
    <style:style style:name="P1" style:family="paragraph" style:parent-style-name="Standard">
      <style:paragraph-properties fo:text-align="justify" style:justify-single-word="false" fo:hyphenation-ladder-count="no-limit" fo:hyphenation-keep="page" loext:hyphenation-keep-type="column" loext:hyphenation-keep-line="false">
        <style:tab-stops>
          <style:tab-stop style:position="4.501cm"/>
          <style:tab-stop style:position="5.502cm"/>
          <style:tab-stop style:position="7.251cm"/>
          <style:tab-stop style:position="7.752cm"/>
          <style:tab-stop style:position="10.001cm"/>
          <style:tab-stop style:position="16.002cm" style:type="right"/>
        </style:tab-stops>
      </style:paragraph-properties>
      <style:text-properties style:font-name="Times New Roman" fo:font-size="14pt" fo:font-weight="bold" style:font-size-asian="14pt" style:font-weight-asian="bold" style:font-name-complex="Times New Roman1" style:font-size-complex="14pt" fo:hyphenate="tru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margin-left="11cm" fo:margin-top="0cm" fo:margin-bottom="0cm" style:contextual-spacing="false" fo:text-align="left" style:justify-single-word="false" fo:orphans="2" fo:widows="2">
        <style:tab-stops>
          <style:tab-stop style:position="11.139cm"/>
        </style:tab-stops>
      </style:paragraph-properties>
      <style:text-properties style:font-name="Times New Roman" fo:font-size="14pt" fo:language="uk" fo:country="UA" style:font-name-asian="NSimSun" style:font-size-asian="14pt" style:font-name-complex="Times New Roman1" style:font-size-complex="14pt"/>
    </style:style>
    <style:style style:name="P3" style:family="paragraph" style:parent-style-name="Standard">
      <style:paragraph-properties fo:margin-top="0cm" fo:margin-bottom="0cm" style:contextual-spacing="false" fo:text-align="right" style:justify-single-word="false" fo:orphans="2" fo:widows="2"/>
      <style:text-properties fo:text-transform="uppercase" style:font-name="Times New Roman" fo:font-size="14pt" fo:language="uk" fo:country="UA" fo:font-weight="bold" officeooo:rsid="001ed760" officeooo:paragraph-rsid="001ed760" style:font-name-asian="NSimSun" style:font-size-asian="14pt" style:font-weight-asian="bold" style:font-name-complex="Times New Roman1" style:font-size-complex="14pt"/>
    </style:style>
    <style:style style:name="P4" style:family="paragraph" style:parent-style-name="Standard">
      <style:paragraph-properties fo:margin-top="0cm" fo:margin-bottom="0cm" style:contextual-spacing="false" fo:text-align="center" style:justify-single-word="false" fo:orphans="2" fo:widows="2"/>
      <style:text-properties fo:text-transform="uppercase" style:font-name="Times New Roman" fo:font-size="14pt" fo:language="uk" fo:country="UA" fo:font-weight="bold" style:font-name-asian="NSimSun" style:font-size-asian="14pt" style:font-weight-asian="bold" style:font-name-complex="Times New Roman1" style:font-size-complex="14pt"/>
    </style:style>
    <style:style style:name="P5" style:family="paragraph" style:parent-style-name="Standard">
      <style:paragraph-properties fo:margin-top="0cm" fo:margin-bottom="0cm" style:contextual-spacing="false" fo:text-align="center" style:justify-single-word="false" fo:orphans="2" fo:widows="2"/>
      <style:text-properties style:font-name="Liberation Serif" fo:language="uk" fo:country="UA" style:font-name-asian="NSimSun" style:font-name-complex="Arial1"/>
    </style:style>
    <style:style style:name="P6" style:family="paragraph" style:parent-style-name="Standard">
      <style:paragraph-properties fo:margin-top="0cm" fo:margin-bottom="0cm" style:contextual-spacing="false" fo:text-align="center" style:justify-single-word="false" fo:orphans="2" fo:widows="2" fo:text-indent="1cm" style:auto-text-indent="false"/>
      <style:text-properties style:font-name="Liberation Serif" fo:language="uk" fo:country="UA" style:font-name-asian="NSimSun" style:font-name-complex="Arial1"/>
    </style:style>
    <style:style style:name="P7" style:family="paragraph" style:parent-style-name="Standard">
      <style:paragraph-properties fo:margin-top="0cm" fo:margin-bottom="0cm" style:contextual-spacing="false" fo:text-align="center" style:justify-single-word="false" fo:orphans="2" fo:widows="2"/>
      <style:text-properties style:font-name="Times New Roman" fo:font-size="14pt" fo:language="uk" fo:country="UA" fo:font-weight="bold" style:font-name-asian="NSimSun" style:font-size-asian="14pt" style:font-weight-asian="bold" style:font-name-complex="Times New Roman1" style:font-size-complex="14pt"/>
    </style:style>
    <style:style style:name="P8" style:family="paragraph" style:parent-style-name="Standard">
      <style:paragraph-properties fo:margin-top="0cm" fo:margin-bottom="0cm" style:contextual-spacing="false" fo:text-align="center" style:justify-single-word="false" fo:orphans="2" fo:widows="2"/>
      <style:text-properties style:font-name="Times New Roman" fo:font-size="14pt" fo:language="uk" fo:country="UA" style:font-name-asian="NSimSun" style:font-size-asian="14pt" style:font-name-complex="Times New Roman1" style:font-size-complex="14pt"/>
    </style:style>
    <style:style style:name="P9" style:family="paragraph" style:parent-style-name="Standard" style:list-style-name="">
      <style:paragraph-properties fo:margin-right="-0.201cm" fo:margin-top="0.494cm" fo:margin-bottom="0.494cm" style:contextual-spacing="false" fo:text-align="left" style:justify-single-word="false" fo:orphans="2" fo:widows="2">
        <style:tab-stops>
          <style:tab-stop style:position="9.015cm"/>
          <style:tab-stop style:position="17.002cm" style:type="right" style:leader-style="dotted" style:leader-text="."/>
        </style:tab-stops>
      </style:paragraph-properties>
      <style:text-properties style:font-name="Times New Roman" fo:font-size="14pt" fo:language="uk" fo:country="UA" style:letter-kerning="false" style:font-name-asian="Times New Roman1" style:font-size-asian="14pt" style:language-asian="en" style:country-asian="GB" style:font-name-complex="Times New Roman1" style:font-size-complex="14pt" style:font-weight-complex="bold"/>
    </style:style>
    <style:style style:name="P10" style:family="paragraph" style:parent-style-name="Standard" style:list-style-name="">
      <style:paragraph-properties fo:margin-right="-0.201cm" fo:margin-top="0.494cm" fo:margin-bottom="0.494cm" style:contextual-spacing="false" fo:text-align="justify" style:justify-single-word="false" fo:orphans="2" fo:widows="2">
        <style:tab-stops>
          <style:tab-stop style:position="9.015cm"/>
          <style:tab-stop style:position="17.002cm" style:type="right" style:leader-style="dotted" style:leader-text="."/>
        </style:tab-stops>
      </style:paragraph-properties>
      <style:text-properties style:font-name="Liberation Serif" fo:language="uk" fo:country="UA" style:font-name-asian="NSimSun" style:font-name-complex="Arial1"/>
    </style:style>
    <style:style style:name="P11" style:family="paragraph" style:parent-style-name="List_20_Paragraph" style:list-style-name="WWNum16">
      <style:paragraph-properties fo:margin-left="1.27cm" fo:margin-right="-0.201cm" fo:margin-top="0.494cm" fo:margin-bottom="0cm" style:contextual-spacing="true" fo:text-align="justify" style:justify-single-word="false" fo:orphans="2" fo:widows="2" fo:text-indent="-1.27cm" style:auto-text-indent="false">
        <style:tab-stops>
          <style:tab-stop style:position="9.015cm"/>
          <style:tab-stop style:position="17.002cm" style:type="right" style:leader-style="dotted" style:leader-text="."/>
        </style:tab-stops>
      </style:paragraph-properties>
      <style:text-properties style:font-name="Liberation Serif" fo:language="uk" fo:country="UA" style:font-name-asian="NSimSun"/>
    </style:style>
    <style:style style:name="P12" style:family="paragraph" style:parent-style-name="List_20_Paragraph" style:list-style-name="WWNum16">
      <style:paragraph-properties fo:margin-left="1.27cm" fo:margin-right="-0.201cm" fo:margin-top="0cm" fo:margin-bottom="0cm" style:contextual-spacing="true" fo:text-align="justify" style:justify-single-word="false" fo:orphans="2" fo:widows="2" fo:text-indent="-1.27cm" style:auto-text-indent="false">
        <style:tab-stops>
          <style:tab-stop style:position="9.015cm"/>
          <style:tab-stop style:position="17.002cm" style:type="right" style:leader-style="dotted" style:leader-text="."/>
        </style:tab-stops>
      </style:paragraph-properties>
      <style:text-properties style:font-name="Liberation Serif" fo:language="uk" fo:country="UA" style:font-name-asian="NSimSun"/>
    </style:style>
    <style:style style:name="P13" style:family="paragraph" style:parent-style-name="List_20_Paragraph" style:list-style-name="WWNum16">
      <style:paragraph-properties fo:margin-left="1.27cm" fo:margin-right="-0.201cm" fo:margin-top="0cm" fo:margin-bottom="0.494cm" style:contextual-spacing="true" fo:text-align="justify" style:justify-single-word="false" fo:orphans="2" fo:widows="2" fo:text-indent="-1.27cm" style:auto-text-indent="false">
        <style:tab-stops>
          <style:tab-stop style:position="9.015cm"/>
          <style:tab-stop style:position="17.002cm" style:type="right" style:leader-style="dotted" style:leader-text="."/>
        </style:tab-stops>
      </style:paragraph-properties>
      <style:text-properties style:font-name="Liberation Serif" fo:language="uk" fo:country="UA" style:font-name-asian="NSimSun"/>
    </style:style>
    <style:style style:name="P14" style:family="paragraph" style:parent-style-name="Standard" style:list-style-name="">
      <style:paragraph-properties fo:margin-right="-0.201cm" fo:margin-top="0.494cm" fo:margin-bottom="0cm" style:contextual-spacing="false" fo:text-align="justify" style:justify-single-word="false" fo:orphans="2" fo:widows="2">
        <style:tab-stops>
          <style:tab-stop style:position="9.015cm"/>
          <style:tab-stop style:position="17.002cm" style:type="right" style:leader-style="dotted" style:leader-text="."/>
        </style:tab-stops>
      </style:paragraph-properties>
      <style:text-properties style:font-name="Liberation Serif" fo:language="uk" fo:country="UA" style:font-name-asian="NSimSun" style:font-name-complex="Arial1"/>
    </style:style>
    <style:style style:name="P15" style:family="paragraph" style:parent-style-name="Standard">
      <style:paragraph-properties fo:margin-right="2cm" fo:margin-top="0cm" fo:margin-bottom="0cm" style:contextual-spacing="false" fo:text-align="justify" style:justify-single-word="false" fo:orphans="2" fo:widows="2" fo:hyphenation-ladder-count="no-limit" fo:hyphenation-keep="page" loext:hyphenation-keep-type="column" loext:hyphenation-keep-line="false">
        <style:tab-stops>
          <style:tab-stop style:position="4.274cm"/>
          <style:tab-stop style:position="9.015cm"/>
          <style:tab-stop style:position="16.002cm" style:type="right" style:leader-style="dotted" style:leader-text="."/>
        </style:tab-stops>
      </style:paragraph-properties>
      <style:text-properties style:font-name="Times New Roman" fo:font-size="14pt" fo:language="uk" fo:country="UA" style:font-name-asian="NSimSun" style:font-size-asian="14pt" style:font-name-complex="Times New Roman1" style:font-size-complex="14pt" fo:hyphenate="tru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right="2cm" fo:margin-top="0cm" fo:margin-bottom="0cm" style:contextual-spacing="false" fo:text-align="justify" style:justify-single-word="false" fo:orphans="2" fo:widows="2" fo:hyphenation-ladder-count="no-limit" fo:hyphenation-keep="page" loext:hyphenation-keep-type="column" loext:hyphenation-keep-line="false">
        <style:tab-stops>
          <style:tab-stop style:position="9.015cm"/>
          <style:tab-stop style:position="17.002cm" style:type="right" style:leader-style="dotted" style:leader-text="."/>
        </style:tab-stops>
      </style:paragraph-properties>
      <style:text-properties style:font-name="Times New Roman" fo:font-size="14pt" fo:language="uk" fo:country="UA" style:font-name-asian="NSimSun" style:font-size-asian="14pt" style:font-name-complex="Times New Roman1" style:font-size-complex="14pt" style:font-style-complex="italic" fo:hyphenate="tru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right="2cm" fo:margin-top="0cm" fo:margin-bottom="0cm" style:contextual-spacing="false" fo:text-align="left" style:justify-single-word="false" fo:orphans="2" fo:widows="2" fo:hyphenation-ladder-count="no-limit" fo:hyphenation-keep="page" loext:hyphenation-keep-type="column" loext:hyphenation-keep-line="false">
        <style:tab-stops>
          <style:tab-stop style:position="0.058cm"/>
          <style:tab-stop style:position="9.015cm"/>
          <style:tab-stop style:position="16.002cm" style:type="right" style:leader-style="dotted" style:leader-text="."/>
        </style:tab-stops>
      </style:paragraph-properties>
      <style:text-properties style:font-name="Times New Roman" fo:font-size="14pt" fo:language="uk" fo:country="UA" style:font-name-asian="NSimSun" style:font-size-asian="14pt" style:font-name-complex="Times New Roman1" style:font-size-complex="14pt" style:font-style-complex="italic" fo:hyphenate="tru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top="0cm" fo:margin-bottom="0cm" style:contextual-spacing="false" style:line-height-at-least="0cm" fo:text-align="left" style:justify-single-word="false" fo:orphans="2" fo:widows="2"/>
      <style:text-properties style:font-name="Liberation Serif" fo:font-size="1pt" fo:language="uk" fo:country="UA" style:font-name-asian="NSimSun" style:font-size-asian="1pt" style:font-name-complex="Arial1"/>
    </style:style>
    <style:style style:name="P19" style:family="paragraph" style:parent-style-name="Standard">
      <style:paragraph-properties fo:text-align="justify" style:justify-single-word="false" fo:text-indent="1cm" style:auto-text-indent="false"/>
    </style:style>
    <style:style style:name="P20" style:family="paragraph" style:parent-style-name="Standard">
      <style:text-properties style:font-name="Times New Roman" fo:font-size="14pt" style:font-size-asian="14pt" style:font-name-complex="Times New Roman1" style:font-size-complex="14pt"/>
    </style:style>
    <style:style style:name="P21" style:family="paragraph" style:parent-style-name="List_20_Paragraph">
      <style:paragraph-properties fo:margin-left="1cm"/>
    </style:style>
    <style:style style:name="P22" style:family="paragraph" style:parent-style-name="Standard">
      <style:paragraph-properties fo:margin-left="1cm" fo:text-align="justify" style:justify-single-word="false"/>
      <style:text-properties fo:color="#8e03a3" loext:opacity="100%" style:font-name="Times New Roman" style:font-name-complex="Times New Roman1" style:font-style-complex="italic">
        <loext:char-complex-color loext:theme-type="accent4" loext:color-type="theme"/>
      </style:text-properties>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25" style:family="paragraph" style:parent-style-name="Standard">
      <style:paragraph-properties fo:text-align="justify" style:justify-single-word="false" fo:text-indent="1cm" style:auto-text-indent="false"/>
      <style:text-properties style:font-name="Times New Roman" fo:font-size="14pt" fo:font-weight="bold" style:font-size-asian="14pt" style:font-weight-asian="bold" style:font-name-complex="Times New Roman1" style:font-size-complex="14pt" style:font-style-complex="italic"/>
    </style:style>
    <style:style style:name="P26" style:family="paragraph" style:parent-style-name="Standard">
      <style:paragraph-properties fo:text-align="justify" style:justify-single-word="false" fo:text-indent="1cm" style:auto-text-indent="false"/>
      <style:text-properties style:font-name="Times New Roman" fo:font-size="14pt" style:font-size-asian="14pt" style:font-name-complex="Times New Roman1" style:font-size-complex="14pt" style:font-style-complex="italic"/>
    </style:style>
    <style:style style:name="P27" style:family="paragraph" style:parent-style-name="Standard">
      <style:paragraph-properties fo:text-align="justify" style:justify-single-word="false" fo:text-indent="1.251cm" style:auto-text-indent="false"/>
    </style:style>
    <style:style style:name="P28" style:family="paragraph" style:parent-style-name="Standard">
      <style:paragraph-properties fo:text-align="justify" style:justify-single-word="false" fo:text-indent="1.249cm" style:auto-text-indent="false"/>
    </style:style>
    <style:style style:name="P29" style:family="paragraph" style:parent-style-name="Standard">
      <style:text-properties style:font-name="Times New Roman" fo:font-size="14pt" fo:font-weight="bold" style:font-size-asian="14pt" style:font-weight-asian="bold" style:font-name-complex="Times New Roman1" style:font-size-complex="14pt"/>
    </style:style>
    <style:style style:name="P30"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1" style:font-size-complex="14pt"/>
    </style:style>
    <style:style style:name="P31" style:family="paragraph" style:parent-style-name="Standard">
      <style:paragraph-properties fo:text-indent="1cm" style:auto-text-indent="false"/>
      <style:text-properties fo:color="#a33e03" loext:opacity="100%" style:font-name="Times New Roman" fo:font-size="14pt" style:font-size-asian="14pt" style:font-name-complex="Times New Roman1" style:font-size-complex="14pt">
        <loext:char-complex-color loext:theme-type="accent3" loext:color-type="theme"/>
      </style:text-properties>
    </style:style>
    <style:style style:name="P32" style:family="paragraph" style:parent-style-name="Standard">
      <style:paragraph-properties fo:text-align="justify" style:justify-single-word="false" fo:text-indent="1cm" style:auto-text-indent="false"/>
      <style:text-properties style:font-name="Times New Roman" fo:font-size="14pt" fo:font-weight="bold" style:font-size-asian="14pt" style:font-weight-asian="bold" style:font-name-complex="Times New Roman1" style:font-size-complex="14pt"/>
    </style:style>
    <style:style style:name="P33" style:family="paragraph" style:parent-style-name="Standard">
      <style:paragraph-properties fo:text-align="justify" style:justify-single-word="false" fo:text-indent="1cm" style:auto-text-indent="false"/>
      <style:text-properties fo:font-size="14pt" style:font-size-asian="14pt" style:font-size-complex="14pt"/>
    </style:style>
    <style:style style:name="P34" style:family="paragraph" style:parent-style-name="Standard">
      <style:paragraph-properties fo:text-align="justify" style:justify-single-word="false" fo:text-indent="1cm" style:auto-text-indent="false"/>
      <style:text-properties style:font-name="Times New Roman" fo:font-size="14pt" style:font-size-asian="14pt" style:font-name-complex="Times New Roman1" style:font-size-complex="14pt"/>
    </style:style>
    <style:style style:name="P35" style:family="paragraph" style:parent-style-name="Standard">
      <style:paragraph-properties fo:text-indent="1cm" style:auto-text-indent="false"/>
      <style:text-properties style:font-name="Times New Roman" fo:font-size="14pt" style:font-size-asian="14pt" style:font-name-complex="Times New Roman1" style:font-size-complex="14pt"/>
    </style:style>
    <style:style style:name="P36" style:family="paragraph" style:parent-style-name="Standard">
      <style:paragraph-properties fo:text-indent="1cm" style:auto-text-indent="false"/>
    </style:style>
    <style:style style:name="P37" style:family="paragraph" style:parent-style-name="Standard">
      <style:paragraph-properties fo:text-indent="1cm" style:auto-text-indent="false"/>
      <style:text-properties style:font-name="Times New Roman" fo:font-size="14pt" fo:font-weight="bold" style:font-size-asian="14pt" style:font-weight-asian="bold" style:font-name-complex="Times New Roman1" style:font-size-complex="14pt"/>
    </style:style>
    <style:style style:name="P38" style:family="paragraph" style:parent-style-name="Standard">
      <style:paragraph-properties fo:text-align="justify" style:justify-single-word="false" fo:text-indent="0.501cm" style:auto-text-indent="false"/>
    </style:style>
    <style:style style:name="P39" style:family="paragraph" style:parent-style-name="Standard">
      <style:paragraph-properties fo:hyphenation-ladder-count="no-limit" fo:hyphenation-keep="page" loext:hyphenation-keep-type="column" loext:hyphenation-keep-line="false" fo:text-indent="1cm" style:auto-text-indent="false"/>
      <style:text-properties fo:hyphenate="tru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hyphenation-ladder-count="no-limit" fo:hyphenation-keep="page" loext:hyphenation-keep-type="column" loext:hyphenation-keep-line="false" fo:text-indent="1cm" style:auto-text-indent="false"/>
      <style:text-properties fo:color="#000000" loext:opacity="100%" style:font-name="Times New Roman" fo:font-size="14pt" fo:font-weight="bold" style:letter-kerning="false" style:font-name-asian="Times New Roman1" style:font-size-asian="14pt" style:language-asian="uk" style:country-asian="UA" style:font-weight-asian="bold" style:font-name-complex="Times New Roman1" style:font-size-complex="14pt" style:language-complex="ar" style:country-complex="SA" fo:hyphenate="tru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41" style:family="paragraph" style:parent-style-name="Standard">
      <style:paragraph-properties fo:text-align="justify" style:justify-single-word="false" fo:hyphenation-ladder-count="no-limit" fo:hyphenation-keep="page" loext:hyphenation-keep-type="column" loext:hyphenation-keep-line="false" fo:text-indent="1cm" style:auto-text-indent="false"/>
      <style:text-properties fo:hyphenate="tru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text-align="justify" style:justify-single-word="false" fo:hyphenation-ladder-count="no-limit" fo:hyphenation-keep="page" loext:hyphenation-keep-type="column" loext:hyphenation-keep-line="false" fo:text-indent="1.27cm" style:auto-text-indent="false"/>
      <style:text-properties fo:hyphenate="tru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hyphenation-ladder-count="no-limit" fo:hyphenation-keep="page" loext:hyphenation-keep-type="column" loext:hyphenation-keep-line="false"/>
      <style:text-properties fo:color="#000000" loext:opacity="100%" style:font-name="Times New Roman" fo:font-weight="bold" style:letter-kerning="true" style:font-name-asian="Times New Roman1" style:language-asian="uk" style:country-asian="UA" style:font-weight-asian="bold" style:font-name-complex="Times New Roman1"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hyphenation-ladder-count="no-limit" fo:hyphenation-keep="page" loext:hyphenation-keep-type="column" loext:hyphenation-keep-line="false" fo:text-indent="1.27cm" style:auto-text-indent="false"/>
      <style:text-properties style:font-name="Times New Roman" fo:font-size="14pt" style:letter-kerning="false" style:font-name-asian="Times New Roman1" style:font-size-asian="14pt" style:language-asian="uk" style:country-asian="UA" style:font-name-complex="Times New Roman1" style:font-size-complex="14pt" style:language-complex="ar" style:country-complex="SA" fo:hyphenate="tru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text-align="center" style:justify-single-word="false"/>
    </style:style>
    <style:style style:name="P46" style:family="paragraph" style:parent-style-name="Standard" style:list-style-name="">
      <style:paragraph-properties fo:margin-top="0.847cm" fo:margin-bottom="0cm" style:contextual-spacing="false" fo:text-align="center" style:justify-single-word="false" fo:hyphenation-ladder-count="no-limit" fo:hyphenation-keep="page"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47" style:family="paragraph" style:parent-style-name="Standard" style:list-style-name="">
      <style:paragraph-properties fo:margin-top="0.847cm" fo:margin-bottom="0cm" style:contextual-spacing="false" fo:text-align="center" style:justify-single-word="false" fo:hyphenation-ladder-count="no-limit" fo:hyphenation-keep="page" loext:hyphenation-keep-type="column" loext:hyphenation-keep-line="false"/>
      <style:text-properties fo:color="#000000" loext:opacity="100%" style:font-name="Times New Roman" fo:font-size="14pt" fo:font-weight="bold" style:letter-kerning="true" style:font-name-asian="Times New Roman1" style:font-size-asian="14pt" style:language-asian="uk" style:country-asian="UA" style:font-weight-asian="bold" style:font-name-complex="Times New Roman1" style:font-size-complex="14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top="0cm" fo:margin-bottom="0.353cm" style:contextual-spacing="false" fo:text-align="center" style:justify-single-word="false"/>
    </style:style>
    <style:style style:name="P49" style:family="paragraph" style:parent-style-name="Standard">
      <style:paragraph-properties fo:hyphenation-ladder-count="no-limit" fo:hyphenation-keep="page" loext:hyphenation-keep-type="column" loext:hyphenation-keep-line="false"/>
      <style:text-properties style:font-name="Times New Roman" fo:font-size="14pt" style:letter-kerning="false" style:font-name-asian="Times New Roman1" style:font-size-asian="14pt" style:language-asian="uk" style:country-asian="UA" style:font-name-complex="Times New Roman1" style:font-size-complex="14pt" style:language-complex="ar" style:country-complex="SA" fo:hyphenate="tru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text-align="justify" style:justify-single-word="false" fo:orphans="0" fo:widows="0" fo:text-indent="1cm" style:auto-text-indent="false"/>
    </style:style>
    <style:style style:name="P51" style:family="paragraph" style:parent-style-name="Standard">
      <style:paragraph-properties fo:text-align="justify" style:justify-single-word="false" fo:text-indent="1cm" style:auto-text-indent="false"/>
      <style:text-properties fo:color="#000000" loext:opacity="100%" style:font-name="Times New Roman" fo:font-size="14pt" style:letter-kerning="false" style:font-name-asian="Times New Roman1" style:font-size-asian="14pt" style:language-asian="uk" style:country-asian="UA" style:font-name-complex="Times New Roman1" style:font-size-complex="14pt" style:language-complex="ar" style:country-complex="SA"/>
    </style:style>
    <style:style style:name="P52" style:family="paragraph" style:parent-style-name="Standard">
      <style:paragraph-properties fo:text-align="justify" style:justify-single-word="false"/>
      <style:text-properties style:font-name="Times New Roman" fo:font-size="14pt" style:font-size-asian="14pt" style:language-asian="uk" style:country-asian="UA" style:font-name-complex="Times New Roman1" style:font-size-complex="14pt" style:language-complex="ar" style:country-complex="SA"/>
    </style:style>
    <style:style style:name="P53" style:family="paragraph" style:parent-style-name="Standard">
      <style:paragraph-properties fo:text-align="justify" style:justify-single-word="false"/>
      <style:text-properties style:font-name="Times New Roman" fo:font-size="14pt" fo:font-weight="bold" style:font-size-asian="14pt" style:language-asian="uk" style:country-asian="UA" style:font-weight-asian="bold" style:font-name-complex="Times New Roman1" style:font-size-complex="14pt" style:language-complex="ar" style:country-complex="SA"/>
    </style:style>
    <style:style style:name="P54" style:family="paragraph" style:parent-style-name="Standard">
      <style:paragraph-properties fo:text-align="justify" style:justify-single-word="false"/>
      <style:text-properties fo:color="#000000" loext:opacity="100%" style:font-name="Times New Roman" fo:font-size="14pt" style:letter-kerning="false" style:font-name-asian="Times New Roman1" style:font-size-asian="14pt" style:language-asian="uk" style:country-asian="UA" style:font-name-complex="Times New Roman1" style:font-size-complex="14pt" style:language-complex="ar" style:country-complex="SA"/>
    </style:style>
    <style:style style:name="P55" style:family="paragraph" style:parent-style-name="Standard">
      <style:paragraph-properties fo:margin-right="0.501cm" fo:margin-top="0.494cm" fo:margin-bottom="0.494cm" style:contextual-spacing="true" fo:text-align="justify" style:justify-single-word="false" fo:text-indent="1cm" style:auto-text-indent="false"/>
    </style:style>
    <style:style style:name="P56" style:family="paragraph" style:parent-style-name="Standard">
      <style:paragraph-properties fo:margin-right="0.501cm" fo:margin-top="0.494cm" fo:margin-bottom="0.494cm" style:contextual-spacing="true" fo:text-align="justify" style:justify-single-word="false" fo:text-indent="1cm" style:auto-text-indent="false"/>
      <style:text-properties style:font-name="Times New Roman" fo:font-size="14pt" fo:font-weight="bold" style:font-size-asian="14pt" style:language-asian="en" style:country-asian="GB" style:font-weight-asian="bold" style:font-name-complex="Times New Roman1" style:font-size-complex="14pt"/>
    </style:style>
    <style:style style:name="P57" style:family="paragraph" style:parent-style-name="Standard">
      <style:paragraph-properties fo:margin-right="0.501cm" fo:margin-top="0.494cm" fo:margin-bottom="0.494cm" style:contextual-spacing="true" fo:text-indent="1cm" style:auto-text-indent="false"/>
    </style:style>
    <style:style style:name="P58" style:family="paragraph" style:parent-style-name="Standard">
      <style:paragraph-properties fo:margin-left="0.501cm" fo:margin-right="0.501cm" fo:margin-top="0.494cm" fo:margin-bottom="0.494cm" style:contextual-spacing="true" fo:text-align="justify" style:justify-single-word="false" fo:text-indent="0.499cm" style:auto-text-indent="false"/>
    </style:style>
    <style:style style:name="P59" style:family="paragraph" style:parent-style-name="Standard">
      <style:paragraph-properties fo:margin-left="0.501cm" fo:margin-right="0.501cm" fo:margin-top="0.494cm" fo:margin-bottom="0.494cm" style:contextual-spacing="true" fo:text-align="justify" style:justify-single-word="false" fo:text-indent="0.769cm" style:auto-text-indent="false"/>
    </style:style>
    <style:style style:name="P60" style:family="paragraph" style:parent-style-name="Standard">
      <style:paragraph-properties fo:margin-left="0.501cm" fo:margin-right="0.501cm" fo:margin-top="0.494cm" fo:margin-bottom="0.494cm" style:contextual-spacing="true" fo:text-indent="0.499cm" style:auto-text-indent="false"/>
    </style:style>
    <style:style style:name="P61" style:family="paragraph" style:parent-style-name="Standard">
      <style:paragraph-properties fo:margin-right="0.501cm" fo:margin-top="0.494cm" fo:margin-bottom="0.494cm" style:contextual-spacing="true" fo:text-align="justify" style:justify-single-word="false" fo:text-indent="1cm" style:auto-text-indent="false"/>
      <style:text-properties style:font-name="Times New Roman" fo:font-size="14pt" style:letter-kerning="false" style:font-name-asian="Aptos" style:font-size-asian="14pt" style:language-asian="uk" style:country-asian="UA" style:font-name-complex="Times New Roman1" style:font-size-complex="14pt"/>
    </style:style>
    <style:style style:name="P62" style:family="paragraph" style:parent-style-name="Standard" style:list-style-name="">
      <style:paragraph-properties fo:margin-top="0.494cm" fo:margin-bottom="0.494cm" style:contextual-spacing="false" fo:text-align="justify" style:justify-single-word="false" fo:text-indent="1cm" style:auto-text-indent="false"/>
    </style:style>
    <style:style style:name="P63" style:family="paragraph" style:parent-style-name="Standard" style:list-style-name="">
      <style:paragraph-properties fo:margin-top="0.494cm" fo:margin-bottom="0.494cm" style:contextual-spacing="false" fo:text-indent="1cm" style:auto-text-indent="false"/>
    </style:style>
    <style:style style:name="P64" style:family="paragraph" style:parent-style-name="List_20_Paragraph">
      <style:paragraph-properties fo:margin-left="0.762cm" fo:margin-right="0.501cm" fo:margin-top="0.494cm" fo:margin-bottom="0.494cm" style:contextual-spacing="true" fo:text-align="justify" style:justify-single-word="false"/>
    </style:style>
    <style:style style:name="P65" style:family="paragraph" style:parent-style-name="Standard">
      <style:paragraph-properties fo:margin-right="0.501cm" fo:margin-top="0.494cm" fo:margin-bottom="0.494cm" style:contextual-spacing="true" fo:text-align="justify" style:justify-single-word="false"/>
    </style:style>
    <style:style style:name="P66" style:family="paragraph" style:parent-style-name="Standard">
      <style:paragraph-properties fo:margin-right="0.501cm" fo:margin-top="0.494cm" fo:margin-bottom="0.494cm" style:contextual-spacing="true" fo:text-align="justify" style:justify-single-word="false" fo:text-indent="1cm" style:auto-text-indent="false"/>
      <style:text-properties fo:color="#8e03a3" loext:opacity="100%" style:font-name="Times New Roman" fo:font-size="14pt" style:letter-kerning="false" style:font-name-asian="Aptos" style:font-size-asian="14pt" style:language-asian="uk" style:country-asian="UA" style:font-name-complex="Times New Roman1" style:font-size-complex="14pt">
        <loext:char-complex-color loext:theme-type="accent4" loext:color-type="theme"/>
      </style:text-properties>
    </style:style>
    <style:style style:name="P67" style:family="paragraph" style:parent-style-name="Standard">
      <style:paragraph-properties fo:margin-top="0.494cm" fo:margin-bottom="0.494cm" style:contextual-spacing="false" fo:text-align="justify" style:justify-single-word="false" fo:text-indent="1cm" style:auto-text-indent="false"/>
    </style:style>
    <style:style style:name="P68" style:family="paragraph" style:parent-style-name="Standard">
      <style:paragraph-properties fo:margin-top="0.494cm" fo:margin-bottom="0.494cm" style:contextual-spacing="false" fo:text-indent="1cm" style:auto-text-indent="false"/>
    </style:style>
    <style:style style:name="P69" style:family="paragraph" style:parent-style-name="Standard">
      <style:paragraph-properties fo:margin-right="0.501cm" fo:margin-top="0.494cm" fo:margin-bottom="0.494cm" style:contextual-spacing="true" fo:text-align="justify" style:justify-single-word="false" fo:text-indent="1cm" style:auto-text-indent="false"/>
      <style:text-properties style:font-name="Times New Roman" fo:font-size="14pt" style:letter-kerning="false" style:font-name-asian="Times New Roman1" style:font-size-asian="14pt" style:language-asian="en" style:country-asian="GB" style:font-name-complex="Times New Roman1" style:font-size-complex="14pt"/>
    </style:style>
    <style:style style:name="P70" style:family="paragraph" style:parent-style-name="Standard">
      <style:paragraph-properties fo:margin-right="0.501cm" fo:margin-top="0.494cm" fo:margin-bottom="0.494cm" style:contextual-spacing="true" fo:text-align="justify" style:justify-single-word="false" fo:text-indent="1cm" style:auto-text-indent="false"/>
      <style:text-properties style:font-name="Times New Roman" fo:font-size="14pt" fo:font-weight="bold" style:letter-kerning="false" style:font-name-asian="Times New Roman1" style:font-size-asian="14pt" style:language-asian="en" style:country-asian="GB" style:font-weight-asian="bold" style:font-name-complex="Times New Roman1" style:font-size-complex="14pt" style:font-weight-complex="bold"/>
    </style:style>
    <style:style style:name="P71" style:family="paragraph" style:parent-style-name="Standard">
      <style:paragraph-properties fo:margin-right="0.501cm" fo:margin-top="0.494cm" fo:margin-bottom="0.494cm" style:contextual-spacing="true" fo:text-align="justify" style:justify-single-word="false" fo:text-indent="1cm" style:auto-text-indent="false"/>
      <style:text-properties style:font-name="Times New Roman" fo:font-size="14pt" style:letter-kerning="false" style:font-name-asian="Times New Roman1" style:font-size-asian="14pt" style:language-asian="en" style:country-asian="GB" style:font-name-complex="Times New Roman1" style:font-size-complex="14pt" style:font-weight-complex="bold"/>
    </style:style>
    <style:style style:name="P72" style:family="paragraph" style:parent-style-name="Standard">
      <style:paragraph-properties fo:text-align="center" style:justify-single-word="false"/>
      <style:text-properties style:font-name="Times New Roman" fo:font-size="13.5pt" style:letter-kerning="false" style:font-name-asian="Times New Roman1" style:font-size-asian="13.5pt" style:language-asian="en" style:country-asian="GB" style:font-name-complex="Times New Roman1" style:font-size-complex="13.5pt"/>
    </style:style>
    <style:style style:name="P73" style:family="paragraph" style:parent-style-name="Standard">
      <style:paragraph-properties fo:text-align="center" style:justify-single-word="false" style:writing-mode="lr-tb" style:writing-mode-automatic="false"/>
    </style:style>
    <style:style style:name="P74" style:family="paragraph" style:parent-style-name="Standard">
      <style:paragraph-properties fo:text-align="center" style:justify-single-word="false"/>
      <style:text-properties officeooo:paragraph-rsid="001e726e"/>
    </style:style>
    <style:style style:name="P75" style:family="paragraph" style:parent-style-name="Standard" style:list-style-name="">
      <style:paragraph-properties fo:margin-top="0.494cm" fo:margin-bottom="0.494cm" style:contextual-spacing="false"/>
      <style:text-properties style:font-name="Times New Roman" fo:font-size="14pt" fo:language="en" fo:country="US" fo:font-weight="bold" style:letter-kerning="false" style:font-name-asian="Times New Roman1" style:font-size-asian="14pt" style:language-asian="en" style:country-asian="GB" style:font-weight-asian="bold" style:font-name-complex="Times New Roman1" style:font-size-complex="14pt" style:font-weight-complex="bold"/>
    </style:style>
    <style:style style:name="P76" style:family="paragraph" style:parent-style-name="Standard" style:list-style-name="">
      <style:paragraph-properties fo:margin-top="0.494cm" fo:margin-bottom="0.494cm" style:contextual-spacing="false"/>
    </style:style>
    <style:style style:name="P77" style:family="paragraph" style:parent-style-name="Standard">
      <style:paragraph-properties fo:text-align="right" style:justify-single-word="false"/>
    </style:style>
    <style:style style:name="P78" style:family="paragraph" style:parent-style-name="Standard">
      <style:paragraph-properties fo:text-align="justify" style:justify-single-word="false"/>
      <style:text-properties style:font-name="Times New Roman" fo:font-size="13.5pt" style:letter-kerning="false" style:font-name-asian="Times New Roman1" style:font-size-asian="13.5pt" style:language-asian="en" style:country-asian="GB" style:font-name-complex="Times New Roman1" style:font-size-complex="13.5pt"/>
    </style:style>
    <style:style style:name="P79" style:family="paragraph" style:parent-style-name="Standard">
      <style:paragraph-properties fo:text-align="center" style:justify-single-word="false"/>
      <style:text-properties style:font-name="Times New Roman" fo:font-size="14pt" fo:font-weight="bold" style:letter-kerning="false" style:font-name-asian="Times New Roman1" style:font-size-asian="14pt" style:language-asian="en" style:country-asian="GB" style:font-weight-asian="bold" style:font-name-complex="Times New Roman1" style:font-size-complex="14pt" style:font-weight-complex="bold"/>
    </style:style>
    <style:style style:name="P80" style:family="paragraph" style:parent-style-name="Standard" style:list-style-name="">
      <style:paragraph-properties fo:margin-top="0.494cm" fo:margin-bottom="0.494cm" style:contextual-spacing="false"/>
      <style:text-properties style:font-name="Times New Roman" fo:font-size="14pt" fo:font-weight="bold" style:letter-kerning="false" style:font-name-asian="Times New Roman1" style:font-size-asian="14pt" style:language-asian="en" style:country-asian="GB" style:font-weight-asian="bold" style:font-name-complex="Times New Roman1" style:font-size-complex="14pt" style:font-weight-complex="bold"/>
    </style:style>
    <style:style style:name="P81" style:family="paragraph" style:parent-style-name="Standard">
      <style:paragraph-properties fo:margin-left="0.501cm" fo:margin-right="0.501cm" fo:margin-top="0.494cm" fo:margin-bottom="0.494cm" style:contextual-spacing="true" fo:text-align="justify" style:justify-single-word="false" fo:text-indent="0.769cm" style:auto-text-indent="false"/>
      <style:text-properties style:font-name="Times New Roman" fo:font-size="14pt" fo:font-weight="bold" style:font-size-asian="14pt" style:language-asian="en" style:country-asian="GB" style:font-weight-asian="bold" style:font-name-complex="Times New Roman1" style:font-size-complex="14pt"/>
    </style:style>
    <style:style style:name="P82" style:family="paragraph" style:parent-style-name="Standard">
      <style:paragraph-properties fo:margin-right="0.501cm" fo:margin-top="0.494cm" fo:margin-bottom="0.494cm" style:contextual-spacing="true" fo:text-align="justify" style:justify-single-word="false" fo:text-indent="1cm" style:auto-text-indent="false"/>
      <style:text-properties style:font-name="Times New Roman" style:font-name-asian="SimSun" style:language-asian="en" style:country-asian="GB" style:font-name-complex="Times New Roman1" style:font-style-complex="italic"/>
    </style:style>
    <style:style style:name="P83" style:family="paragraph" style:parent-style-name="Standard">
      <style:paragraph-properties fo:margin-left="11cm">
        <style:tab-stops>
          <style:tab-stop style:position="11.139cm"/>
        </style:tab-stops>
      </style:paragraph-properties>
      <style:text-properties style:font-name="Times New Roman" fo:font-size="14pt" style:font-size-asian="14pt" style:font-name-complex="Times New Roman1" style:font-size-complex="14pt"/>
    </style:style>
    <style:style style:name="P84" style:family="paragraph" style:parent-style-name="Standard">
      <style:paragraph-properties fo:margin-left="11cm">
        <style:tab-stops>
          <style:tab-stop style:position="11.139cm"/>
        </style:tab-stops>
      </style:paragraph-properties>
    </style:style>
    <style:style style:name="P85" style:family="paragraph" style:parent-style-name="Standard">
      <style:paragraph-properties fo:margin-right="0.501cm" fo:margin-top="0.494cm" fo:margin-bottom="0.494cm" style:contextual-spacing="true" fo:text-align="justify" style:justify-single-word="false" fo:text-indent="1cm" style:auto-text-indent="false"/>
      <style:text-properties style:font-name="Times New Roman" fo:font-size="14pt" style:font-name-asian="SimSun" style:font-size-asian="14pt" style:language-asian="en" style:country-asian="GB" style:font-name-complex="Times New Roman1" style:font-size-complex="14pt" style:font-style-complex="italic"/>
    </style:style>
    <style:style style:name="P86" style:family="paragraph" style:parent-style-name="Standard">
      <style:paragraph-properties fo:margin-right="0.501cm" fo:margin-top="0.494cm" fo:margin-bottom="0.494cm" style:contextual-spacing="true" fo:text-align="justify" style:justify-single-word="false"/>
      <style:text-properties style:font-name="Times New Roman" fo:font-size="10pt" style:font-name-asian="SimSun" style:font-size-asian="10pt" style:language-asian="en" style:country-asian="GB" style:font-name-complex="Times New Roman1" style:font-size-complex="10pt" style:font-style-complex="italic"/>
    </style:style>
    <style:style style:name="P87" style:family="paragraph" style:parent-style-name="Standard">
      <style:paragraph-properties fo:margin-right="0.501cm" fo:margin-top="0.494cm" fo:margin-bottom="0.494cm" style:contextual-spacing="true" fo:text-align="justify" style:justify-single-word="false"/>
      <style:text-properties style:font-name="Times New Roman" style:font-name-asian="SimSun" style:language-asian="en" style:country-asian="GB" style:font-name-complex="Times New Roman1" style:font-style-complex="italic"/>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fo:text-transform="uppercase" style:font-name="Times New Roman" fo:font-size="14pt" fo:font-weight="bold" style:font-size-asian="14pt" style:font-weight-asian="bold" style:font-name-complex="Times New Roman1" style:font-size-complex="14pt"/>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fo:language="en" fo:country="US" style:font-size-asian="14pt" style:font-name-complex="Times New Roman1" style:font-size-complex="14pt"/>
    </style:style>
    <style:style style:name="T5" style:family="text">
      <style:text-properties style:font-name="Times New Roman" fo:font-size="14pt" style:letter-kerning="false" style:font-name-asian="Times New Roman1" style:font-size-asian="14pt" style:language-asian="en" style:country-asian="GB" style:font-name-complex="Times New Roman1" style:font-size-complex="14pt" style:font-weight-complex="bold"/>
    </style:style>
    <style:style style:name="T6" style:family="text">
      <style:text-properties style:font-name="Times New Roman" fo:font-size="14pt" fo:language="ru" fo:country="RU" style:letter-kerning="false" style:font-name-asian="Times New Roman1" style:font-size-asian="14pt" style:language-asian="en" style:country-asian="GB" style:font-name-complex="Times New Roman1" style:font-size-complex="14pt" style:font-weight-complex="bold"/>
    </style:style>
    <style:style style:name="T7" style:family="text">
      <style:text-properties style:font-name="Times New Roman" fo:font-size="14pt" fo:language="ru" fo:country="RU" style:font-size-asian="14pt" style:font-name-complex="Times New Roman1" style:font-size-complex="14pt"/>
    </style:style>
    <style:style style:name="T8" style:family="text">
      <style:text-properties style:font-name="Times New Roman" fo:font-size="14pt" style:font-size-asian="14pt" style:font-name-complex="Times New Roman1" style:font-size-complex="14pt" style:font-style-complex="italic"/>
    </style:style>
    <style:style style:name="T9" style:family="text">
      <style:text-properties style:font-name="Times New Roman" fo:font-size="14pt" fo:language="ru" fo:country="RU" style:font-size-asian="14pt" style:font-name-complex="Times New Roman1" style:font-size-complex="14pt" style:font-style-complex="italic"/>
    </style:style>
    <style:style style:name="T10" style:family="text">
      <style:text-properties style:font-name="Times New Roman" fo:font-size="14pt" style:font-size-asian="14pt" style:language-asian="en" style:country-asian="GB" style:font-name-complex="Times New Roman1" style:font-size-complex="14pt" style:font-style-complex="italic"/>
    </style:style>
    <style:style style:name="T11" style:family="text">
      <style:text-properties style:font-name="Times New Roman" fo:font-size="14pt" fo:language="ru" fo:country="RU" style:font-size-asian="14pt" style:language-asian="en" style:country-asian="GB" style:font-name-complex="Times New Roman1" style:font-size-complex="14pt" style:font-style-complex="italic"/>
    </style:style>
    <style:style style:name="T12" style:family="text">
      <style:text-properties fo:color="#000000" loext:opacity="100%" style:font-name="Times New Roman" fo:font-size="14pt" style:font-size-asian="14pt" style:font-name-complex="Times New Roman1" style:font-size-complex="14pt" style:font-weight-complex="bold"/>
    </style:style>
    <style:style style:name="T13" style:family="text">
      <style:text-properties fo:color="#000000" loext:opacity="100%" style:font-name="Times New Roman" fo:font-size="14pt" fo:language="ru" fo:country="RU" style:font-size-asian="14pt" style:font-name-complex="Times New Roman1" style:font-size-complex="14pt" style:font-weight-complex="bold"/>
    </style:style>
    <style:style style:name="T14" style:family="text">
      <style:text-properties fo:color="#00b050" loext:opacity="100%" style:font-name="Times New Roman" fo:font-size="14pt" style:font-size-asian="14pt" style:font-name-complex="Times New Roman1" style:font-size-complex="14pt"/>
    </style:style>
    <style:style style:name="T15" style:family="text">
      <style:text-properties fo:color="#000000" loext:opacity="100%" style:font-name="Times New Roman" fo:font-size="14pt" fo:language="ru" fo:country="RU" style:letter-kerning="false" style:font-name-asian="Times New Roman1" style:font-size-asian="14pt" style:language-asian="uk" style:country-asian="UA" style:font-name-complex="Times New Roman1" style:font-size-complex="14pt" style:language-complex="ar" style:country-complex="SA">
        <loext:char-complex-color loext:theme-type="dark1" loext:color-type="theme"/>
      </style:text-properties>
    </style:style>
    <style:style style:name="T16" style:family="text">
      <style:text-properties fo:color="#000000" loext:opacity="100%" style:font-name="Times New Roman" fo:font-size="14pt" style:letter-kerning="false" style:font-name-asian="Times New Roman1" style:font-size-asian="14pt" style:language-asian="uk" style:country-asian="UA" style:font-name-complex="Times New Roman1" style:font-size-complex="14pt" style:language-complex="ar" style:country-complex="SA" style:font-weight-complex="bold">
        <loext:char-complex-color loext:theme-type="dark1" loext:color-type="theme"/>
      </style:text-properties>
    </style:style>
    <style:style style:name="T17" style:family="text">
      <style:text-properties fo:color="#000000" loext:opacity="100%" style:font-name="Times New Roman" fo:font-size="14pt" style:letter-kerning="false" style:font-name-asian="Times New Roman1" style:font-size-asian="14pt" style:language-asian="uk" style:country-asian="UA" style:font-name-complex="Times New Roman1" style:font-size-complex="14pt" style:language-complex="ar" style:country-complex="SA">
        <loext:char-complex-color loext:theme-type="dark1" loext:color-type="theme"/>
      </style:text-properties>
    </style:style>
    <style:style style:name="T18" style:family="text">
      <style:text-properties fo:color="#000000" loext:opacity="100%" style:font-name="Times New Roman" fo:font-size="14pt" fo:language="en" fo:country="US" style:letter-kerning="false" style:font-name-asian="Times New Roman1" style:font-size-asian="14pt" style:language-asian="uk" style:country-asian="UA" style:font-name-complex="Times New Roman1" style:font-size-complex="14pt" style:language-complex="ar" style:country-complex="SA">
        <loext:char-complex-color loext:theme-type="dark1" loext:color-type="theme"/>
      </style:text-properties>
    </style:style>
    <style:style style:name="T19" style:family="text">
      <style:text-properties style:font-name="Times New Roman" fo:font-size="14pt" style:font-size-asian="14pt" style:language-asian="en" style:country-asian="GB" style:font-name-complex="Times New Roman1" style:font-size-complex="14pt"/>
    </style:style>
    <style:style style:name="T20" style:family="text">
      <style:text-properties style:font-name="Times New Roman" fo:font-size="14pt" style:font-family-asian="'MS Gothic'" style:font-family-generic-asian="system" style:font-pitch-asian="variable" style:font-size-asian="14pt" style:language-asian="en" style:country-asian="GB" style:font-name-complex="Times New Roman1" style:font-size-complex="14pt"/>
    </style:style>
    <style:style style:name="T21" style:family="text">
      <style:text-properties style:font-name="Times New Roman" fo:font-size="14pt" style:font-name-asian="SimSun" style:font-size-asian="14pt" style:language-asian="en" style:country-asian="GB" style:font-name-complex="Times New Roman1" style:font-size-complex="14pt"/>
    </style:style>
    <style:style style:name="T22" style:family="text">
      <style:text-properties style:font-name="Times New Roman" fo:font-size="14pt" fo:language="en" fo:country="US" style:font-size-asian="14pt" style:language-asian="en" style:country-asian="GB" style:font-name-complex="Times New Roman1" style:font-size-complex="14pt"/>
    </style:style>
    <style:style style:name="T23" style:family="text">
      <style:text-properties fo:font-size="1pt" style:font-size-asian="1pt"/>
    </style:style>
    <style:style style:name="T24" style:family="text">
      <style:text-properties fo:font-family="Arial" style:font-family-generic="swiss" style:font-pitch="variable" fo:font-size="14pt" fo:background-color="#ffffff" loext:char-shading-value="0" style:font-size-asian="14pt" style:font-size-complex="14pt"/>
    </style:style>
    <style:style style:name="T25" style:family="text">
      <style:text-properties style:font-name="Times New Roman" fo:font-size="14pt" fo:font-weight="bold" style:font-size-asian="14pt" style:font-weight-asian="bold" style:font-name-complex="Times New Roman1" style:font-size-complex="14pt" style:font-style-complex="italic"/>
    </style:style>
    <style:style style:name="T26" style:family="text">
      <style:text-properties style:font-name="Times New Roman" fo:font-size="14pt" fo:language="ru" fo:country="RU" fo:font-weight="bold" style:font-size-asian="14pt" style:font-weight-asian="bold" style:font-name-complex="Times New Roman1" style:font-size-complex="14pt" style:font-style-complex="italic"/>
    </style:style>
    <style:style style:name="T27" style:family="text">
      <style:text-properties fo:color="#8e03a3" loext:opacity="100%" style:font-name="Times New Roman" style:font-name-complex="Times New Roman1" style:font-style-complex="italic">
        <loext:char-complex-color loext:theme-type="accent4" loext:color-type="theme"/>
      </style:text-properties>
    </style:style>
    <style:style style:name="T28" style:family="text">
      <style:text-properties fo:color="#ee0000" loext:opacity="100%" style:font-name="Times New Roman" fo:font-size="14pt" fo:language="ru" fo:country="RU" style:font-size-asian="14pt" style:font-name-complex="Times New Roman1" style:font-size-complex="14pt" style:font-style-complex="italic"/>
    </style:style>
    <style:style style:name="T29" style:family="text">
      <style:text-properties fo:color="#ee0000" loext:opacity="100%" style:font-name="Times New Roman" fo:font-size="14pt" style:font-size-asian="14pt" style:font-name-complex="Times New Roman1" style:font-size-complex="14pt" style:font-style-complex="italic"/>
    </style:style>
    <style:style style:name="T30" style:family="text">
      <style:text-properties style:font-name="Times New Roman" fo:font-size="14pt" fo:language="en" fo:country="US" style:font-size-asian="14pt" style:font-name-complex="Times New Roman1" style:font-size-complex="14pt" style:font-style-complex="italic"/>
    </style:style>
    <style:style style:name="T31" style:family="text">
      <style:text-properties fo:color="#ee0000" loext:opacity="100%" style:font-name="Times New Roman" fo:font-size="14pt" fo:language="en" fo:country="US" style:font-size-asian="14pt" style:font-name-complex="Times New Roman1" style:font-size-complex="14pt" style:font-style-complex="italic"/>
    </style:style>
    <style:style style:name="T32" style:family="text">
      <style:text-properties fo:color="#000000" loext:opacity="100%" style:font-name="Times New Roman" fo:font-size="14pt" style:font-size-asian="14pt" style:font-name-complex="Times New Roman1" style:font-size-complex="14pt" style:font-style-complex="italic">
        <loext:char-complex-color loext:theme-type="dark2" loext:color-type="theme"/>
      </style:text-properties>
    </style:style>
    <style:style style:name="T33" style:family="text">
      <style:text-properties style:font-name="Times New Roman" fo:font-size="14pt" fo:font-weight="bold" style:font-size-asian="14pt" style:language-asian="en" style:country-asian="GB" style:font-weight-asian="bold" style:font-name-complex="Times New Roman1" style:font-size-complex="14pt" style:font-style-complex="italic"/>
    </style:style>
    <style:style style:name="T34" style:family="text">
      <style:text-properties style:font-name="Times New Roman" fo:font-size="14pt" fo:language="en" fo:country="US" fo:font-weight="bold" style:font-size-asian="14pt" style:language-asian="en" style:country-asian="GB" style:font-weight-asian="bold" style:font-name-complex="Times New Roman1" style:font-size-complex="14pt" style:font-style-complex="italic"/>
    </style:style>
    <style:style style:name="T35" style:family="text">
      <style:text-properties fo:color="#0b5101" loext:opacity="100%" style:font-name="Times New Roman" fo:font-size="14pt" style:font-size-asian="14pt" style:font-name-complex="Times New Roman1" style:font-size-complex="14pt" style:font-style-complex="italic">
        <loext:char-complex-color loext:theme-type="accent1" loext:color-type="theme">
          <loext:transformation loext:type="shade" loext:value="4980"/>
        </loext:char-complex-color>
      </style:text-properties>
    </style:style>
    <style:style style:name="T36" style:family="text">
      <style:text-properties fo:color="#ee0000" loext:opacity="100%" style:font-name="Times New Roman" fo:font-size="14pt" fo:font-weight="bold" style:font-size-asian="14pt" style:language-asian="en" style:country-asian="GB" style:font-weight-asian="bold" style:font-name-complex="Times New Roman1" style:font-size-complex="14pt" style:font-style-complex="italic"/>
    </style:style>
    <style:style style:name="T37" style:family="text">
      <style:text-properties fo:color="#ee0000" loext:opacity="100%" style:font-name="Times New Roman" fo:font-size="14pt" fo:language="ru" fo:country="RU" style:font-size-asian="14pt" style:language-asian="en" style:country-asian="GB" style:font-name-complex="Times New Roman1" style:font-size-complex="14pt" style:font-style-complex="italic"/>
    </style:style>
    <style:style style:name="T38" style:family="text">
      <style:text-properties fo:color="#ee0000" loext:opacity="100%" style:font-name="Times New Roman" fo:font-size="14pt" fo:language="en" fo:country="US" style:font-size-asian="14pt" style:language-asian="en" style:country-asian="GB" style:font-name-complex="Times New Roman1" style:font-size-complex="14pt" style:font-style-complex="italic"/>
    </style:style>
    <style:style style:name="T39" style:family="text">
      <style:text-properties style:font-name="Times New Roman" fo:font-size="14pt" fo:language="en" fo:country="US" style:font-size-asian="14pt" style:language-asian="en" style:country-asian="GB" style:font-name-complex="Times New Roman1" style:font-size-complex="14pt" style:font-style-complex="italic"/>
    </style:style>
    <style:style style:name="T40" style:family="text">
      <style:text-properties fo:color="#00b050" loext:opacity="100%" style:font-name="Times New Roman" fo:font-size="14pt" style:font-size-asian="14pt" style:font-name-complex="Times New Roman1" style:font-size-complex="14pt" style:font-style-complex="italic"/>
    </style:style>
    <style:style style:name="T41" style:family="text">
      <style:text-properties fo:color="#92d050" loext:opacity="100%" style:font-name="Times New Roman" fo:font-size="14pt" style:font-size-asian="14pt" style:font-name-complex="Times New Roman1" style:font-size-complex="14pt" style:font-style-complex="italic"/>
    </style:style>
    <style:style style:name="T42" style:family="text">
      <style:text-properties fo:color="#000000" loext:opacity="100%" style:font-name="Times New Roman" fo:font-size="14pt" style:font-size-asian="14pt" style:font-name-complex="Times New Roman1" style:font-size-complex="14pt" style:font-style-complex="italic">
        <loext:char-complex-color loext:theme-type="dark1" loext:color-type="theme"/>
      </style:text-properties>
    </style:style>
    <style:style style:name="T43" style:family="text">
      <style:text-properties fo:color="#8e03a3" loext:opacity="100%" style:font-name="Times New Roman" fo:font-size="14pt" style:font-size-asian="14pt" style:language-asian="en" style:country-asian="GB" style:font-name-complex="Times New Roman1" style:font-size-complex="14pt" style:font-style-complex="italic">
        <loext:char-complex-color loext:theme-type="accent4" loext:color-type="theme"/>
      </style:text-properties>
    </style:style>
    <style:style style:name="T44" style:family="text">
      <style:text-properties fo:color="#000000" loext:opacity="100%" style:font-name="Times New Roman" fo:font-size="14pt" style:font-size-asian="14pt" style:font-name-complex="Times New Roman1" style:font-size-complex="14pt">
        <loext:char-complex-color loext:theme-type="dark2" loext:color-type="theme"/>
      </style:text-properties>
    </style:style>
    <style:style style:name="T45" style:family="text">
      <style:text-properties fo:color="#00b050" loext:opacity="100%" style:font-name="Times New Roman" fo:font-size="14pt" fo:language="ru" fo:country="RU" style:font-size-asian="14pt" style:font-name-complex="Times New Roman1" style:font-size-complex="14pt"/>
    </style:style>
    <style:style style:name="T46" style:family="text">
      <style:text-properties fo:color="#000000" loext:opacity="100%" style:font-name="Times New Roman" fo:font-size="14pt" fo:language="ru" fo:country="RU" style:font-size-asian="14pt" style:font-name-complex="Times New Roman1" style:font-size-complex="14pt">
        <loext:char-complex-color loext:theme-type="dark1" loext:color-type="theme"/>
      </style:text-properties>
    </style:style>
    <style:style style:name="T47" style:family="text">
      <style:text-properties fo:color="#000000" loext:opacity="100%" style:font-name="Times New Roman" fo:font-size="14pt" style:font-size-asian="14pt" style:font-name-complex="Times New Roman1" style:font-size-complex="14pt">
        <loext:char-complex-color loext:theme-type="dark1" loext:color-type="theme"/>
      </style:text-properties>
    </style:style>
    <style:style style:name="T48" style:family="text">
      <style:text-properties style:font-name="Times New Roman" fo:font-size="14pt" style:font-size-asian="14pt" style:font-name-complex="Times New Roman1" style:font-size-complex="14pt" style:font-weight-complex="bold"/>
    </style:style>
    <style:style style:name="T49" style:family="text">
      <style:text-properties style:font-name="Times New Roman" fo:font-size="14pt" fo:font-weight="bold" style:font-size-asian="14pt" style:font-weight-asian="bold" style:font-size-complex="14pt" style:font-weight-complex="bold"/>
    </style:style>
    <style:style style:name="T50" style:family="text">
      <style:text-properties style:font-name="Times New Roman" fo:font-size="14pt" style:font-size-asian="14pt" style:font-size-complex="14pt"/>
    </style:style>
    <style:style style:name="T51" style:family="text">
      <style:text-properties style:font-name="Times New Roman" fo:font-size="14pt" fo:font-style="italic" style:text-underline-style="solid" style:text-underline-width="auto" style:text-underline-color="font-color" style:font-size-asian="14pt" style:font-style-asian="italic" style:font-size-complex="14pt" style:font-style-complex="italic"/>
    </style:style>
    <style:style style:name="T52" style:family="text">
      <style:text-properties fo:color="#18a303" loext:opacity="100%" style:font-name="Times New Roman" fo:font-size="14pt" style:font-size-asian="14pt" style:font-size-complex="14pt">
        <loext:char-complex-color loext:theme-type="accent1" loext:color-type="theme"/>
      </style:text-properties>
    </style:style>
    <style:style style:name="T53" style:family="text">
      <style:text-properties style:font-name="Times New Roman" fo:font-size="14pt" fo:background-color="#ffffff" loext:char-shading-value="0" style:font-size-asian="14pt" style:font-name-complex="Times New Roman1" style:font-size-complex="14pt"/>
    </style:style>
    <style:style style:name="T54" style:family="text">
      <style:text-properties fo:color="#0b5101" loext:opacity="100%" style:font-name="Times New Roman" fo:font-size="14pt" style:font-size-asian="14pt" style:font-name-complex="Times New Roman1" style:font-size-complex="14pt">
        <loext:char-complex-color loext:theme-type="accent1" loext:color-type="theme">
          <loext:transformation loext:type="shade" loext:value="4980"/>
        </loext:char-complex-color>
      </style:text-properties>
    </style:style>
    <style:style style:name="T55" style:family="text">
      <style:text-properties fo:color="#000000" loext:opacity="100%" style:font-name="Times New Roman" fo:font-size="14pt" style:font-size-asian="14pt" style:font-size-complex="14pt"/>
    </style:style>
    <style:style style:name="T56" style:family="text">
      <style:text-properties fo:color="#00b050" loext:opacity="100%" style:font-name="Times New Roman" fo:font-size="14pt" style:font-size-asian="14pt" style:font-size-complex="14pt"/>
    </style:style>
    <style:style style:name="T57" style:family="text">
      <style:text-properties fo:color="#0b5101" loext:opacity="100%" style:font-name="Times New Roman" fo:font-size="14pt" style:font-size-asian="14pt" style:font-size-complex="14pt">
        <loext:char-complex-color loext:theme-type="accent1" loext:color-type="theme">
          <loext:transformation loext:type="shade" loext:value="4980"/>
        </loext:char-complex-color>
      </style:text-properties>
    </style:style>
    <style:style style:name="T58" style:family="text">
      <style:text-properties fo:color="#000000" loext:opacity="100%" style:font-name="Times New Roman" fo:font-size="14pt" fo:font-weight="bold" style:font-size-asian="14pt" style:font-weight-asian="bold" style:font-size-complex="14pt" style:font-weight-complex="bold"/>
    </style:style>
    <style:style style:name="T59" style:family="text">
      <style:text-properties fo:font-size="14pt" style:font-size-asian="14pt" style:font-size-complex="14pt"/>
    </style:style>
    <style:style style:name="T60" style:family="text">
      <style:text-properties fo:color="#a33e03" loext:opacity="100%" style:font-name="Times New Roman" fo:font-size="14pt" style:font-size-asian="14pt" style:font-name-complex="Times New Roman1" style:font-size-complex="14pt">
        <loext:char-complex-color loext:theme-type="accent3" loext:color-type="theme"/>
      </style:text-properties>
    </style:style>
    <style:style style:name="T61" style:family="text">
      <style:text-properties fo:color="#18a303" loext:opacity="100%" style:font-name="Times New Roman" fo:font-size="14pt" style:font-size-asian="14pt" style:font-name-complex="Times New Roman1" style:font-size-complex="14pt">
        <loext:char-complex-color loext:theme-type="accent1" loext:color-type="theme"/>
      </style:text-properties>
    </style:style>
    <style:style style:name="T62" style:family="text">
      <style:text-properties fo:color="#18a303" loext:opacity="100%" style:font-name="Times New Roman" fo:font-size="14pt" fo:background-color="#ffffff" loext:char-shading-value="0" style:font-size-asian="14pt" style:font-name-complex="Times New Roman1" style:font-size-complex="14pt">
        <loext:char-complex-color loext:theme-type="accent1" loext:color-type="theme"/>
      </style:text-properties>
    </style:style>
    <style:style style:name="T63" style:family="text">
      <style:text-properties fo:color="#00b050" loext:opacity="100%" style:font-name="Times New Roman" fo:font-size="14pt" fo:background-color="#ffffff" loext:char-shading-value="0" style:font-size-asian="14pt" style:font-name-complex="Times New Roman1" style:font-size-complex="14pt"/>
    </style:style>
    <style:style style:name="T64" style:family="text">
      <style:text-properties fo:color="#000000" loext:opacity="100%" style:font-name="Times New Roman" fo:font-size="14pt" fo:background-color="#ffffff" loext:char-shading-value="0" style:font-size-asian="14pt" style:font-name-complex="Times New Roman1" style:font-size-complex="14pt">
        <loext:char-complex-color loext:theme-type="dark2" loext:color-type="theme"/>
      </style:text-properties>
    </style:style>
    <style:style style:name="T65" style:family="text">
      <style:text-properties fo:color="#000000" loext:opacity="100%" style:font-name="Times New Roman" fo:font-size="14pt" fo:font-weight="bold" style:font-size-asian="14pt" style:font-weight-asian="bold" style:font-name-complex="Times New Roman1" style:font-size-complex="14pt" style:font-weight-complex="bold"/>
    </style:style>
    <style:style style:name="T66" style:family="text">
      <style:text-properties style:font-name="Times New Roman" fo:font-size="14pt" fo:font-weight="bold" style:font-size-asian="14pt" style:font-weight-asian="bold" style:font-name-complex="Times New Roman1" style:font-size-complex="14pt" style:font-weight-complex="bold"/>
    </style:style>
    <style:style style:name="T67" style:family="text">
      <style:text-properties fo:color="#000000" loext:opacity="100%" style:font-name="Times New Roman" fo:font-size="14pt" style:font-size-asian="14pt" style:font-name-complex="Times New Roman1" style:font-size-complex="14pt"/>
    </style:style>
    <style:style style:name="T68" style:family="text">
      <style:text-properties fo:color="#ff0000" loext:opacity="100%" style:font-name="Times New Roman" fo:font-size="14pt" style:font-size-asian="14pt" style:font-name-complex="Times New Roman1" style:font-size-complex="14pt"/>
    </style:style>
    <style:style style:name="T69" style:family="text">
      <style:text-properties fo:color="#000000" loext:opacity="100%" style:font-name="Times New Roman" fo:font-size="14pt" fo:language="ru" fo:country="RU" style:font-size-asian="14pt" style:font-name-complex="Times New Roman1" style:font-size-complex="14pt"/>
    </style:style>
    <style:style style:name="T70" style:family="text">
      <style:text-properties fo:color="#ee0000" loext:opacity="100%" style:font-name="Times New Roman" fo:font-size="14pt" style:font-size-asian="14pt" style:font-name-complex="Times New Roman1" style:font-size-complex="14pt"/>
    </style:style>
    <style:style style:name="T71" style:family="text">
      <style:text-properties fo:color="#000000" loext:opacity="100%" style:font-name="Times New Roman" fo:font-size="14pt" fo:language="en" fo:country="US" style:font-size-asian="14pt" style:font-name-complex="Times New Roman1" style:font-size-complex="14pt"/>
    </style:style>
    <style:style style:name="T72" style:family="text">
      <style:text-properties fo:color="#117a02" loext:opacity="100%" style:font-name="Times New Roman" fo:font-size="14pt" style:font-size-asian="14pt" style:font-name-complex="Times New Roman1" style:font-size-complex="14pt">
        <loext:char-complex-color loext:theme-type="accent1" loext:color-type="theme">
          <loext:transformation loext:type="shade" loext:value="2509"/>
        </loext:char-complex-color>
      </style:text-properties>
    </style:style>
    <style:style style:name="T73" style:family="text">
      <style:text-properties style:font-name="Times New Roman" fo:font-size="14pt" style:font-family-asian="'Google Sans Text'" style:font-family-generic-asian="system" style:font-pitch-asian="variable" style:font-size-asian="14pt" style:font-name-complex="Times New Roman1" style:font-size-complex="14pt"/>
    </style:style>
    <style:style style:name="T74" style:family="text">
      <style:text-properties fo:color="#18a303" loext:opacity="100%" style:font-name="Times New Roman" fo:font-size="14pt" fo:font-weight="bold" style:font-size-asian="14pt" style:font-weight-asian="bold" style:font-name-complex="Times New Roman1" style:font-size-complex="14pt">
        <loext:char-complex-color loext:theme-type="accent1" loext:color-type="theme"/>
      </style:text-properties>
    </style:style>
    <style:style style:name="T75" style:family="text">
      <style:text-properties fo:color="#00b050" loext:opacity="100%" style:font-name="Times New Roman" fo:font-size="14pt" fo:font-weight="bold" style:font-size-asian="14pt" style:font-weight-asian="bold" style:font-name-complex="Times New Roman1" style:font-size-complex="14pt"/>
    </style:style>
    <style:style style:name="T76"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77" style:family="text">
      <style:text-properties fo:color="#c9211e" loext:opacity="100%" style:font-name="Times New Roman" fo:font-size="14pt" style:font-size-asian="14pt" style:font-name-complex="Times New Roman1" style:font-size-complex="14pt">
        <loext:char-complex-color loext:theme-type="accent6" loext:color-type="theme"/>
      </style:text-properties>
    </style:style>
    <style:style style:name="T78" style:family="text">
      <style:text-properties style:font-name="Times New Roman" fo:font-size="14pt" fo:language="en" fo:country="GB" style:font-size-asian="14pt" style:font-name-complex="Times New Roman1" style:font-size-complex="14pt"/>
    </style:style>
    <style:style style:name="T79" style:family="text">
      <style:text-properties style:font-name="Times New Roman" fo:font-size="14pt" style:font-family-asian="'MS Gothic'" style:font-family-generic-asian="system" style:font-pitch-asian="variable" style:font-size-asian="14pt" style:font-name-complex="Times New Roman1" style:font-size-complex="14pt"/>
    </style:style>
    <style:style style:name="T80" style:family="text">
      <style:text-properties style:font-name="Times New Roman" fo:font-size="14pt" style:letter-kerning="false" style:font-name-asian="Times New Roman1" style:font-size-asian="14pt" style:font-name-complex="Times New Roman1" style:font-size-complex="14pt" style:language-complex="ar" style:country-complex="SA"/>
    </style:style>
    <style:style style:name="T81" style:family="text">
      <style:text-properties fo:color="#c9211e" loext:opacity="100%" style:font-name="Times New Roman" fo:font-size="14pt" style:font-size-asian="14pt" style:font-name-complex="Times New Roman1" style:font-size-complex="14pt" style:font-style-complex="italic">
        <loext:char-complex-color loext:theme-type="accent6" loext:color-type="theme"/>
      </style:text-properties>
    </style:style>
    <style:style style:name="T82" style:family="text">
      <style:text-properties fo:color="#000000" loext:opacity="100%" style:font-name="Times New Roman" fo:font-size="14pt" fo:font-weight="bold" style:letter-kerning="false" style:font-name-asian="Times New Roman1" style:font-size-asian="14pt" style:language-asian="uk" style:country-asian="UA" style:font-weight-asian="bold" style:font-name-complex="Times New Roman1" style:font-size-complex="14pt" style:language-complex="ar" style:country-complex="SA">
        <loext:char-complex-color loext:theme-type="dark1" loext:color-type="theme"/>
      </style:text-properties>
    </style:style>
    <style:style style:name="T83" style:family="text">
      <style:text-properties fo:color="#000000" loext:opacity="100%" style:font-name="Times New Roman" fo:font-size="14pt" fo:font-weight="bold" style:letter-kerning="false" style:font-name-asian="Times New Roman1" style:font-size-asian="14pt" style:language-asian="uk" style:country-asian="UA" style:font-weight-asian="bold" style:font-name-complex="Times New Roman1" style:font-size-complex="14pt" style:language-complex="ar" style:country-complex="SA" style:font-weight-complex="bold">
        <loext:char-complex-color loext:theme-type="dark1" loext:color-type="theme"/>
      </style:text-properties>
    </style:style>
    <style:style style:name="T84" style:family="text">
      <style:text-properties fo:color="#000000" loext:opacity="100%" style:font-name="Times New Roman" fo:font-size="14pt" style:letter-kerning="false" style:font-name-asian="Times New Roman1" style:font-size-asian="14pt" style:language-asian="uk" style:country-asian="UA" style:font-name-complex="Times New Roman1" style:font-size-complex="14pt" style:language-complex="ar" style:country-complex="SA"/>
    </style:style>
    <style:style style:name="T85" style:family="text">
      <style:text-properties style:font-name="Times New Roman" fo:font-size="14pt" style:letter-kerning="false" style:font-name-asian="Times New Roman1" style:font-size-asian="14pt" style:language-asian="uk" style:country-asian="UA" style:font-name-complex="Times New Roman1" style:font-size-complex="14pt" style:language-complex="ar" style:country-complex="SA"/>
    </style:style>
    <style:style style:name="T86" style:family="text">
      <style:text-properties fo:color="#000000" loext:opacity="100%" style:font-name="Times New Roman" fo:font-size="14pt" fo:font-weight="bold" style:letter-kerning="false" style:font-name-asian="Times New Roman1" style:font-size-asian="14pt" style:language-asian="uk" style:country-asian="UA" style:font-weight-asian="bold" style:font-name-complex="Times New Roman1" style:font-size-complex="14pt" style:language-complex="ar" style:country-complex="SA" style:font-weight-complex="bold"/>
    </style:style>
    <style:style style:name="T87" style:family="text">
      <style:text-properties style:font-name="Times New Roman" fo:font-size="14pt" fo:font-weight="bold" style:letter-kerning="false" style:font-name-asian="Times New Roman1" style:font-size-asian="14pt" style:language-asian="uk" style:country-asian="UA" style:font-weight-asian="bold" style:font-name-complex="Times New Roman1" style:font-size-complex="14pt" style:language-complex="ar" style:country-complex="SA" style:font-weight-complex="bold"/>
    </style:style>
    <style:style style:name="T88" style:family="text">
      <style:text-properties fo:color="#18a303" loext:opacity="100%" style:font-name="Times New Roman" fo:font-size="14pt" style:letter-kerning="false" style:font-name-asian="Times New Roman1" style:font-size-asian="14pt" style:language-asian="uk" style:country-asian="UA" style:font-name-complex="Times New Roman1" style:font-size-complex="14pt" style:language-complex="ar" style:country-complex="SA">
        <loext:char-complex-color loext:theme-type="accent1" loext:color-type="theme"/>
      </style:text-properties>
    </style:style>
    <style:style style:name="T89" style:family="text">
      <style:text-properties fo:color="#18a303" loext:opacity="100%" fo:font-size="14pt" style:font-size-asian="14pt" style:font-size-complex="14pt">
        <loext:char-complex-color loext:theme-type="accent1" loext:color-type="theme"/>
      </style:text-properties>
    </style:style>
    <style:style style:name="T90" style:family="text">
      <style:text-properties fo:color="#000000" loext:opacity="100%" style:font-name="Times New Roman" fo:font-weight="bold" style:letter-kerning="true" style:font-name-asian="Times New Roman1" style:language-asian="uk" style:country-asian="UA" style:font-weight-asian="bold" style:font-name-complex="Times New Roman1" style:language-complex="ar" style:country-complex="SA" style:font-weight-complex="bold"/>
    </style:style>
    <style:style style:name="T91" style:family="text">
      <style:text-properties fo:color="#000000" loext:opacity="100%" style:font-name="Times New Roman" fo:font-size="14pt" fo:font-weight="bold" style:letter-kerning="true" style:font-name-asian="Times New Roman1" style:font-size-asian="14pt" style:language-asian="uk" style:country-asian="UA" style:font-weight-asian="bold" style:font-name-complex="Times New Roman1" style:font-size-complex="14pt" style:language-complex="ar" style:country-complex="SA" style:font-weight-complex="bold"/>
    </style:style>
    <style:style style:name="T92" style:family="text">
      <style:text-properties fo:color="#18a303" loext:opacity="100%" style:font-name="Times New Roman" fo:font-size="14pt" fo:font-weight="bold" style:letter-kerning="true" style:font-name-asian="Times New Roman1" style:font-size-asian="14pt" style:language-asian="uk" style:country-asian="UA" style:font-weight-asian="bold" style:font-name-complex="Times New Roman1" style:font-size-complex="14pt" style:language-complex="ar" style:country-complex="SA" style:font-weight-complex="bold">
        <loext:char-complex-color loext:theme-type="accent1" loext:color-type="theme"/>
      </style:text-properties>
    </style:style>
    <style:style style:name="T93" style:family="text">
      <style:text-properties fo:color="#ff0000" loext:opacity="100%" style:font-name="Times New Roman" fo:font-size="14pt" style:letter-kerning="false" style:font-name-asian="Times New Roman1" style:font-size-asian="14pt" style:language-asian="uk" style:country-asian="UA" style:font-name-complex="Times New Roman1" style:font-size-complex="14pt" style:language-complex="ar" style:country-complex="SA"/>
    </style:style>
    <style:style style:name="T94" style:family="text">
      <style:text-properties fo:color="#18a303" loext:opacity="100%" style:font-name="Times New Roman" fo:font-size="14pt" fo:font-weight="bold" style:letter-kerning="false" style:font-name-asian="Times New Roman1" style:font-size-asian="14pt" style:language-asian="uk" style:country-asian="UA" style:font-weight-asian="bold" style:font-name-complex="Times New Roman1" style:font-size-complex="14pt" style:language-complex="ar" style:country-complex="SA" style:font-weight-complex="bold">
        <loext:char-complex-color loext:theme-type="accent1" loext:color-type="theme"/>
      </style:text-properties>
    </style:style>
    <style:style style:name="T95" style:family="text">
      <style:text-properties style:font-name="Times New Roman" fo:font-size="14pt" fo:font-weight="bold" style:font-size-asian="14pt" style:language-asian="uk" style:country-asian="UA" style:font-weight-asian="bold" style:font-name-complex="Times New Roman1" style:font-size-complex="14pt" style:language-complex="ar" style:country-complex="SA"/>
    </style:style>
    <style:style style:name="T96" style:family="text">
      <style:text-properties style:font-name="Times New Roman" fo:font-size="14pt" style:font-size-asian="14pt" style:language-asian="uk" style:country-asian="UA" style:font-name-complex="Times New Roman1" style:font-size-complex="14pt" style:language-complex="ar" style:country-complex="SA"/>
    </style:style>
    <style:style style:name="T97" style:family="text">
      <style:text-properties style:font-name="Times New Roman" fo:font-size="14pt" fo:language="en" fo:country="US" fo:font-weight="bold" style:font-size-asian="14pt" style:language-asian="uk" style:country-asian="UA" style:font-weight-asian="bold" style:font-name-complex="Times New Roman1" style:font-size-complex="14pt" style:language-complex="ar" style:country-complex="SA"/>
    </style:style>
    <style:style style:name="T98" style:family="text">
      <style:text-properties style:font-name="Times New Roman" fo:font-size="14pt" fo:font-weight="bold" style:font-size-asian="14pt" style:language-asian="en" style:country-asian="GB" style:font-weight-asian="bold" style:font-name-complex="Times New Roman1" style:font-size-complex="14pt"/>
    </style:style>
    <style:style style:name="T99" style:family="text">
      <style:text-properties style:font-name="Times New Roman" fo:font-size="14pt" fo:font-weight="bold" style:font-family-asian="'MS Gothic'" style:font-family-generic-asian="system" style:font-pitch-asian="variable" style:font-size-asian="14pt" style:language-asian="en" style:country-asian="GB" style:font-weight-asian="bold" style:font-name-complex="Times New Roman1" style:font-size-complex="14pt"/>
    </style:style>
    <style:style style:name="T100" style:family="text">
      <style:text-properties style:font-name="Times New Roman" fo:font-size="14pt" fo:font-weight="bold" style:font-name-asian="SimSun" style:font-size-asian="14pt" style:language-asian="en" style:country-asian="GB" style:font-weight-asian="bold" style:font-name-complex="Times New Roman1" style:font-size-complex="14pt"/>
    </style:style>
    <style:style style:name="T101" style:family="text">
      <style:text-properties fo:color="#ff0000" loext:opacity="100%" style:font-name="Times New Roman" fo:font-size="14pt" fo:font-weight="bold" style:font-size-asian="14pt" style:language-asian="en" style:country-asian="GB" style:font-weight-asian="bold" style:font-name-complex="Times New Roman1" style:font-size-complex="14pt" style:font-style-complex="italic"/>
    </style:style>
    <style:style style:name="T102" style:family="text">
      <style:text-properties style:font-name="Times New Roman" fo:font-size="14pt" fo:font-weight="bold" style:font-family-asian="'MS Gothic'" style:font-family-generic-asian="system" style:font-pitch-asian="variable" style:font-size-asian="14pt" style:language-asian="en" style:country-asian="GB" style:font-weight-asian="bold" style:font-name-complex="Times New Roman1" style:font-size-complex="14pt" style:font-style-complex="italic"/>
    </style:style>
    <style:style style:name="T103" style:family="text">
      <style:text-properties style:font-name="Times New Roman" fo:font-size="14pt" fo:font-weight="bold" style:font-name-asian="SimSun" style:font-size-asian="14pt" style:language-asian="en" style:country-asian="GB" style:font-weight-asian="bold" style:font-name-complex="Times New Roman1" style:font-size-complex="14pt" style:font-style-complex="italic"/>
    </style:style>
    <style:style style:name="T104" style:family="text">
      <style:text-properties fo:color="#18a303" loext:opacity="100%" style:font-name="Times New Roman" fo:font-size="14pt" fo:font-weight="bold" style:font-name-asian="SimSun" style:font-size-asian="14pt" style:language-asian="en" style:country-asian="GB" style:font-weight-asian="bold" style:font-name-complex="Times New Roman1" style:font-size-complex="14pt" style:font-style-complex="italic">
        <loext:char-complex-color loext:theme-type="accent1" loext:color-type="theme"/>
      </style:text-properties>
    </style:style>
    <style:style style:name="T105" style:family="text">
      <style:text-properties style:font-name="Times New Roman" fo:font-size="14pt" style:font-family-asian="'MS Gothic'" style:font-family-generic-asian="system" style:font-pitch-asian="variable" style:font-size-asian="14pt" style:language-asian="en" style:country-asian="GB" style:font-name-complex="Times New Roman1" style:font-size-complex="14pt" style:font-style-complex="italic"/>
    </style:style>
    <style:style style:name="T106" style:family="text">
      <style:text-properties style:font-name="Times New Roman" fo:font-size="14pt" style:font-name-asian="SimSun" style:font-size-asian="14pt" style:language-asian="en" style:country-asian="GB" style:font-name-complex="Times New Roman1" style:font-size-complex="14pt" style:font-style-complex="italic"/>
    </style:style>
    <style:style style:name="T107" style:family="text">
      <style:text-properties style:font-name="Times New Roman" fo:font-size="14pt" fo:language="ru" fo:country="RU" fo:font-weight="bold" style:font-size-asian="14pt" style:font-weight-asian="bold" style:font-name-complex="Times New Roman1" style:font-size-complex="14pt"/>
    </style:style>
    <style:style style:name="T108" style:family="text">
      <style:text-properties style:font-name="Times New Roman" fo:font-size="14pt" fo:language="ru" fo:country="RU" fo:font-weight="bold" style:font-size-asian="14pt" style:language-asian="en" style:country-asian="GB" style:font-weight-asian="bold" style:font-name-complex="Times New Roman1" style:font-size-complex="14pt" style:font-style-complex="italic"/>
    </style:style>
    <style:style style:name="T109" style:family="text">
      <style:text-properties style:font-name="Times New Roman" fo:font-size="14pt" fo:font-weight="normal" style:font-size-asian="14pt" style:font-weight-asian="normal" style:font-name-complex="Times New Roman1" style:font-size-complex="14pt"/>
    </style:style>
    <style:style style:name="T110" style:family="text">
      <style:text-properties style:font-name="Times New Roman" fo:font-size="14pt" style:font-name-asian="SimSun" style:font-size-asian="14pt" style:font-name-complex="Times New Roman1" style:font-size-complex="14pt"/>
    </style:style>
    <style:style style:name="T111" style:family="text">
      <style:text-properties style:font-name="Times New Roman" fo:font-size="14pt" fo:language="ru" fo:country="RU" fo:font-weight="bold" style:font-name-asian="Arial1" style:font-size-asian="14pt" style:language-asian="en" style:country-asian="GB" style:font-weight-asian="bold" style:font-name-complex="Times New Roman1" style:font-size-complex="14pt" style:font-style-complex="italic"/>
    </style:style>
    <style:style style:name="T112" style:family="text">
      <style:text-properties fo:color="#18a303" loext:opacity="100%" style:font-name="Times New Roman" fo:font-size="14pt" fo:font-weight="bold" style:font-size-asian="14pt" style:language-asian="en" style:country-asian="GB" style:font-weight-asian="bold" style:font-name-complex="Times New Roman1" style:font-size-complex="14pt" style:font-style-complex="italic">
        <loext:char-complex-color loext:theme-type="accent1" loext:color-type="theme"/>
      </style:text-properties>
    </style:style>
    <style:style style:name="T113" style:family="text">
      <style:text-properties fo:color="#18a303" loext:opacity="100%" style:font-name="Times New Roman" fo:font-size="14pt" style:font-size-asian="14pt" style:language-asian="en" style:country-asian="GB" style:font-name-complex="Times New Roman1" style:font-size-complex="14pt" style:font-style-complex="italic">
        <loext:char-complex-color loext:theme-type="accent1" loext:color-type="theme"/>
      </style:text-properties>
    </style:style>
    <style:style style:name="T114" style:family="text">
      <style:text-properties fo:color="#000000" loext:opacity="100%" style:font-name="Times New Roman" fo:font-size="14pt" style:font-size-asian="14pt" style:language-asian="en" style:country-asian="GB" style:font-name-complex="Times New Roman1" style:font-size-complex="14pt">
        <loext:char-complex-color loext:theme-type="dark2" loext:color-type="theme"/>
      </style:text-properties>
    </style:style>
    <style:style style:name="T115" style:family="text">
      <style:text-properties fo:color="#000000" loext:opacity="100%" style:font-name="Times New Roman" fo:font-size="14pt" style:font-family-asian="'MS Gothic'" style:font-family-generic-asian="system" style:font-pitch-asian="variable" style:font-size-asian="14pt" style:language-asian="en" style:country-asian="GB" style:font-name-complex="Times New Roman1" style:font-size-complex="14pt">
        <loext:char-complex-color loext:theme-type="dark2" loext:color-type="theme"/>
      </style:text-properties>
    </style:style>
    <style:style style:name="T116" style:family="text">
      <style:text-properties fo:color="#18a303" loext:opacity="100%" style:font-name="Times New Roman" fo:font-size="14pt" style:font-name-asian="SimSun" style:font-size-asian="14pt" style:language-asian="en" style:country-asian="GB" style:font-name-complex="Times New Roman1" style:font-size-complex="14pt">
        <loext:char-complex-color loext:theme-type="accent1" loext:color-type="theme"/>
      </style:text-properties>
    </style:style>
    <style:style style:name="T117" style:family="text">
      <style:text-properties fo:color="#18a303" loext:opacity="100%" style:font-name="Times New Roman" fo:font-size="14pt" style:font-size-asian="14pt" style:language-asian="en" style:country-asian="GB" style:font-name-complex="Times New Roman1" style:font-size-complex="14pt">
        <loext:char-complex-color loext:theme-type="accent1" loext:color-type="theme"/>
      </style:text-properties>
    </style:style>
    <style:style style:name="T118" style:family="text">
      <style:text-properties style:font-name="Times New Roman" fo:font-size="14pt" fo:language="ru" fo:country="RU" style:font-size-asian="14pt" style:language-asian="en" style:country-asian="GB" style:font-name-complex="Times New Roman1" style:font-size-complex="14pt"/>
    </style:style>
    <style:style style:name="T119" style:family="text">
      <style:text-properties style:font-name="Times New Roman" fo:font-size="14pt" fo:font-style="italic" style:font-size-asian="14pt" style:language-asian="en" style:country-asian="GB" style:font-style-asian="italic" style:font-name-complex="Times New Roman1" style:font-size-complex="14pt" style:font-style-complex="italic"/>
    </style:style>
    <style:style style:name="T120" style:family="text">
      <style:text-properties style:font-name="Times New Roman" fo:font-size="14pt" fo:language="ru" fo:country="RU" fo:font-style="italic" style:font-size-asian="14pt" style:language-asian="en" style:country-asian="GB" style:font-style-asian="italic" style:font-name-complex="Times New Roman1" style:font-size-complex="14pt" style:font-style-complex="italic"/>
    </style:style>
    <style:style style:name="T121" style:family="text">
      <style:text-properties style:font-name="Times New Roman" fo:font-size="14pt" fo:font-weight="bold" style:font-name-asian="Times New Roman1" style:font-size-asian="14pt" style:language-asian="uk" style:country-asian="UA" style:font-weight-asian="bold" style:font-name-complex="Times New Roman1" style:font-size-complex="14pt"/>
    </style:style>
    <style:style style:name="T122" style:family="text">
      <style:text-properties style:font-name="Times New Roman" fo:font-size="14pt" fo:font-weight="bold" style:font-family-asian="'MS Gothic'" style:font-family-generic-asian="system" style:font-pitch-asian="variable" style:font-size-asian="14pt" style:language-asian="uk" style:country-asian="UA" style:font-weight-asian="bold" style:font-name-complex="Times New Roman1" style:font-size-complex="14pt"/>
    </style:style>
    <style:style style:name="T123" style:family="text">
      <style:text-properties style:font-name="Times New Roman" fo:font-size="14pt" fo:font-weight="bold" style:font-name-asian="SimSun" style:font-size-asian="14pt" style:language-asian="uk" style:country-asian="UA" style:font-weight-asian="bold" style:font-name-complex="Times New Roman1" style:font-size-complex="14pt"/>
    </style:style>
    <style:style style:name="T124" style:family="text">
      <style:text-properties style:font-name="Times New Roman" fo:font-size="14pt" fo:language="ru" fo:country="RU" fo:font-weight="bold" style:font-name-asian="Times New Roman1" style:font-size-asian="14pt" style:language-asian="uk" style:country-asian="UA" style:font-weight-asian="bold" style:font-name-complex="Times New Roman1" style:font-size-complex="14pt"/>
    </style:style>
    <style:style style:name="T125" style:family="text">
      <style:text-properties style:font-name="Times New Roman" fo:font-size="14pt" fo:language="ru" fo:country="RU" style:font-name-asian="Times New Roman1" style:font-size-asian="14pt" style:language-asian="uk" style:country-asian="UA" style:font-name-complex="Times New Roman1" style:font-size-complex="14pt"/>
    </style:style>
    <style:style style:name="T126" style:family="text">
      <style:text-properties style:font-name="Times New Roman" fo:font-size="14pt" style:font-name-asian="Times New Roman1" style:font-size-asian="14pt" style:language-asian="uk" style:country-asian="UA" style:font-name-complex="Times New Roman1" style:font-size-complex="14pt"/>
    </style:style>
    <style:style style:name="T127" style:family="text">
      <style:text-properties style:font-name="Times New Roman" fo:font-size="14pt" style:font-family-asian="'MS Gothic'" style:font-family-generic-asian="system" style:font-pitch-asian="variable" style:font-size-asian="14pt" style:language-asian="uk" style:country-asian="UA" style:font-name-complex="Times New Roman1" style:font-size-complex="14pt"/>
    </style:style>
    <style:style style:name="T128" style:family="text">
      <style:text-properties style:font-name="Times New Roman" fo:font-size="14pt" style:font-name-asian="SimSun" style:font-size-asian="14pt" style:language-asian="uk" style:country-asian="UA" style:font-name-complex="Times New Roman1" style:font-size-complex="14pt"/>
    </style:style>
    <style:style style:name="T129" style:family="text">
      <style:text-properties style:font-name="Times New Roman" fo:font-size="14pt" fo:language="ru" fo:country="RU" style:font-family-asian="'MS Gothic'" style:font-family-generic-asian="system" style:font-pitch-asian="variable" style:font-size-asian="14pt" style:language-asian="uk" style:country-asian="UA" style:font-name-complex="Times New Roman1" style:font-size-complex="14pt"/>
    </style:style>
    <style:style style:name="T130" style:family="text">
      <style:text-properties style:font-name="Times New Roman" fo:font-size="14pt" fo:language="ru" fo:country="RU" style:font-name-asian="SimSun" style:font-size-asian="14pt" style:language-asian="uk" style:country-asian="UA" style:font-name-complex="Times New Roman1" style:font-size-complex="14pt"/>
    </style:style>
    <style:style style:name="T131" style:family="text">
      <style:text-properties fo:color="#ff0000" loext:opacity="100%" style:font-name="Times New Roman" fo:font-size="14pt" style:font-size-asian="14pt" style:language-asian="en" style:country-asian="GB" style:font-name-complex="Times New Roman1" style:font-size-complex="14pt"/>
    </style:style>
    <style:style style:name="T132" style:family="text">
      <style:text-properties style:font-name="Times New Roman" fo:font-size="14pt" style:letter-kerning="false" style:font-name-asian="Aptos" style:font-size-asian="14pt" style:language-asian="uk" style:country-asian="UA" style:font-name-complex="Times New Roman1" style:font-size-complex="14pt"/>
    </style:style>
    <style:style style:name="T133" style:family="text">
      <style:text-properties style:font-name="Times New Roman" fo:font-size="14pt" fo:font-weight="bold" style:letter-kerning="false" style:font-name-asian="Times New Roman1" style:font-size-asian="14pt" style:language-asian="en" style:country-asian="GB" style:font-weight-asian="bold" style:font-name-complex="Times New Roman1" style:font-size-complex="14pt" style:font-weight-complex="bold"/>
    </style:style>
    <style:style style:name="T134" style:family="text">
      <style:text-properties style:font-name="Times New Roman" fo:font-size="14pt" fo:language="en" fo:country="US" fo:font-weight="bold" style:letter-kerning="false" style:font-name-asian="Times New Roman1" style:font-size-asian="14pt" style:language-asian="en" style:country-asian="GB" style:font-weight-asian="bold" style:font-name-complex="Times New Roman1" style:font-size-complex="14pt" style:font-weight-complex="bold"/>
    </style:style>
    <style:style style:name="T135" style:family="text">
      <style:text-properties style:font-name="Times New Roman" fo:font-size="14pt" style:letter-kerning="false" style:font-name-asian="Times New Roman1" style:font-size-asian="14pt" style:language-asian="en" style:country-asian="GB" style:font-name-complex="Times New Roman1" style:font-size-complex="14pt"/>
    </style:style>
    <style:style style:name="T136" style:family="text">
      <style:text-properties style:font-name="Times New Roman" fo:font-size="14pt" fo:language="ru" fo:country="RU" fo:font-weight="bold" style:letter-kerning="false" style:font-name-asian="Times New Roman1" style:font-size-asian="14pt" style:language-asian="en" style:country-asian="GB" style:font-weight-asian="bold" style:font-name-complex="Times New Roman1" style:font-size-complex="14pt" style:font-weight-complex="bold"/>
    </style:style>
    <style:style style:name="T137" style:family="text">
      <style:text-properties fo:color="#8e03a3" loext:opacity="100%" style:font-name="Times New Roman" fo:font-size="14pt" fo:background-color="#ffffff" loext:char-shading-value="0" style:font-size-asian="14pt" style:font-name-complex="Times New Roman1" style:font-size-complex="14pt">
        <loext:char-complex-color loext:theme-type="accent4" loext:color-type="theme"/>
      </style:text-properties>
    </style:style>
    <style:style style:name="T138" style:family="text">
      <style:text-properties style:font-name="Times New Roman" fo:font-size="14pt" fo:language="en" fo:country="US" style:letter-kerning="false" style:font-name-asian="Times New Roman1" style:font-size-asian="14pt" style:language-asian="en" style:country-asian="GB" style:font-name-complex="Times New Roman1" style:font-size-complex="14pt"/>
    </style:style>
    <style:style style:name="T139" style:family="text">
      <style:text-properties style:font-name="Times New Roman" fo:font-size="14pt" fo:background-color="#ffffff" loext:char-shading-value="0" style:font-size-asian="14pt" style:font-name-complex="Times New Roman1" style:font-size-complex="14pt" style:font-weight-complex="bold"/>
    </style:style>
    <style:style style:name="T140" style:family="text">
      <style:text-properties fo:color="#8e03a3" loext:opacity="100%" style:font-name="Times New Roman" fo:font-size="14pt" style:letter-kerning="false" style:font-name-asian="Aptos" style:font-size-asian="14pt" style:language-asian="uk" style:country-asian="UA" style:font-name-complex="Times New Roman1" style:font-size-complex="14pt">
        <loext:char-complex-color loext:theme-type="accent4" loext:color-type="theme"/>
      </style:text-properties>
    </style:style>
    <style:style style:name="T141" style:family="text">
      <style:text-properties style:font-name="Times New Roman" fo:font-size="14pt" style:letter-kerning="false" style:font-name-asian="Times New Roman1" style:font-size-asian="14pt" style:language-asian="en" style:country-asian="GB" style:font-name-complex="Times New Roman1" style:font-size-complex="14pt" style:font-style-complex="italic"/>
    </style:style>
    <style:style style:name="T142" style:family="text">
      <style:text-properties fo:color="#000000" loext:opacity="100%" style:font-name="Times New Roman" fo:font-size="14pt" style:letter-kerning="false" style:font-name-asian="Times New Roman1" style:font-size-asian="14pt" style:language-asian="en" style:country-asian="GB" style:font-name-complex="Times New Roman1" style:font-size-complex="14pt">
        <loext:char-complex-color loext:theme-type="dark1" loext:color-type="theme"/>
      </style:text-properties>
    </style:style>
    <style:style style:name="T143" style:family="text">
      <style:text-properties style:font-name="Times New Roman" fo:font-size="14pt" fo:language="ru" fo:country="RU" style:letter-kerning="false" style:font-name-asian="Times New Roman1" style:font-size-asian="14pt" style:language-asian="en" style:country-asian="GB" style:font-name-complex="Times New Roman1" style:font-size-complex="14pt"/>
    </style:style>
    <style:style style:name="T144" style:family="text">
      <style:text-properties fo:color="#ff0000" loext:opacity="100%" style:font-name="Times New Roman" fo:font-size="14pt" style:letter-kerning="false" style:font-name-asian="Times New Roman1" style:font-size-asian="14pt" style:language-asian="en" style:country-asian="GB" style:font-name-complex="Times New Roman1" style:font-size-complex="14pt"/>
    </style:style>
    <style:style style:name="T145" style:family="text">
      <style:text-properties style:font-name="Times New Roman" fo:font-size="13.5pt" style:letter-kerning="false" style:font-name-asian="Times New Roman1" style:font-size-asian="13.5pt" style:language-asian="en" style:country-asian="GB" style:font-name-complex="Times New Roman1" style:font-size-complex="13.5pt"/>
    </style:style>
    <style:style style:name="T146" style:family="text">
      <style:text-properties fo:color="#1f1f1f" loext:opacity="100%" fo:font-size="14pt" style:font-size-asian="14pt" style:font-size-complex="14pt"/>
    </style:style>
    <style:style style:name="T147" style:family="text">
      <style:text-properties fo:color="#8e03a3" loext:opacity="100%" style:font-name="Times New Roman" fo:font-size="13.5pt" style:letter-kerning="false" style:font-name-asian="Times New Roman1" style:font-size-asian="13.5pt" style:language-asian="en" style:country-asian="GB" style:font-name-complex="Times New Roman1" style:font-size-complex="13.5pt">
        <loext:char-complex-color loext:theme-type="accent4" loext:color-type="theme"/>
      </style:text-properties>
    </style:style>
    <style:style style:name="T148" style:family="text">
      <style:text-properties style:font-name="Times New Roman" fo:font-size="13.5pt" style:letter-kerning="false" style:font-name-asian="Times New Roman1" style:font-size-asian="13.5pt" style:language-asian="en" style:country-asian="GB" style:font-name-complex="Times New Roman1" style:font-size-complex="13.5pt" style:font-weight-complex="bold"/>
    </style:style>
    <style:style style:name="T149" style:family="text">
      <style:text-properties style:font-name="Times New Roman" style:font-name-asian="SimSun" style:language-asian="en" style:country-asian="GB" style:font-name-complex="Times New Roman1" style:font-style-complex="italic"/>
    </style:style>
    <style:style style:name="T150" style:family="text">
      <style:text-properties style:font-name="Times New Roman" fo:font-size="14pt" fo:language="ru" fo:country="RU" style:font-family-asian="'MS Gothic'" style:font-family-generic-asian="system" style:font-pitch-asian="variable" style:font-size-asian="14pt" style:language-asian="en" style:country-asian="GB" style:font-name-complex="Times New Roman1" style:font-size-complex="14pt" style:font-style-complex="italic"/>
    </style:style>
    <style:style style:name="T151" style:family="text">
      <style:text-properties style:font-name="Times New Roman" fo:font-size="14pt" fo:language="ru" fo:country="RU" style:font-name-asian="SimSun" style:font-size-asian="14pt" style:language-asian="en" style:country-asian="GB" style:font-name-complex="Times New Roman1" style:font-size-complex="14pt" style:font-style-complex="italic"/>
    </style:style>
    <style:style style:name="T152" style:family="text">
      <style:text-properties fo:color="#ff0000" loext:opacity="100%" style:font-name="Times New Roman" fo:font-size="14pt" fo:language="ru" fo:country="RU" fo:font-weight="bold" style:font-name-asian="Arial1" style:font-size-asian="14pt" style:language-asian="en" style:country-asian="GB" style:font-weight-asian="bold" style:font-name-complex="Times New Roman1" style:font-size-complex="14pt" style:font-style-complex="italic"/>
    </style:style>
    <style:style style:name="T153" style:family="text">
      <style:text-properties style:font-name="Times New Roman" fo:font-size="14pt" fo:font-weight="bold" style:letter-kerning="false" style:font-name-asian="Times New Roman1" style:font-size-asian="14pt" style:language-asian="uk" style:country-asian="UA" style:font-weight-asian="bold" style:font-name-complex="Times New Roman1" style:font-size-complex="14pt"/>
    </style:style>
    <style:style style:name="T154" style:family="text">
      <style:text-properties style:font-name="Times New Roman" fo:font-size="14pt" fo:font-weight="bold" style:letter-kerning="false" style:font-name-asian="Aptos" style:font-size-asian="14pt" style:language-asian="uk" style:country-asian="UA" style:font-weight-asian="bold" style:font-name-complex="Times New Roman1" style:font-size-complex="14pt" style:font-style-complex="italic"/>
    </style:style>
    <style:style style:name="T155" style:family="text">
      <style:text-properties style:font-name="Times New Roman" fo:font-size="14pt" fo:font-weight="bold" style:letter-kerning="false" style:font-family-asian="'MS Gothic'" style:font-family-generic-asian="system" style:font-pitch-asian="variable" style:font-size-asian="14pt" style:language-asian="uk" style:country-asian="UA" style:font-weight-asian="bold" style:font-name-complex="Times New Roman1" style:font-size-complex="14pt" style:font-style-complex="italic"/>
    </style:style>
    <style:style style:name="T156" style:family="text">
      <style:text-properties style:font-name="Times New Roman" fo:font-size="14pt" fo:font-weight="bold" style:letter-kerning="false" style:font-name-asian="SimSun" style:font-size-asian="14pt" style:language-asian="uk" style:country-asian="UA" style:font-weight-asian="bold" style:font-name-complex="Times New Roman1" style:font-size-complex="14pt" style:font-style-complex="italic"/>
    </style:style>
    <style:style style:name="T157" style:family="text">
      <style:text-properties style:font-name="Times New Roman" fo:font-size="14pt" style:letter-kerning="false" style:font-family-asian="'MS Gothic'" style:font-family-generic-asian="system" style:font-pitch-asian="variable" style:font-size-asian="14pt" style:language-asian="uk" style:country-asian="UA" style:font-name-complex="Times New Roman1" style:font-size-complex="14pt"/>
    </style:style>
    <style:style style:name="T158" style:family="text">
      <style:text-properties style:font-name="Times New Roman" fo:font-size="14pt" style:letter-kerning="false" style:font-name-asian="SimSun" style:font-size-asian="14pt" style:language-asian="uk" style:country-asian="UA" style:font-name-complex="Times New Roman1" style:font-size-complex="14pt"/>
    </style:style>
    <style:style style:name="T159" style:family="text">
      <style:text-properties style:font-name="Times New Roman" fo:font-size="14pt" fo:language="ru" fo:country="RU" style:letter-kerning="false" style:font-family-asian="'MS Gothic'" style:font-family-generic-asian="system" style:font-pitch-asian="variable" style:font-size-asian="14pt" style:language-asian="uk" style:country-asian="UA" style:font-name-complex="Times New Roman1" style:font-size-complex="14pt"/>
    </style:style>
    <style:style style:name="T160" style:family="text">
      <style:text-properties style:font-name="Times New Roman" fo:font-size="14pt" fo:language="ru" fo:country="RU" style:letter-kerning="false" style:font-name-asian="SimSun" style:font-size-asian="14pt" style:language-asian="uk" style:country-asian="UA" style:font-name-complex="Times New Roman1" style:font-size-complex="14pt"/>
    </style:style>
    <style:style style:name="T161" style:family="text">
      <style:text-properties style:font-name="Times New Roman" fo:font-size="14pt" fo:font-weight="bold" style:letter-kerning="false" style:font-name-asian="Times New Roman1" style:font-size-asian="14pt" style:language-asian="uk" style:country-asian="UA" style:font-weight-asian="bold" style:font-name-complex="Times New Roman1" style:font-size-complex="14pt" style:language-complex="ar" style:country-complex="SA"/>
    </style:style>
    <style:style style:name="T162" style:family="text">
      <style:text-properties style:font-name="Times New Roman" fo:font-size="14pt" fo:language="ru" fo:country="RU" style:letter-kerning="false" style:font-name-asian="Aptos" style:font-size-asian="14pt" style:language-asian="uk" style:country-asian="UA" style:font-name-complex="Times New Roman1" style:font-size-complex="14pt"/>
    </style:style>
    <style:style style:name="T163" style:family="text">
      <style:text-properties fo:color="#18a303" loext:opacity="100%" style:font-name="Times New Roman" fo:font-size="14pt" fo:language="ru" fo:country="RU" style:letter-kerning="false" style:font-name-asian="Aptos" style:font-size-asian="14pt" style:language-asian="uk" style:country-asian="UA" style:font-name-complex="Times New Roman1" style:font-size-complex="14pt">
        <loext:char-complex-color loext:theme-type="accent1" loext:color-type="theme"/>
      </style:text-properties>
    </style:style>
    <style:style style:name="T164" style:family="text">
      <style:text-properties fo:color="#000000" loext:opacity="100%" style:font-name="Times New Roman" fo:font-size="14pt" style:letter-kerning="false" style:font-name-asian="Aptos" style:font-size-asian="14pt" style:language-asian="uk" style:country-asian="UA" style:font-name-complex="Times New Roman1" style:font-size-complex="14pt">
        <loext:char-complex-color loext:theme-type="dark1" loext:color-type="theme"/>
      </style:text-properties>
    </style:style>
    <style:style style:name="T165" style:family="text">
      <style:text-properties style:font-name="Times New Roman" fo:font-size="10pt" style:font-name-asian="SimSun" style:font-size-asian="10pt" style:language-asian="en" style:country-asian="GB" style:font-name-complex="Times New Roman1"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able:table table:name="Таблиця1" table:style-name="Таблиця1">
        <table:table-column table:style-name="Таблиця1.A"/>
        <table:table-column table:style-name="Таблиця1.B"/>
        <table:table-column table:style-name="Таблиця1.C"/>
        <table:table-column table:style-name="Таблиця1.D"/>
        <table:table-row table:style-name="Таблиця1.1">
          <table:table-cell table:style-name="Таблиця1.A1" table:number-columns-spanned="2" office:value-type="string">
            <text:p text:style-name="P2"/>
            <text:p text:style-name="P3">ПРОЄКТ</text:p>
            <text:p text:style-name="P4" loext:marker-style-name="T2"/>
            <text:p text:style-name="P4" loext:marker-style-name="T2"/>
            <text:p text:style-name="P4" loext:marker-style-name="T2"/>
            <text:p text:style-name="P4" loext:marker-style-name="T2"/>
            <text:p text:style-name="P4" loext:marker-style-name="T2"/>
            <text:p text:style-name="P4" loext:marker-style-name="T2"/>
            <text:p text:style-name="P4" loext:marker-style-name="T2"/>
            <text:p text:style-name="P4" loext:marker-style-name="T2"/>
            <text:p text:style-name="P4" loext:marker-style-name="T2"/>
            <text:p text:style-name="P4" loext:marker-style-name="T2"/>
            <text:p text:style-name="P4" loext:marker-style-name="T2"/>
            <text:p text:style-name="P4" loext:marker-style-name="T2"/>
            <text:p text:style-name="P4" loext:marker-style-name="T2"/>
            <text:p text:style-name="P4" loext:marker-style-name="T2"/>
            <text:p text:style-name="P5" loext:marker-style-name="T2"><text:span text:style-name="T2">Стратегія розвитку Історичного кварталу</text:span><text:span text:style-name="T2"/></text:p>
            <text:p text:style-name="P6" loext:marker-style-name="T3"><text:span text:style-name="T2">міста Луцька</text:span><text:span text:style-name="T2"/></text:p>
            <text:p text:style-name="P6" loext:marker-style-name="T3"><text:span text:style-name="T3">(Історичного ареалу №</text:span><text:span text:style-name="T4"> </text:span><text:span text:style-name="T3">1 м.</text:span><text:span text:style-name="T4"> </text:span><text:span text:style-name="T3">Луцька «Старе Місто»)</text:span></text:p>
            <text:p text:style-name="P5"/>
            <text:p text:style-name="P7" loext:marker-style-name="T1"/>
            <text:p text:style-name="P8" loext:marker-style-name="T3"/>
            <text:h text:style-name="P9" text:outline-level="2" loext:marker-style-name="T5"/>
            <text:h text:style-name="P9" text:outline-level="2" loext:marker-style-name="T5"/>
            <text:h text:style-name="P9" text:outline-level="2" loext:marker-style-name="T5"/>
            <text:h text:style-name="P9" text:outline-level="2" loext:marker-style-name="T5"/>
            <text:h text:style-name="P9" text:outline-level="2" loext:marker-style-name="T5"/>
            <text:h text:style-name="P9" text:outline-level="2" loext:marker-style-name="T5"/>
            <text:h text:style-name="P9" text:outline-level="2" loext:marker-style-name="T5"/>
            <text:h text:style-name="P9" text:outline-level="2" loext:marker-style-name="T5"/>
            <text:h text:style-name="P9" text:outline-level="2" loext:marker-style-name="T5"/>
            <text:h text:style-name="P9" text:outline-level="2" loext:marker-style-name="T5"/>
            <text:p text:style-name="P8" loext:marker-style-name="T3"/>
            <text:p text:style-name="P5" loext:marker-style-name="T3"><text:span text:style-name="T3">Луцьк 2026</text:span><text:span text:style-name="T3"/></text:p>
            <text:p text:style-name="P8" loext:marker-style-name="T3"><text:soft-page-break/></text:p>
            <text:p text:style-name="P5"><text:span text:style-name="T5">Зміст………………………………</text:span><text:span text:style-name="T6">…………………..</text:span><text:span text:style-name="T5">……………………………2</text:span></text:p>
            <text:h text:style-name="P10" text:outline-level="2" loext:marker-style-name="T3"><text:span text:style-name="T5">Розділ 1. </text:span><text:span text:style-name="T3">Аналітична частина Стратегії розвитку Історичного кварталу міста Луцька………………………</text:span><text:span text:style-name="T7">…………………………………..</text:span><text:span text:style-name="T3">…………………….3</text:span></text:h>
            <text:list text:style-name="WWNum16">
              <text:list-item>
                <text:list>
                  <text:list-item>
                    <text:h text:style-name="P11" text:outline-level="2" loext:marker-style-name="T3"><text:span text:style-name="T8">Вступ:</text:span><text:span text:style-name="T9"> </text:span><text:span text:style-name="T8">мета, методологія, нормативно-правова база……</text:span><text:span text:style-name="T9">…………………</text:span><text:span text:style-name="T8">.3</text:span></text:h>
                  </text:list-item>
                  <text:list-item>
                    <text:h text:style-name="P12" text:outline-level="2" loext:marker-style-name="T3"><text:span text:style-name="T10">Загальна характеристика історичного ареалу № 1 м. Луцька «Старе Місто»: історичний контекст, межі, об’єкти культурної спадщини…………</text:span><text:span text:style-name="T11">………………………………………..</text:span><text:span text:style-name="T10">…………………..4</text:span></text:h>
                  </text:list-item>
                  <text:list-item>
                    <text:h text:style-name="P12" text:outline-level="2" loext:marker-style-name="T3"><text:span text:style-name="T3">Пам’ятки культурної спадщини, фонова забудова та нове будівництво в історичному ареалі «Старе місто»…</text:span><text:span text:style-name="T7">………………………………………………………………………..7</text:span></text:h>
                  </text:list-item>
                  <text:list-item>
                    <text:h text:style-name="P12" text:outline-level="2" loext:marker-style-name="T3"><text:span text:style-name="T3">Демографічний та соціальний профіль: населення, інфраструктура, громадська активність……</text:span><text:span text:style-name="T7">…………………………………….</text:span><text:span text:style-name="T3">……………..9</text:span></text:h>
                  </text:list-item>
                  <text:list-item>
                    <text:h text:style-name="P12" text:outline-level="2" loext:marker-style-name="T3"><text:span text:style-name="T3">Економічний розвиток: види діяльності, малий та середній бізнес, інвестиції………………</text:span><text:span text:style-name="T7">……………………………………</text:span><text:span text:style-name="T3">……………..…11</text:span></text:h>
                  </text:list-item>
                  <text:list-item>
                    <text:h text:style-name="P12" text:outline-level="2" loext:marker-style-name="T3"><text:span text:style-name="T12">Туризм та культурна індустрія: туристичні потоки, інфраструктура, події…</text:span><text:span text:style-name="T13">………………………………………………………………………...13</text:span></text:h>
                  </text:list-item>
                  <text:list-item>
                    <text:h text:style-name="P12" text:outline-level="2" loext:marker-style-name="T3"><text:span text:style-name="T3">Житлово-комунальне господарство: енергоефективність, житлова політика, інженерні мережі, відходи, транспорт…</text:span><text:span text:style-name="T7">……………………………….………………………………….18</text:span></text:h>
                  </text:list-item>
                  <text:list-item>
                    <text:h text:style-name="P12" text:outline-level="2" loext:marker-style-name="T3"><text:span text:style-name="T3">Екологія та сталий розвиток:</text:span><text:span text:style-name="T14"> </text:span><text:span text:style-name="T3">стан повітря, озеленення, сталий менеджмент……………</text:span><text:span text:style-name="T7">………………………….</text:span><text:span text:style-name="T3">………………………….21</text:span></text:h>
                  </text:list-item>
                  <text:list-item>
                    <text:h text:style-name="P12" text:outline-level="2" loext:marker-style-name="T3"><text:span text:style-name="T3">Безпека: правопорядок, запобігання насильству, екстрені служби підтримки…</text:span><text:span text:style-name="T7">………………………………………………………………….25</text:span></text:h>
                  </text:list-item>
                  <text:list-item>
                    <text:h text:style-name="P13" text:outline-level="2" loext:marker-style-name="T3"><text:span text:style-name="T3">Статус та бренд території: охоронний статус, імідж, брендинг………………</text:span><text:span text:style-name="T7">…………………</text:span><text:span text:style-name="T3">…………………………...………27</text:span></text:h>
                  </text:list-item>
                </text:list>
              </text:list-item>
            </text:list>
            <text:h text:style-name="P10" text:outline-level="2" loext:marker-style-name="T15"><text:span text:style-name="T3">Розділ</text:span><text:span text:style-name="T4"> </text:span><text:span text:style-name="T3">2. </text:span><text:span text:style-name="T16">Сильні та слабкі сторони, можливості та загрози Історичного кварталу (SWOT</text:span><text:span text:style-name="T17">)...</text:span><text:span text:style-name="T15">……………………………………………………………………………29</text:span></text:h>
            <text:h text:style-name="P10" text:outline-level="2" loext:marker-style-name="T17"><text:span text:style-name="T15">Розділ</text:span><text:span text:style-name="T18"> </text:span><text:span text:style-name="T15">3. </text:span><text:span text:style-name="T17">Візія, мета та основні завдання Стратегії розвитку Історичного кварталу………………………</text:span><text:span text:style-name="T15">………………………………..</text:span><text:span text:style-name="T17">……………………31</text:span></text:h>
            <text:h text:style-name="P10" text:outline-level="2" loext:marker-style-name="T19"><text:span text:style-name="T17">Розділ</text:span><text:span text:style-name="T18"> </text:span><text:span text:style-name="T17">4. </text:span><text:span text:style-name="T19">Пріоритетні напрямки розвитку Iсторичного кварталу (</text:span><text:span text:style-name="T20">І</text:span><text:span text:style-name="T21">сторичний</text:span><text:span text:style-name="T19"> </text:span><text:span text:style-name="T21">ареал</text:span><text:span text:style-name="T19"> </text:span><text:span text:style-name="T21">№ </text:span><text:span text:style-name="T19">1) мiста Луцька. Стратегічні та оперативні цілі………………………...…………………………………………………………33</text:span></text:h>
            <text:h text:style-name="P10" text:outline-level="2" loext:marker-style-name="T5"><text:span text:style-name="T19">Розділ</text:span><text:span text:style-name="T22"> </text:span><text:span text:style-name="T19">5. </text:span><text:span text:style-name="T5">Моніторинг, оцінювання та актуалізація реалізації Стратегії розвитку Історичного кварталу………………………………………………………………37</text:span></text:h>
            <text:h text:style-name="P14" text:outline-level="2" loext:marker-style-name="T7"><text:span text:style-name="T5">Додаток. Перелік завдань та заходів на виконання стратегічних та оперативних цілей розвитку <text:s/>Історичного кварталу міста Луцька</text:span><text:span text:style-name="T6">……………………………..43</text:span></text:h>
          </table:table-cell>
          <table:covered-table-cell/>
          <table:table-cell table:style-name="Таблиця1.A1" table:number-columns-spanned="2" office:value-type="string">
            <text:p text:style-name="P15" loext:marker-style-name="T3"/>
          </table:table-cell>
          <table:covered-table-cell/>
        </table:table-row>
        <table:table-row table:style-name="Таблиця1.1">
          <table:table-cell table:style-name="Таблиця1.A1" office:value-type="string">
            <text:p text:style-name="P16" loext:marker-style-name="T8"/>
          </table:table-cell>
          <table:table-cell table:style-name="Таблиця1.A1" table:number-columns-spanned="2" office:value-type="string">
            <text:p text:style-name="P17" loext:marker-style-name="T8"/>
          </table:table-cell>
          <table:covered-table-cell/>
          <table:table-cell table:style-name="Таблиця1.A1" office:value-type="string">
            <text:p text:style-name="P18" loext:marker-style-name="T23"/>
          </table:table-cell>
        </table:table-row>
      </table:table>
      <text:p text:style-name="P19" loext:marker-style-name="T3"><text:soft-page-break/><text:span text:style-name="T1">Розділ 1</text:span><text:span text:style-name="T3">. Аналітична частина Стратегії розвитку Історичного кварталу міста Луцька (Історичний ареал №</text:span><text:span text:style-name="T4"> </text:span><text:span text:style-name="T3">1 м.</text:span><text:span text:style-name="T4"> </text:span><text:span text:style-name="T3">Луцька «Старе Місто» </text:span><text:span text:style-name="T24">—</text:span><text:span text:style-name="T3"> далі по тексту Історичний квартал). </text:span></text:p>
      <text:p text:style-name="P20" loext:marker-style-name="T3"/>
      <text:p text:style-name="P21" loext:marker-style-name="T25"><text:span text:style-name="T26">1.1 </text:span><text:span text:style-name="T25">Вступ:</text:span><text:span text:style-name="T26"> </text:span><text:span text:style-name="T25">мета, методологія, нормативно-правова база.</text:span></text:p>
      <text:p text:style-name="P22" loext:marker-style-name="T27"/>
      <text:p text:style-name="P19" loext:marker-style-name="T8"><text:span text:style-name="T8">Метою аналітичної частини є всебічний аналіз сучасного стану історичного ареалу №</text:span><text:span text:style-name="T28"> </text:span><text:span text:style-name="T8">1 міста Луцька «Старе Місто», визначення передумов для його подальшого розвитку, а також забезпечення збереження історичного середовища та туристичної привабливості території. У роботі використано офіційні статистичні дані, муніципальні звіти та інформаційні дані Луцької міської ради, результати профільних досліджень і наукових публікацій. </text:span></text:p>
      <text:p text:style-name="P19" loext:marker-style-name="T8"><text:span text:style-name="T25">Методологія</text:span><text:span text:style-name="T8"> включає збір й обробку відкритих даних міських програм і рішень, а також огляд великих масивів даних з публічних реєстрів та картографічних матеріалів.</text:span></text:p>
      <text:p text:style-name="P19" loext:marker-style-name="T8"><text:span text:style-name="T25">Обʼєктом </text:span><text:span text:style-name="T8">дослідження є територія історичного міста Луцька, занесеного до Списку історичних населених місць України, історичний ландшафт території міста, розпланування, забудова, памʼятки архітектури та інші обʼєкти культурної спадщини.</text:span></text:p>
      <text:p text:style-name="P19" loext:marker-style-name="T8"><text:span text:style-name="T25">Предметом</text:span><text:span text:style-name="T8"> дослідження є історично сформований розпланувально-просторовий устрій історичного ареалу № 1 «Старе Місто», його забудова, обʼєкти культурної спадщини, а також визначення методів і заходів з охорони нерухомої культурної спадщини міста, збереження традиційного характеру середовища, розвиток туристичної привабливості та брендингу міста Луцька.</text:span></text:p>
      <text:p text:style-name="P19" loext:marker-style-name="T8"><text:span text:style-name="T8">У процесі формування аналітичної частини враховані чинне законодавство України у сфері охорони культурної спадщини та нормативно-правові документи, які формують сучасну нормативну базу таких досліджень, а саме:</text:span><text:span text:style-name="T8"/></text:p>
      <text:p text:style-name="P23" loext:marker-style-name="T3"><text:span text:style-name="T8">Закон України «Про охорону культурної спадщини»;</text:span><text:span text:style-name="T8"/></text:p>
      <text:p text:style-name="P23" loext:marker-style-name="T3"><text:span text:style-name="T8">Закон України «Про архітектурну діяльність»;</text:span><text:span text:style-name="T8"/></text:p>
      <text:p text:style-name="P23" loext:marker-style-name="T3"><text:span text:style-name="T8">Закон України «Про регулювання містобудівної діяльності»;</text:span><text:span text:style-name="T8"/></text:p>
      <text:p text:style-name="P23" loext:marker-style-name="T3"><text:span text:style-name="T8">Закон України «Про охорону археологічної спадщини»;</text:span><text:span text:style-name="T8"/></text:p>
      <text:p text:style-name="P23" loext:marker-style-name="T3"><text:span text:style-name="T8">Земельний кодекс України від 25.10.2001;</text:span><text:span text:style-name="T8"/></text:p>
      <text:p text:style-name="P23" loext:marker-style-name="T3"><text:span text:style-name="T8">Постанова Кабінету Міністрів України від 26.07.2001 №</text:span><text:span text:style-name="T29"> </text:span><text:span text:style-name="T8">878 «Про<text:line-break/>затвердження Списку історичних населених місць України (міста та селища міського типу)»;</text:span></text:p>
      <text:p text:style-name="P23" loext:marker-style-name="T3"><text:span text:style-name="T8">Постанова Кабінету Міністрів України від 13.03.2002 №</text:span><text:span text:style-name="T29"> </text:span><text:span text:style-name="T8">318 «Про<text:line-break/>затвердження Порядку визначення меж та режимів використання історичних ареалів населених місць, обмеження господарської діяльності на території історичних ареалів»;</text:span></text:p>
      <text:p text:style-name="P23" loext:marker-style-name="T3"><text:span text:style-name="T8">Постанова Кабінету Міністрів України від 03.07.2006 №</text:span><text:span text:style-name="T29"> </text:span><text:span text:style-name="T8">909 «Про<text:line-break/>затвердження Порядку визнання населеного місця історичним»;</text:span></text:p>
      <text:p text:style-name="P23" loext:marker-style-name="T3"><text:span text:style-name="T8">Постанова Кабінету Міністрів України від 21.02.2018 №</text:span><text:span text:style-name="T29"> </text:span><text:span text:style-name="T8">92 «Про<text:line-break/>внесення змін до Порядку визначення меж та режимів використання<text:line-break/>історичних ареалів населених місць, обмеження господарської діяльності на території історичних ареалів населених місць»;</text:span></text:p>
      <text:p text:style-name="P23" loext:marker-style-name="T3"><text:soft-page-break/><text:span text:style-name="T8">ДБН 360-92** Містобудування. Планування та забудова міських і<text:line-break/>сільських поселень;</text:span><text:span text:style-name="T8"/></text:p>
      <text:p text:style-name="P23" loext:marker-style-name="T3"><text:span text:style-name="T8">ДБН Б.1-3-97. «Склад, зміст, порядок розроблення, погодження та<text:line-break/>затвердження генеральних планів міських населених пунктів»;</text:span><text:span text:style-name="T8"/></text:p>
      <text:p text:style-name="P23" loext:marker-style-name="T3"><text:span text:style-name="T8">ДБН Б.1.1-15:2012. «Склад та зміст генерального плану населеного<text:line-break/>пункту»;</text:span><text:span text:style-name="T8"/></text:p>
      <text:p text:style-name="P23" loext:marker-style-name="T3"><text:span text:style-name="T8">ДСТУ Б 5.2.2-10:2016 «Склад та зміст науково-проєктної документації<text:line-break/>щодо визначення меж і режимів використання зон охорони памʼяток<text:line-break/>архітектури та містобудування». Затверджено наказом Мінрегіону від<text:line-break/>24.06.2016</text:span><text:span text:style-name="T29">.</text:span><text:span text:style-name="T8"> №</text:span><text:span text:style-name="T9"> </text:span><text:span text:style-name="T8">178, чинний з 2017-04-01 (на заміну ДБН Б.2.2-2-2008);</text:span></text:p>
      <text:p text:style-name="P23" loext:marker-style-name="T3"><text:span text:style-name="T8">ДБН Б.2.2-3:2012. «Склад та зміст історико-архітектурного опорного<text:line-break/>плану населеного пункту». Затверджено наказом Мінрегіонбуду від 12.03.2012 №</text:span><text:span text:style-name="T30"> </text:span><text:span text:style-name="T8">106;</text:span></text:p>
      <text:p text:style-name="P23" loext:marker-style-name="T3"><text:span text:style-name="T8">ДБН А.2.2-14-2016. «Склад та зміст науково-проєктної документації на<text:line-break/>реставрації памʼяток архітектури та містобудування». Затверджено наказом Мінрегіонбуду від 29.12.2016 р. №</text:span><text:span text:style-name="T28"> </text:span><text:span text:style-name="T8">337, чинні від 01.07.2017;</text:span></text:p>
      <text:p text:style-name="P23" loext:marker-style-name="T3"><text:span text:style-name="T8">Історико-архітектурного опорного плану міста Луцька, затвердженого наказом Міністерства культури та інформаційної політики України від 01.04.2021 №</text:span><text:span text:style-name="T31"> </text:span><text:span text:style-name="T8">242;</text:span></text:p>
      <text:p text:style-name="P23" loext:marker-style-name="T32"><text:span text:style-name="T8">Генеральний план організації території Державного історико-культурного заповідника в місті Луцьку, затвердженого розпорядженням голови Волинської обласної державної адміністрації 19.08.2021 №</text:span><text:span text:style-name="T30"> </text:span><text:span text:style-name="T8">511</text:span><text:span text:style-name="T32">;</text:span></text:p>
      <text:p text:style-name="P23" loext:marker-style-name="T8"><text:span text:style-name="T8">Порядку утримання фасадів будівель і споруд на території історичних ареалів міста Луцька та об’єктів культурної спадщини поза їхніми межами, затвердженого виконавчим комітетом Луцької міської ради від 17.01.2024 <text:s text:c="12"/>№</text:span><text:span text:style-name="T30"> </text:span><text:span text:style-name="T8">25-1.</text:span></text:p>
      <text:p text:style-name="P24" loext:marker-style-name="T3"/>
      <text:p text:style-name="P19" loext:marker-style-name="T33"><text:span text:style-name="T33">1.2.</text:span><text:span text:style-name="T34"> </text:span><text:span text:style-name="T33">Загальна характеристика історичного ареалу № 1 м. Луцька «Старе Місто»: історичний контекст, межі, об’єкти культурної спадщини.</text:span></text:p>
      <text:p text:style-name="P25" loext:marker-style-name="T25"/>
      <text:p text:style-name="P19" loext:marker-style-name="T9"><text:span text:style-name="T25">Історичний контекст.</text:span><text:span text:style-name="T8"> </text:span><text:span text:style-name="T25">Історичний контекст.</text:span><text:span text:style-name="T8"> Луцьк — одне з найдавніших міст України із більш ніж тисячолітньою історією. Перша літописна згадка про нього датується 1085 роком, однак археологічні дослідження свідчать про існування поселення на цій території вже в ІХ столітті. </text:span><text:span text:style-name="T9">З</text:span><text:span text:style-name="T8">а свідченням історичних джерел перший дерев’яний замок був збудований у часи Володимира Великого. У добу середньовіччя Луцьк став столицею удільного князівства в складі Волинської, а згодом — Галицько-Волинської землі. У XIV столітті за князя Любарта-Дмитра Гедиміновича в місті було зведено мурований Верхній замок, що став резиденцією волинських князів. Луцький замок (відомий також як Замок Любарта) відтоді є символом міста та залишається однією з найкраще збережених середньовічних фортець в Україні. У 1429 році саме тут відбувся визначний Луцький з’їзд монархів, на який прибули представники понад десяти європейських держав. Ця подія засвідчила геополітичне значення міста в Центрально-Східній Європі.</text:span></text:p>
      <text:p text:style-name="P19" loext:marker-style-name="T25"><text:span text:style-name="T8">Протягом XV–XVIII століть Луцьк був важливим адміністративним центром спочатку автономного Волинського князівства 1440-2452 років, далі як </text:span><text:soft-page-break/><text:span text:style-name="T8">центр Волинської землі у Великому князівстві Литовському, а згодом як столиця Волинського воєводства в складі Речі Посполитої. У цей період місто розвивалося як багатонаціональне та багатоконфесійне. Тут мирно співіснували українці, поляки, євреї, караїми, вірмени, німці та інші народи, залишивши по собі велику культурну та архітектурну спадщину.</text:span><text:span text:style-name="T25"/></text:p>
      <text:p text:style-name="P19" loext:marker-style-name="T25"><text:span text:style-name="T8">У «Старому місті» сформувалося суспільне релігійне </text:span><text:span text:style-name="T9">й</text:span><text:span text:style-name="T8"> громадське життя всього Луцька. Його вулички прикрашають барокові монастирі, костели та церкви, серед яких є й будинок Косачів — місце, пов’язане з дитинством <text:s text:c="15"/>Лесі Українки.</text:span></text:p>
      <text:p text:style-name="P19" loext:marker-style-name="T25"><text:span text:style-name="T8">У 1795 році, після входження до складу Російської імперії, розвиток Старого міста уповільнився, а в ХІХ–ХХ століттях історичне ядро поступово втратило адміністративну вагу. Розвиток Луцька, згідно</text:span><text:span text:style-name="T9"> з </text:span><text:span text:style-name="T8">його перш</text:span><text:span text:style-name="T9">им</text:span><text:span text:style-name="T8"> генеральн</text:span><text:span text:style-name="T9">им</text:span><text:span text:style-name="T8"> план</text:span><text:span text:style-name="T9">ом</text:span><text:span text:style-name="T8"> 1869 року</text:span><text:span text:style-name="T28">,</text:span><text:span text:style-name="T8"> територіально поширився за межі Старого міста. Водночас у міжвоєнний період, коли Луцьк був частиною Другої Речі Посполитої, місто модернізувалося. У ХХ столітті, особливо в післявоєнні роки, Луцьк значно розширився, перетворившись на промисловий </text:span><text:span text:style-name="T9">та</text:span><text:span text:style-name="T8"> культурний центр Волині, вийшовши далеко за межі середньовічного центру.</text:span></text:p>
      <text:p text:style-name="P19" loext:marker-style-name="T25"><text:span text:style-name="T8">Сьогодні територія «Старого Міста» — це історичне серце міста, де зосереджено найбільше архітектурних пам’яток. Сюди щороку приїжджають тисячі туристів,</text:span><text:span text:style-name="T29"> </text:span><text:span text:style-name="T8">аби побачити Луцький Замок, прогулятися вузькими середньовічними вулицями, відвідати музеї, виставки та фестивалі. У місті активно реалізуються програми з реставрації та ревіталізації історичних будівель. Старе місто оживає під час тематичних заходів:</text:span><text:span text:style-name="T29"> </text:span><text:span text:style-name="T8">нічні екскурсії, театралізовані вистави, ярмарк</text:span><text:span text:style-name="T35">и</text:span><text:span text:style-name="T29"> </text:span><text:span text:style-name="T8">та мистецькі акції. Завдяки цьому середньовічна атмосфера Луцька не лише збережена, а й гармонійно інтегрована в сучасне міське життя.</text:span></text:p>
      <text:p text:style-name="P19" loext:marker-style-name="T33"><text:span text:style-name="T33">Межі історичного ареалу №</text:span><text:span text:style-name="T36"> </text:span><text:span text:style-name="T33">1 м.</text:span><text:span text:style-name="T36"> </text:span><text:span text:style-name="T33">Луцька «Старе Місто». </text:span></text:p>
      <text:p text:style-name="P19" loext:marker-style-name="T11"><text:span text:style-name="T10">Відповідно до Закону України «Про охорону культурної спадщини» та з метою захисту традиційного характеру середовища окремих пам'яток, комплексів (ансамблів), навколо них встановлюють зони охорони пам'яток:</text:span><text:span text:style-name="T37"> </text:span><text:span text:style-name="T10">охоронні, регулювання забудови, охоронюваного ландшафту, охорони археологічного культурного шару. Для історичних міст визначаються межі та режими використання історичних ареалів. Межі та режими використання зон охорони пам'яток, історичних ареалів визначаються науково-проєктною документацією на основі історико-архітектурного опорного плану та затверджуються центральним органом виконавчої влади у сфері охорони культурної спадщини.</text:span></text:p>
      <text:p text:style-name="P19" loext:marker-style-name="T11"><text:span text:style-name="T10">Історичний ареал №</text:span><text:span text:style-name="T38"> </text:span><text:span text:style-name="T10">1 «Старе Місто» офіційно визначений відповідно до Історико-архітектурного опорного плану міста Луцька, затвердженого наказом Міністерства культури та інформаційної політики України від 01.04.2021 №</text:span><text:span text:style-name="T39"> </text:span><text:span text:style-name="T10">242.</text:span></text:p>
      <text:p text:style-name="P19" loext:marker-style-name="T11"><text:span text:style-name="T10">До складу історичного ареалу № 1 «Старе Місто» входить найстаріше ядро міста:</text:span><text:span text:style-name="T11"> </text:span><text:span text:style-name="T10">Верхній Замок, Окольний замок та Середмістя з навколишніми територіями колишньої заплави р</text:span><text:span text:style-name="T11">ічок </text:span><text:span text:style-name="T10">Стир та Глушець.</text:span></text:p>
      <text:p text:style-name="P19" loext:marker-style-name="T9"><text:span text:style-name="T8">У межах історичних ареалів Луцька пріоритетним напрямом містобудівної діяльності є збереження традиційного характеру середовища, охорона й </text:span><text:soft-page-break/><text:span text:style-name="T8">раціональне використання розташованих в їх межах пам'яток архітектури та інших об'єктів культурної спадщини, збереження містоформувальної ролі об’єктів культурної спадщини, регенерація втраченої історичної забудови.</text:span><text:span text:style-name="T9"/></text:p>
      <text:p text:style-name="P19" loext:marker-style-name="T9"><text:span text:style-name="T10">Межа історичного ареалу «Старого Міста» проходить</text:span><text:span text:style-name="T25"> </text:span><text:span text:style-name="T8">від перехрестя вулиць Ковельської, Глушець на північний схід по вул. Глушець до межі «Центрального парку культури та відпочинку імені Лесі Українки»;</text:span><text:span text:style-name="T25"> </text:span><text:span text:style-name="T8">далі на південний схід по межі Центрального парку культури та відпочинку імені Лесі Українки по межі водного каналу до перетину з насипною дорогою, що веде вздовж річища річки Стир;</text:span><text:span text:style-name="T25"> </text:span><text:span text:style-name="T8">далі по прямій на південь до перетину з береговою лінією річки Стир;</text:span><text:span text:style-name="T25"> </text:span><text:span text:style-name="T8">далі на південний захід, на захід та північний захід <text:s/>береговою лінією р. Стир до мосту через р. Стир на вул. Ковельській;</text:span><text:span text:style-name="T25"> </text:span><text:span text:style-name="T8">далі на південний схід з вул. Ковельської до перетину з вул. Набережною;</text:span><text:span text:style-name="T25"> </text:span><text:span text:style-name="T8">далі на північний схід з вулиці Набережної до перетину з проїздом біля південного фасаду житлового будинку № 2 на тій же вулиці до перетину з межею території спортивного майданчика;</text:span><text:span text:style-name="T25"> </text:span><text:span text:style-name="T8">далі на південний схід по межі спортивного майданчика та стадіону (з одного боку) та ділянок житлової забудови на вул. Ковельській (з іншого боку) до перетину з вул. Романюка;</text:span><text:span text:style-name="T25"> </text:span><text:span text:style-name="T8">далі на південний захід з вул. Романюка до перетину з вул. Ковельською;</text:span><text:span text:style-name="T25"> </text:span><text:span text:style-name="T8">далі на південний схід з вул. Ковельської у вихідний пункт опису.</text:span></text:p>
      <text:p text:style-name="P23" loext:marker-style-name="T10"><text:span text:style-name="T8">Площа історичного ареалу №</text:span><text:span text:style-name="T35"> </text:span><text:span text:style-name="T8">1 «Старе Місто» – 65,00 га, </text:span><text:span text:style-name="T10">а територія (земельні ділянки) Державного історико-культурного заповідника в місті дотепер не визначена.</text:span></text:p>
      <text:p text:style-name="P19" loext:marker-style-name="T10"><text:span text:style-name="T10">На території історичного ареалу № 1 «Старе Місто» розташована комплексна охоронна зона № 1 «Старий Луцьк» площею 55,53 га, територія поширення археологічного культурного шару щойно виявлених об’єктів культурної спадщини, зона охорони археологічного культурного шару І категорії, зона регулювання забудови № 2 (ЗРЗ-2) та зона, яка охороняється, ландшафту Старого Міста в долині р. Стир (в межах м. Луцька) – ЗОЛ-1. Крім того, комплексна охоронна зона № 1 «Старий Луцьк» включає частину територій історичного ареалу № 2 «Заглушецьке передмістя» до вул. Сенаторки Левчанівської (включно зі сквером).</text:span><text:span text:style-name="T10"/></text:p>
      <text:p text:style-name="P19" loext:marker-style-name="T10"><text:span text:style-name="T10">Об’єкти культурної спадщини історичного ареалу № 1 м. Луцька «Старе місто» в 1985 році оголошені Державним історико-культурним заповідником. Адміністрація державного історико-культурного заповідника опікується пам’ятками архітектури, які внесені до Державного реєстру нерухомих пам’яток України: 18 об’єктів національного значення, 39 об’єктів місцевого значення, а також 3 щойно виявлені об’єкти культурної спадщини та 7 пам’яток історії.</text:span><text:span text:style-name="T10"/></text:p>
      <text:p text:style-name="P19" loext:marker-style-name="T3"><text:span text:style-name="T8">До найбільш відомих пам’яток належать комплекс Луцького замку (пропоноване датування XIV-ХХ ст.), а також Окольний замок із підземними галереями єзуїтського колегіуму. Як памʼятка архітектури національного значення Замок має чотири </text:span><text:span text:style-name="T32">складники:</text:span><text:span text:style-name="T30"> </text:span><text:span text:style-name="T8">Вʼїзну (Надбрамну) башту, XIV ст. (пропоноване датування – XIV-XVII ст.)</text:span><text:span text:style-name="T40">,</text:span><text:span text:style-name="T8"> башту Стирову (Свидригайла), XIV-XV ст., Владичу башту, XIII-XV ст. (пропоноване датування – XIV-XVII ст.)</text:span><text:span text:style-name="T41">,</text:span><text:span text:style-name="T8"> Кріпосні мури XV ст. </text:span></text:p>
      <text:p text:style-name="P19" loext:marker-style-name="T3"><text:soft-page-break/><text:span text:style-name="T8">У внутрішньому просторі замкової території розташовані памʼятки національного значення</text:span><text:span text:style-name="T40">:</text:span><text:span text:style-name="T8"> Житловий будинок «Шляхетський» (1789 рік), Житловий будинок «Єпископський будинок» (1814 рік). </text:span></text:p>
      <text:p text:style-name="P19" loext:marker-style-name="T8"><text:span text:style-name="T8">До памʼяток архітектури місцевого значення належать</text:span><text:span text:style-name="T32">:</text:span><text:span text:style-name="T8">Княжий палац, <text:s text:c="11"/>XIV ст.</text:span><text:span text:style-name="T42">,</text:span><text:span text:style-name="T40"> </text:span><text:span text:style-name="T8">Церква Іоанна Богослова (пропонована </text:span><text:span text:style-name="T42">назва – </text:span><text:span text:style-name="T8">Церква соборна св. Івана Богослова), XII ст. (пропоноване датування – XII-XVIII ст.).</text:span></text:p>
      <text:p text:style-name="P19" loext:marker-style-name="T9"><text:span text:style-name="T8">Окрім замкових укріплень, в ареалі збереглися унікальні культові споруди різних конфесій та епох:</text:span><text:span text:style-name="T40"> </text:span><text:span text:style-name="T8">Монастир єзуїтів з кафедральним костелом св.</text:span><text:span text:style-name="T40"> </text:span><text:span text:style-name="T8">Апостолів Петра і Павла (XVII ст.), який домінує в панорамі Старого міста, Монастир Бригіток (XVII ст.), Покровська церква (XV ст.), Хрестовоздвиженська церква (XVIII ст.), Синагога (XVII ст.), Лютеранська кірха (поч. XX ст.)</text:span><text:span text:style-name="T29"> </text:span><text:span text:style-name="T8">тощо. Серед світських будівель уваги заслуговують аптека-музей родини Злоцьких та будинок, де проживала родина Косачів (XIX ст.). Більшість цих пам’яток інтегровані в структуру сучасного міста та використовуються для повсякденного життя. </text:span></text:p>
      <text:p text:style-name="P19" loext:marker-style-name="T43"><text:span text:style-name="T10">Таким чином, сукупність пам’яток історичного ареалу № 1 м. Луцька «Старе Місто» формує обличчя міста, є об’єктом охорони та має туристичну цінність для</text:span><text:span text:style-name="T11"> </text:span><text:span text:style-name="T10">туристів. Разом з тим, історична забудова потребує постійного догляду й реставрації. Ці аспекти детальніше розглядаються в наступних розділах (зокрема, в розділах 4, 5, 9 – щодо економічного потенціалу, туризму та статусу охорони).</text:span></text:p>
      <text:p text:style-name="P19" loext:marker-style-name="T8"><text:span text:style-name="T8">Подальші розділи містять оцінку характеристик </text:span><text:span text:style-name="T10">історичного ареалу № 1 <text:s text:c="2"/>м. Луцька «Старе Місто» </text:span><text:span text:style-name="T8">– від історико-культурних до соціально-економічних та екологічних, із метою визначення сильних і слабких сторін ареалу та розробки стратегії щодо його майбутнього розвитку.</text:span></text:p>
      <text:p text:style-name="P26" loext:marker-style-name="T8"/>
      <text:p text:style-name="P19" loext:marker-style-name="T1"><text:span text:style-name="T1">1.3. Пам’ятки культурної спадщини, фонова забудова та нове будівництво в історичному ареалі «Старе місто».</text:span><text:span text:style-name="T1"/></text:p>
      <text:p text:style-name="P26" loext:marker-style-name="T8"/>
      <text:p text:style-name="P27" loext:marker-style-name="T44"><text:span text:style-name="T44">Основу історико-архітектурної цінності старої частини міста Луцька складають пам’ятки культурної спадщини, історична забудова й традиційне планування. Про їх збереження безпосередньо піклуються: адміністрація державного історико-культурного заповідника, відділ охорони культурної спадщини Луцької міської ради, а також їх користувачі або власники. Тому переважна більшість пам’яток перебувають у задовільному стані та потребують лише поточних незначних ремонтів і догляду. Проте деякі з них вимагають проведення невідкладних ремонтно-реставраційних і навіть протиаварійних робіт. </text:span><text:span text:style-name="T44"/></text:p>
      <text:p text:style-name="P27" loext:marker-style-name="T7"><text:span text:style-name="T3">Зокрема, це 4 пам’ятки національного значення: Луцький замок, Монастир бригіток, Синагога та Монастир василіанів.</text:span><text:span text:style-name="T7"/></text:p>
      <text:p text:style-name="P27" loext:marker-style-name="T7"><text:bookmark-start text:name="_Hlk218287740"/><text:span text:style-name="T7">У Луцькому замку під атмосферними впливами значно пошкоджені та вимагають ремонту або заміни дерев</text:span><text:span text:style-name="T3">’</text:span><text:span text:style-name="T7">яні конструкції: гонтові дахи, помости й загородження галерей, сходи на мури. Необхідно також реставрувати фасади та дах Стирової башти, замкових мурів, крипти церкви Х</text:span><text:span text:style-name="T4">V</text:span><text:span text:style-name="T7">ІІІ ст., влаштувати відмостку довкола мурів й укріпити замкові схили. </text:span><text:bookmark-end text:name="_Hlk218287740"/></text:p>
      <text:p text:style-name="P27" loext:marker-style-name="T7"><text:soft-page-break/><text:span text:style-name="T7">Комплексні ремонтно-реставраційні, протиаварійні й</text:span><text:span text:style-name="T45"> </text:span><text:span text:style-name="T7">консерваційні роботи мають бути проведені на Монастирі бригіток. Важливими тут мають стати роботи з пристосування </text:span><text:span text:style-name="T45"><text:s/></text:span><text:span text:style-name="T7">пам</text:span><text:span text:style-name="T3">’</text:span><text:span text:style-name="T7">ятки для сучасних суспільних потреб і забезпечення вільного туристичного доступу, створення на її території меморіальних і музейних об</text:span><text:span text:style-name="T3">’</text:span><text:span text:style-name="T7">єктів.</text:span></text:p>
      <text:p text:style-name="P27" loext:marker-style-name="T7"><text:span text:style-name="T7">На реставраційні роботи Синагоги та Монастиря василіанів уже виготовлена проєктно-кошторисна документація, яку необхідно відкоригувати та забезпечити фінансування для виконання робіт.</text:span><text:span text:style-name="T7"/></text:p>
      <text:p text:style-name="P27" loext:marker-style-name="T7"><text:span text:style-name="T7">Дві пам</text:span><text:span text:style-name="T3">’</text:span><text:span text:style-name="T7">ятки місцевого значення – житлові будинки на вулиці Плитниця, 7, Галшки Гулевичівни, 12-А перебувають в аварійному стані та вимагають проведення невідкладних протиаварійних робіт. Ще три пам</text:span><text:span text:style-name="T3">’</text:span><text:span text:style-name="T7">ятки місцевого значення, розташовані на вулицях  Драгоманова, 1, Данила Галицького, 20, Кафедральна, 4, потребують ремонтно-реставраційних робіт.</text:span></text:p>
      <text:p text:style-name="P27" loext:marker-style-name="T46"><text:span text:style-name="T46">Важливо зазначити, що натепер не всі користувачі пам</text:span><text:span text:style-name="T47">’</text:span><text:span text:style-name="T46">яток мають повні пакети необхідних пам</text:span><text:span text:style-name="T47">’</text:span><text:span text:style-name="T46">яткоохоронних документів та правоустановчої документації. Це стосується виготовлення документів на право володіння землею. Указані недоліки можуть стати перешкодою в погодженні Міністерством культури України проєктної документації на їх реставрацію.</text:span></text:p>
      <text:p text:style-name="P27" loext:marker-style-name="T46"><text:span text:style-name="T46">Для належного сприйняття пам</text:span><text:span text:style-name="T47">’</text:span><text:span text:style-name="T46">яток культурної спадщини важливу роль відіграє фонова забудова в історичному ареалі «Старе місто». Особливо це стосується рядової історичної забудови, яку необхідно зберігати в належному автентичному вигляді. Не менш важливим є виконання робіт зі знесення або реконструкції дисгармонійної забудови, яка заважає сприйняттю пам</text:span><text:span text:style-name="T47">’</text:span><text:span text:style-name="T46">яток, негативно впливає на загальну гармонію історичної забудови. Повна інформація щодо кожного з об</text:span><text:span text:style-name="T47">’</text:span><text:span text:style-name="T46">єктів фонової забудови подана в Генеральному плані історико-культурного заповідника, затвердженому рішенням Луцької міської ради 27.12.2006 № 9/23.</text:span></text:p>
      <text:p text:style-name="P19" loext:marker-style-name="T7"><text:span text:style-name="T7">Із метою забезпечення стабільного й різностороннього сучасного життя в Історичному кварталі необхідно та важливо правильно проводити нове будівництво на його території. Визначальними тут мають стати кілька наступних факторів:</text:span><text:span text:style-name="T7"/></text:p>
      <text:p text:style-name="P19" loext:marker-style-name="T7"><text:span text:style-name="T7">1. Дотримання вимог історико-архітектурного опорного плану;</text:span><text:span text:style-name="T7"/></text:p>
      <text:p text:style-name="P19" loext:marker-style-name="T7"><text:span text:style-name="T7">2. Першочергове відновлення втраченої історичної забудови в місцях </text:span><text:span text:style-name="T7"/></text:p>
      <text:p text:style-name="P23" loext:marker-style-name="T7"><text:span text:style-name="T7">археологічно досліджених фундаментів і підвалів;</text:span><text:span text:style-name="T7"/></text:p>
      <text:p text:style-name="P19" loext:marker-style-name="T7"><text:span text:style-name="T7">3 Дотримання масштабності новобудов відповідно до історичної забудови;</text:span><text:span text:style-name="T7"/></text:p>
      <text:p text:style-name="P19" loext:marker-style-name="T7"><text:span text:style-name="T7">4. Визначення відповідного історичному характеру забудови на певній території, як: двори в музейному просторі «Окольний замок» чи будинки й кам</text:span><text:span text:style-name="T3">’</text:span><text:span text:style-name="T7">яниці у місті.</text:span></text:p>
      <text:p text:style-name="P28" loext:marker-style-name="T48"><text:span text:style-name="T7">Загалом архітектори, які проєктують нове будівництво в Старому місті мають ознайомитися з методичними розробками: </text:span><text:span text:style-name="T48">О.А.Пламеницька. «Проблематика регенерації луцького середмістя в контексті дослідження архітектурної типології житла старої Волині. //Старий Луцьк. 1998. С.113-145»;</text:span></text:p>
      <text:p text:style-name="P28" loext:marker-style-name="T48"><text:span text:style-name="T48">Р.Г.Метельницький. «Деякі питання валоризації фонової забудови.//Старий Луцьк. 1998. С.146-159».</text:span><text:span text:style-name="T48"/></text:p>
      <text:p text:style-name="P29" loext:marker-style-name="T1"><text:soft-page-break/></text:p>
      <text:p text:style-name="P19" loext:marker-style-name="T1"><text:span text:style-name="T1">1.4. Демографічний та соціальний профіль: населення, інфраструктура, громадська активність.</text:span><text:span text:style-name="T1"/></text:p>
      <text:p text:style-name="P30" loext:marker-style-name="T1"/>
      <text:p text:style-name="P19" loext:marker-style-name="T1"><text:span text:style-name="T49">Населення ареалу.</text:span><text:span text:style-name="T50"> Старе місто Луцька історично було густонаселеним (наприклад, наприкінці XIX ст. в Луцьку проживало близько 15 тис. осіб, значна частина – саме в старій частині міста). У сучасний період постійне населення безпосередньо в межах історичного ареалу є порівняно невеликим і становить лише незначну частку населення Луцька</text:span><text:span text:style-name="T51">.</text:span><text:span text:style-name="T50"> За оцінками, у кварталах Старого міста проживають кілька тисяч мешканців (переважно в садибних будинках та невеликих багатоквартирних будівлях старої забудови). </text:span></text:p>
      <text:p text:style-name="P19" loext:marker-style-name="T50"><text:span text:style-name="T50">Для порівняння, загальна чисельність населення міста Луцька (в адміністративних межах) станом на 1 січня 2023 року – 215  986 осіб​. Щільність населення по місту в середньому становить ~5</text:span><text:span text:style-name="T52"> </text:span><text:span text:style-name="T50">369 осіб/км², але в історичному центрі вона нижча через наявність великих часток території, зайнятих громадськими просторами, пам’ятками, парком. Старе місто характеризується відтоком значної частини мешканців у XX ст. (через війни, переселення і знесення частини житлової забудови), тому нині багато будівель використовується як установи, музеї, комерційні заклади, а не суто житлові. </text:span></text:p>
      <text:p text:style-name="P19" loext:marker-style-name="T50"><text:span text:style-name="T50">Отже, демографічне навантаження на територію не високе, але вдень вона наповнюється людьми завдяки туристам, відвідувачам установ і працівників.</text:span><text:span text:style-name="T50"/></text:p>
      <text:p text:style-name="P19" loext:marker-style-name="T3"><text:span text:style-name="T49">Соціальна інфраструктура. </text:span><text:span text:style-name="T3">У межах історичного ареалу та безпосередньо поруч із ним зосереджено низку об’єктів соціальної інфраструктури, які обслуговують як місцевих жителів, так і широку громаду міста.</text:span></text:p>
      <text:p text:style-name="P19" loext:marker-style-name="T3"><text:span text:style-name="T3">Безпосередньо в Старому місті діє декілька освітніх закладів: навчальний корпус факультету культури і мистецтв Волинського національного університету імені Лесі Українки (вул</text:span><text:span text:style-name="T14">. </text:span><text:span text:style-name="T3">Ковельська,</text:span><text:span text:style-name="T14"> </text:span><text:span text:style-name="T3">15), Корпус «В» Волинської православної богословської академії (вул.</text:span><text:span text:style-name="T14"> </text:span><text:span text:style-name="T3">Кафедральна</text:span><text:span text:style-name="T14">,</text:span><text:span text:style-name="T3"> 16), </text:span><text:span text:style-name="T53">Волинський коледж Національного університету харчових технологій </text:span><text:span text:style-name="T3">(приміщення Колегіуму єзуїтів, вул.</text:span><text:span text:style-name="T54"> </text:span><text:span text:style-name="T3">Кафедральна</text:span><text:span text:style-name="T14">, </text:span><text:span text:style-name="T3">6), приватна школа «</text:span><text:span text:style-name="T4">ITSTEPschool</text:span><text:span text:style-name="T3">» <text:s text:c="12"/>(вул.</text:span><text:span text:style-name="T14"> </text:span><text:span text:style-name="T3">Данила Галицького,</text:span><text:span text:style-name="T14"> </text:span><text:span text:style-name="T3">1–А), освітній центр «Нескінченність» (вул. Ковельська,</text:span><text:span text:style-name="T14"> </text:span><text:span text:style-name="T3">1), дитячий клуб «Світлинка» (вул.</text:span><text:span text:style-name="T54"> </text:span><text:span text:style-name="T3">Караїмська,</text:span><text:span text:style-name="T14"> </text:span><text:span text:style-name="T3">3), творча майстерня Світлани Коваленко «Потік» (вул.</text:span><text:span text:style-name="T14"> </text:span><text:span text:style-name="T3">Ковельська,</text:span><text:span text:style-name="T14"> </text:span><text:span text:style-name="T3">2) та недільні школи при храмах. </text:span></text:p>
      <text:p text:style-name="P19" loext:marker-style-name="T3"><text:span text:style-name="T3">На території Історичного кварталу розташований заклад соціальної сфери – Територіальний центр соціального обслуговування (надання соціальних послуг) Луцької міської територіальної громади куди постійно приходять люди третього віку, соціально вразливі (в т. ч. маломобільні) категорії населення та особи, які їх супроводжують.</text:span><text:span text:style-name="T3"/></text:p>
      <text:p text:style-name="P19" loext:marker-style-name="T50"><text:span text:style-name="T3">Отже, наявність у межах Історичного кварталу закладів освітньої та соціальної сфери сприятиме потоку дітей та батьків, людей третього віку, що обумовлює потребу в облаштованих інклюзивних просторах, місць для паркування.</text:span><text:span text:style-name="T3"/></text:p>
      <text:p text:style-name="P19" loext:marker-style-name="T55"><text:soft-page-break/><text:span text:style-name="T49">Духовно-культурна інфраструктура</text:span><text:span text:style-name="T50"> представлена численними музеями.</text:span><text:span text:style-name="T55"> Адміністрація державного історико-культ</text:span><text:span text:style-name="T50">урного</text:span><text:span text:style-name="T55"> </text:span><text:span text:style-name="T50">заповідника</text:span><text:span text:style-name="T52"> </text:span><text:span text:style-name="T55">у місті Луцьку опікується замковим комплексом і підземеллями, де діють Художній музей, Музей книги та Музей дзвонів.</text:span></text:p>
      <text:p text:style-name="P19" loext:marker-style-name="T50"><text:span text:style-name="T55">Музейний простір «Окольний замок» (вул.</text:span><text:span text:style-name="T56"> </text:span><text:span text:style-name="T55">Кафедральна,</text:span><text:span text:style-name="T57"> </text:span><text:span text:style-name="T55">26), </text:span><text:span text:style-name="T50">музей «Лесина вітальня» (вул.</text:span><text:span text:style-name="T56"> </text:span><text:span text:style-name="T50">Драгоманова,</text:span><text:span text:style-name="T56"> </text:span><text:span text:style-name="T50">23), музей історії Луцького братства (вул.</text:span><text:span text:style-name="T57"> </text:span><text:span text:style-name="T50">Кондзелевича, 5), музей жертв тоталітарних режимів (вул.</text:span><text:span text:style-name="T56"> </text:span><text:span text:style-name="T50">Кафедральна, 12), історико-культурні пам’ятки (культові споруди, будинок скульптора Миколи Голованя). Усі ці об’єкти є осередками залучення відвідувачів як з боку туристів, так і місцевих мешканців, місцем організації культурно-мистецьких та культурно-освітніх заходів. Органний зал Костелу Святих Петра і Павла є місцем проведення концертів духовної музики.</text:span></text:p>
      <text:p text:style-name="P19" loext:marker-style-name="T3"><text:span text:style-name="T3">У середньовічний період Луцьк був важливим центром, де співіснували представники різних національностей і конфесій. Ця культурна й релігійна різноманітність знайшла відображення в архітектурному середовищі міста, зокрема, у районі сучасного Історичного кварталу, де збереглися культові споруди різних релігійних традицій. У храмах і сьогодні відбуваються богослужіння, здійснюється активна волонтерська та місіонерська діяльність, що підтримує неперервність духовного життя громади. Полікультурність і поліконфесійність, як історично сформовані риси Луцька, мають стати важливими чинниками та своєрідною «родзинкою» стратегічного розвитку сучасного Історичного кварталу.</text:span><text:span text:style-name="T3"/></text:p>
      <text:p text:style-name="P19" loext:marker-style-name="T50"><text:span text:style-name="T58">Громадська активність.</text:span><text:span text:style-name="T55"> Старе місто є не лише осередком історії, а й місцем громадських ініціатив. У Луцьку діють кілька організацій та спільнот, націлених на збереження і популяризацію історичної спадщини. Зокрема, при </text:span><text:span text:style-name="T50">ад</text:span><text:span text:style-name="T55">міністрації державного історико-культурн</text:span><text:span text:style-name="T50">ого</text:span><text:span text:style-name="T55"> заповідника </text:span><text:span text:style-name="T50">в</text:span><text:span text:style-name="T52"> </text:span><text:span text:style-name="T55">місті Луцьку</text:span><text:span text:style-name="T50"> співпрацюють історики та краєзнавці, існують волонтерські рухи з прибирання та благоустрою старого міста (акції з очищення берегів річки Стиру, упорядкування замкових валів тощо). Активно проводяться тематичні заходи для містян</text:span><text:span text:style-name="T52">, </text:span><text:span text:style-name="T50">наприклад</text:span><text:span text:style-name="T52">, </text:span><text:span text:style-name="T50">театралізовані екскурсії, квести, публічні лекції з історії Луцька, що ініціюються як муніципалітетом, так і незалежними екскурсоводами та молодіжними організаціями.</text:span></text:p>
      <text:p text:style-name="P19" loext:marker-style-name="T59"><text:span text:style-name="T3">Активну волонтерську діяльність здійснюють Волинський обласний благодійний фонд «Скандинавська дитяча місія» (вул.</text:span><text:span text:style-name="T53"> Сенатора, 5), громадська організація</text:span><text:span text:style-name="T3"> «Батьків дітей із синдромом Дауна та іншими порушеннями розвитку» (кав’ярня-кондитерська «Старе місто»). Кав’ярня є прикладом розвитку соціально відповідального бізнесу, центром збору гуманітарної допомоги, місцем проведення соціальних акцій та волонтерських ініціатив, волонтерської діяльності.</text:span></text:p>
      <text:p text:style-name="P19" loext:marker-style-name="T59"><text:span text:style-name="T50">Мешканці Історичного кварталу об’єднуються в ОСББ (об’єднання співвласників багатоквартирних будинків) або ініціативні групи для розв’язання локальних проблем – ремонту дворів, збереження двориків, протидії незаконним забудовам. Показовим є залучення громадськості до обговорення проєктів реконструкції: міська влада проводить громадські слухання щодо долі Центрального ринку міста Луцька, використання підземель, змін в організації </text:span><text:soft-page-break/><text:span text:style-name="T50">руху тощо, враховуючи думки як експертів, так і мешканців Старого міста. Загалом соціальний профіль історичного</text:span><text:span text:style-name="T56"> </text:span><text:span text:style-name="T50">ареалу характеризується високим освітнім і культурним рівнем мешканців (серед яких багато науковців, митців, працівників культури), а також підвищуваною згуртованістю громади навколо ідеї збереження унікального середовища «Старого міста».</text:span></text:p>
      <text:p text:style-name="P19" loext:marker-style-name="T59"><text:span text:style-name="T50">Водночас існують і соціальні виклики. Через невелику кількість постійних жителів після завершення робочого дня «Старе місто» частково «вимирає»: ввечері на вулицях небагато людей, що знижує життєвість кварталу. Молодь не завжди має у старому місті простори для дозвілля (окрім заходів у замку та окремих кафе), тож актуальним є завдання ревіталізації – наповнення ареалу новими соціально-культурними функціями, щоб він став «серцем сучасного Луцька», живим не лише вдень, а й увечері. У розділі 5 розглянуто, як туристична та культурна індустрія може сприяти вирішенню цього завдання, а у розділі 8 – питання безпеки, що теж важливо для комфортного проживання й активності мешканців різних вікових груп.</text:span><text:span text:style-name="T50"/></text:p>
      <text:p text:style-name="P31" loext:marker-style-name="T60"/>
      <text:p text:style-name="P19" loext:marker-style-name="T1"><text:span text:style-name="T1">1.5. Економічний розвиток: види діяльності, малий та середній бізнес, інвестиції.</text:span><text:span text:style-name="T1"/></text:p>
      <text:p text:style-name="P32" loext:marker-style-name="T1"/>
      <text:p text:style-name="P19" loext:marker-style-name="T1"><text:span text:style-name="T1">Структура економічної діяльності в ареалі.</text:span><text:span text:style-name="T3"> Економічний профіль історичного ареалу визначається переважно сферою торгівлі, послуг, туризму та креативними індустріями. Через пам’яткоохоронний статус території в Старому місті відсутні промислові чи масштабні комерційні об’єкти – натомість функціонує та розвивається мале й середнє підприємництво, значна частина якого зосереджена на території старого ринкового майдану (часто іменується «Старий ринок»). </text:span></text:p>
      <text:p text:style-name="P19" loext:marker-style-name="T3"><text:span text:style-name="T3">Окремо варто зауважити, що територія Старого ринку забудована переважно примітивними контейнерами для торгівлі та торгівельними рядами з ятками для реалізації товарів сільськогосподарського виробництва, що розміщені хаотично та абсолютно не вписуються в історичне середовище ареалу. </text:span><text:span text:style-name="T3"/></text:p>
      <text:p text:style-name="P19" loext:marker-style-name="T3"><text:span text:style-name="T3">Через функціонування ринку в такому вигляді економічний потенціал території реалізований не повністю, оскільки його основу може складати лише активна діяльність та конкуренція у сферах туризму, індустрії гостинності, крафтового виробництва, культурно-мистецьких послуг тощо. Кафе, ресторани, готелі, сувенірні крамниці, мистецькі галереї, антикварні магазини, туристичні фірми (екскурсбюро), ярмарки, рекреаційні зони, які орієнтовані на туристів, але обслуговують і місцевих жителів — основа економічної активності на території Старого міста.</text:span><text:span text:style-name="T3"/></text:p>
      <text:p text:style-name="P19" loext:marker-style-name="T3"><text:span text:style-name="T3">Розробка концепції реорганізації ринку, що має на меті підвищити економічну привабливість території та її естетику — першочергове завдання економічного блоку цієї Стратегії.</text:span><text:span text:style-name="T3"/></text:p>
      <text:p text:style-name="P19" loext:marker-style-name="T3"><text:span text:style-name="T1">Підприємництво та інвестиційна діяльність.</text:span><text:span text:style-name="T3"> </text:span></text:p>
      <text:p text:style-name="P19" loext:marker-style-name="T3"><text:span text:style-name="T3">У Луцькій громаді станом на початок 2025 року діє понад 30,0 тисяч суб’єктів підприємницької діяльності, з яких переважна більшість –</text:span><text:span text:style-name="T61"> </text:span><text:span text:style-name="T3">це мале та </text:span><text:soft-page-break/><text:span text:style-name="T3">середнє підприємництво. Незначна частина (менше як 5</text:span><text:span text:style-name="T61"> </text:span><text:span text:style-name="T3">%) економічної активності громади концентрується в Старому місті. Тут розташовані два готелі належного класу, туристичні агенції, заклади громадського харчування, ряд офісів, об’єкти роздрібної торгівлі та сфери послуг. </text:span></text:p>
      <text:p text:style-name="P19" loext:marker-style-name="T3"><text:span text:style-name="T3">У зв</text:span><text:span text:style-name="T7">’</text:span><text:span text:style-name="T3">язку </text:span><text:span text:style-name="T54">з</text:span><text:span text:style-name="T3"> вимогами щодо збереження історичної спадщини проникнення на досліджувану територію великого бізнесу, мережевих магазинів, рекламних конструкцій тощо не є можливим. Водночас це може бути стимулом для появи та розвитку унікальних локальних підприємств.</text:span></text:p>
      <text:p text:style-name="P19" loext:marker-style-name="T3"><text:span text:style-name="T3">Протягом останніх років історичний ареал «Старий Луцьк» став об’єктом інвестицій, головним чином у сфері збереження спадщини та розвитку туристичної інфраструктури. Наймасштабнішим з них є транскордонний проєкт «Нове життя старого міста: ревіталізація пам’яток історико-культурної спадщини Луцька та Любліна» (2018–2020), що реалізовувався в рамках Програми територіального співробітництва Польща–Білорусь–Україна. В рамках цього проєкту за кошти Євросоюзу було відреставровано дві ключові пам’ятки Луцька – вежу Чорторийських (фрагмент </text:span><text:span text:style-name="T44">«</text:span><text:span text:style-name="T3">Окольного замку</text:span><text:span text:style-name="T44">»</text:span><text:span text:style-name="T3">) та частково комплекс єзуїтського монастиря (підземелля колегіуму). Бюджет проєкту для Луцька склав 1,149 млн євро, з яких 90</text:span><text:span text:style-name="T14"> </text:span><text:span text:style-name="T3">% (понад 1,0 млн євро) – це грантові кошти ЄС, а 10</text:span><text:span text:style-name="T14"> </text:span><text:span text:style-name="T3">% співфінансувало місто. Ця інвестиція дозволила не лише відновити пам’ятки, але й створити нові туристичні атракції (експозиції в підземеллях, оглядові майданчики на вежі).</text:span></text:p>
      <text:p text:style-name="P19" loext:marker-style-name="T3"><text:span text:style-name="T44">Паралельно проводився благоустрій території Старого міста: вимощення бруківкою ключових вулиць </text:span><text:span text:style-name="T3">(Кафедральна, Драгоманова), встановлення декоративного освітлення пам’яток (подвір’я замку, собору Петра і Павла), оновлення вуличного освітлення, встановлення камер відеоспостереження. </text:span></text:p>
      <text:p text:style-name="P19" loext:marker-style-name="T3"><text:span text:style-name="T3">На території Старого міста активно проводяться культурно-мистецькі заходи, фестивалі, промоційні кампанії, які теж можна розглядати як інвестицію в бренд історичного ареалу.</text:span><text:span text:style-name="T3"/></text:p>
      <text:p text:style-name="P19" loext:marker-style-name="T3"><text:span text:style-name="T3">Загальна динаміка економічної активності за останні кілька років (попри воєнний час) позитивна: зростає кількість суб’єктів господарювання, що проводять там діяльність, зростає туристичний збір, стабілізується рентабельність об’єктів сфери гостинності.</text:span><text:span text:style-name="T3"/></text:p>
      <text:p text:style-name="P19" loext:marker-style-name="T3"><text:span text:style-name="T3">Серед факторів, що вносять депресивну складову та сповільнюють економічний розвиток Старого міста варто відзначити такі: по-перше, фізична зношеність будівель:</text:span><text:span text:style-name="T14"> </text:span><text:span text:style-name="T3">значна частина споруд потребує вкладень у реставрацію і пристосування, що іноді перевищує можливості не лише приватних власників та малого бізнесу, але й міського бюджету. Для розв’язання цієї проблеми міська влада наразі напрацьовує механізми державно-приватного партнерства. Зокрема, у рамках </text:span><text:span text:style-name="T53">договору управління майном для здійснення державно-приватного партнерства між Луцькою міською радою та </text:span><text:span text:style-name="T3">Консорціумом «Любарт ЛТД та Рібас Хотелс Груп» реалізується</text:span><text:span text:style-name="T53"> проєкт «Реставрація з пристосуванням та управління нежитловим приміщенням, що розташоване за адресою вул</text:span><text:span text:style-name="T62">. </text:span><text:span text:style-name="T53">Кафедральна,</text:span><text:span text:style-name="T63"> </text:span><text:span text:style-name="T53">4 у м. Луцьку». За умовами проєкту приватний партнер зобов'язаний здійснити реставрацію будівлі загальною площею 1168,8 кв.</text:span><text:span text:style-name="T63"> </text:span><text:span text:style-name="T53">м із пристосуванням під готельно-ресторанний комплекс, здійснити </text:span><text:soft-page-break/><text:span text:style-name="T53">благоустрій прилеглої території з дотриманням пам’яткоохоронного законодавства, виконати першочергові заходи з відновлення експлуатаційних властивостей нежитлового приміщення, </text:span><text:span text:style-name="T64">забезпечити </text:span><text:span text:style-name="T53">збереження об’єкта ДПП, здійснювати контроль за технічним станом тощо. </text:span></text:p>
      <text:p text:style-name="P19" loext:marker-style-name="T53"><text:span text:style-name="T53">Приватний партнер повинен відокремити об’єкт ДПП від іншого майна, вести окремий облік об’єкта ДПП, своїм коштом сплачувати необхідні платежі, пов’язані з його експлуатацією. Об’єкт ДПП залишається у комунальній власності Луцької міської ради. Право власності Приватному партнеру не переходить. Після припинення дії договору об’єкт ДПП підлягає поверненню Державному партнеру. Будь-які поліпшення об’єкта ДПП, через інвестиції Приватного партнера компенсації не підлягають.</text:span><text:span text:style-name="T53"/></text:p>
      <text:p text:style-name="P19" loext:marker-style-name="T53"><text:span text:style-name="T3">По-друге, функціональна диспропорція:</text:span><text:span text:style-name="T54"> </text:span><text:span text:style-name="T3">зараз «Старе місто» більше виконує туристично-культурну функцію, тоді як комерційна активність обмежена через недосконалу форму організації торгівельної діяльності та надання послуг на території Старого ринку (основна площа для ведення підприємницької діяльності в складі історичного ареалу). Ринок не відповідає сучасним стандартам (комерційним, естетичним, санітарним, інфраструктурним тощо), гальмує розвиток крафтового та сільськогосподарського виробництва, креативної індустрії, транспортної логістики. Цим самим дестабілізуються сектори, які можуть забезпечити сталі робочі місця, постійну економічну активність та створення доданої вартості.</text:span></text:p>
      <text:p text:style-name="P19" loext:marker-style-name="T3"><text:span text:style-name="T1">Висновок (економіка).</text:span><text:span text:style-name="T3"> Історичний ареал № 1 м. Луцька «Старе Місто» має економічний потенціал, головним чином завдяки туристичній привабливості та унікальному історичному середовищу, яке може слугувати «магнітом» для малого та середнього бізнесу. Для повноцінної реалізації цього потенціалу необхідні подальші інвестиції в інфраструктуру (ринок, комунікації), стимулювання підприємництва, креативної індустрії, культурно-мистецького сектору економіки (виробництво, поширення та споживання культурних та мистецьких продуктів і послуг), створення рекреаційних зон (в тому числі ревіталізація берега річки Стир, пішохідна набережна, кафе на воді тощо), а також збереження балансу між комерціалізацією та охороною історичної спадщини (економічний розвиток не руйнує автентичності, а ґрунтується на ній).</text:span></text:p>
      <text:p text:style-name="P19" loext:marker-style-name="T3"><text:span text:style-name="T3">Ці питання тісно переплітаються з розвитком туризму, розглянутим у наступному розділі.</text:span><text:span text:style-name="T3"/></text:p>
      <text:p text:style-name="P24" loext:marker-style-name="T3"/>
      <text:p text:style-name="P19" loext:marker-style-name="T65"><text:span text:style-name="T65">1.6. Туризм та культурна індустрія: туристичні потоки, інфраструктура, події.</text:span><text:span text:style-name="T65"/></text:p>
      <text:p text:style-name="P33" loext:marker-style-name="T59"/>
      <text:p text:style-name="P19" loext:marker-style-name="T3"><text:span text:style-name="T66">Туристичні потоки.</text:span><text:span text:style-name="T3"> Історичний квартал «Старе місто» Луцька є одним з головних туристичних центрів (магнітів) Волинської області. За кілька років до повномасштабного вторгнення Луцьк мав високі показники туристичної привабливості. Майже щороку кількість туристів зростала, а разом з охочими відвідати Луцьк зростали й надходження від галузі туризму до бюджетів різних </text:span><text:soft-page-break/><text:span text:style-name="T3">рівнів. Статистичні дані та маркетингові дослідження показували стабільне зростання туристичних потоків до міста. </text:span></text:p>
      <text:p text:style-name="P19" loext:marker-style-name="T67"><text:span text:style-name="T67">За даними маркетингових досліджень, проведених соціологічною агенцією FAMA у 2017 та 2019 роках, наближена оцінка кількості туристів Луцька зросла з 285,</text:span><text:span text:style-name="T3">0 </text:span><text:span text:style-name="T67">до 302,</text:span><text:span text:style-name="T3">0 </text:span><text:span text:style-name="T67">тис. осіб відповідно, наблизившись до чисельності мешканців міста. За даними згаданого вище маркетингового дослідження, з 2017 до 2019 </text:span><text:span text:style-name="T3">років </text:span><text:span text:style-name="T67">частка іноземних відвідувачів подвоїлась.</text:span></text:p>
      <text:p text:style-name="P19" loext:marker-style-name="T67"><text:span text:style-name="T67">Карантинні обмеження пандемії COVID-19 та повномасштабне вторгнення </text:span><text:span text:style-name="T3">рф на територію України </text:span><text:span text:style-name="T67">негативно вплинули на галузь туризму в Луцьку, але не зупинили її розвиток</text:span><text:span text:style-name="T3">. Уже</text:span><text:span text:style-name="T68"> </text:span><text:span text:style-name="T3">у </text:span><text:span text:style-name="T67">2023 році відбулося відкриття нового туристичного об’єкта Луцька — підземель під вежею князів Чорторийських та колегіумом єзуїтів, які були відреставровані завдяки успішно реалізованому проєкту</text:span><text:span text:style-name="T14">: </text:span><text:span text:style-name="T67">«Нове життя старого міста: ревіталізація пам’яток історико-культурної спадщини Луцька та Любліна» в рамках українсько-польського транскордонного співробітництва. Для ефективного управління новими туристичними об’єктами, зокрема креативним підземним музейним простором «Окольний замок», на базі Центру туристичної інформації та послуг було створено</text:span><text:span text:style-name="T69"> </text:span><text:span text:style-name="T67">КП «Центр розвитку туризму».</text:span></text:p>
      <text:p text:style-name="P19" loext:marker-style-name="T67"><text:span text:style-name="T67">Під час війни, попри воєнний стан, Луцьк, як одне з відносно-безпечних міст, продовжував приймати туристів з усіх регіонів України, а також невеликі організовані групи іноземців (переважно з сусідньої Польщі та інших європейських країн). </text:span><text:span text:style-name="T67"/></text:p>
      <text:p text:style-name="P19" loext:marker-style-name="T70"><text:span text:style-name="T67">Туристичні потоки концентруються саме </text:span><text:span text:style-name="T3">в </text:span><text:span text:style-name="T67">Історичному кварталі – за опитуваннями, понад 60</text:span><text:span text:style-name="T14"> </text:span><text:span text:style-name="T67">% туристів їдуть до Луцька передусім, щоб побачити Луцький Замок та пов’язані з ним об’єкти. Окрім Верхнього замку, популярні маршрути включають Музейний простір «Окольний замок», будинок-вернісаж скульптора Миколи Голованя, підземелля Кафедрального костелу святих апостолів Петра і Павла, будинок Косачів (родини Лесі Українки), Лютеранську кірху, Музей сучасного українського мистецтва Корсаків тощо. Середня тривалість перебування туриста в місті сьогодні становить 1–2 дні – зазвичай приїжджі залишаються з ночівлею, що формує попит на готельні послуги. Проте, навіть наявна туристична пропозиція </text:span><text:span text:style-name="T3">міста й Луцької </text:span><text:span text:style-name="T67">міської територіальної громади</text:span><text:span text:style-name="T14"> </text:span><text:span text:style-name="T67">дозволяє, при грамотній організації, затримати туриста на 2-3 дні. </text:span></text:p>
      <text:p text:style-name="P19" loext:marker-style-name="T67"><text:span text:style-name="T65">Туристична інфраструктура. </text:span><text:span text:style-name="T67">Для забезпечення туристів належним рівнем сервісу в Луцьку наявна інфраструктура досить високого рівня, більшість елементів </text:span><text:span text:style-name="T3">якої зосереджена в </text:span><text:span text:style-name="T67">центральній або старій частині міста. </text:span></text:p>
      <text:p text:style-name="P19" loext:marker-style-name="T67"><text:span text:style-name="T67">На вул. Сенаторки Левчанівської,</text:span><text:span text:style-name="T54"> </text:span><text:span text:style-name="T67">2 </text:span><text:span text:style-name="T3">у місті Луцьку (</text:span><text:span text:style-name="T67">перехрестя з центральною пішохідною вул. Лесі Українки) </text:span><text:span text:style-name="T3">здійснює свою діяльність</text:span><text:span text:style-name="T70"> <text:s/></text:span><text:span text:style-name="T3">КП «Центр </text:span><text:span text:style-name="T67">туристичної інфо</text:span><text:span text:style-name="T3">рмації» </text:span><text:span text:style-name="T67">(з English-friendly персоналом), який консультує туристів, надає карти, буклети, пропонує екскурсії та якісні сувеніри. </text:span></text:p>
      <text:p text:style-name="P19" loext:marker-style-name="T3"><text:span text:style-name="T3">У місті працюють готелі різного рівня: від хостелів до 4-зіркових. Багато хороших готелів («Україна», «</text:span><text:span text:style-name="T4">Noble</text:span><text:span text:style-name="T3"> </text:span><text:span text:style-name="T4">Boutique</text:span><text:span text:style-name="T3"> </text:span><text:span text:style-name="T4">Hotel</text:span><text:span text:style-name="T3">», «</text:span><text:span text:style-name="T4">Optima</text:span><text:span text:style-name="T3"> </text:span><text:span text:style-name="T4">Collection</text:span><text:span text:style-name="T3"> </text:span><text:span text:style-name="T4">River</text:span><text:span text:style-name="T3"> </text:span><text:span text:style-name="T4">Park</text:span><text:span text:style-name="T3">», «Ромбус» тощо) розташовано в центральній частині Луцька на відстані </text:span><text:soft-page-break/><text:span text:style-name="T3">0,5–1,0 км від «Старого міста». Таким чином туристи та гості міста проводять більшість часу саме тут.</text:span></text:p>
      <text:p text:style-name="P19" loext:marker-style-name="T67"><text:span text:style-name="T3">В</text:span><text:span text:style-name="T67"> ареалі готелів багато затишних </text:span><text:span text:style-name="T3">кафе й ресторанів</text:span><text:span text:style-name="T67">, які пропонують якісну європейську й локальну кухню та <text:s/>автентичну атмосферу. Це є важливою складовою частиною туристичного продукту. </text:span></text:p>
      <text:p text:style-name="P19" loext:marker-style-name="T70"><text:span text:style-name="T67">В місті створено двомовну систему туристичного ознакування, що складається</text:span><text:span text:style-name="T3"> з </text:span><text:span text:style-name="T67">вказівників, пілонів з картами та інформаційних табличок на історичних пам’ятках (часто </text:span><text:span text:style-name="T3">з</text:span><text:span text:style-name="T67"> QR-кодами для переходу на мультимедійні матеріали). Для зручності туристів розпочато впровадження єдиного квитка для відвідування кількох об’єктів туристичного інтересу </text:span><text:span text:style-name="T3">відразу. Зараз такий квиток діє для відвідування Музейного простору «Окольний замок» і КП «Луцький зоопарк», </text:span><text:span text:style-name="T67">який, до речі, теж був реконструйований за кошти міжнародного гранту. Транспортна доступність «Старого міста» також задовільна: поруч (</text:span><text:span text:style-name="T3">у</text:span><text:span text:style-name="T67">здовж вул. Глушець і Данила Галицького) є зупинки громадського транспорту</text:span><text:span text:style-name="T3">, тролейбуси й автобуси прямують до авто- й залізничного вокзалів та інших районів міста, об</text:span><text:span text:style-name="T67">лаштовано автостоянку. </text:span></text:p>
      <text:p text:style-name="P19" loext:marker-style-name="T67"><text:span text:style-name="T66">Культурні події та фестивалі. </text:span><text:span text:style-name="T3">До</text:span><text:span text:style-name="T66"> </text:span><text:span text:style-name="T3">пандемії COVID-19 та повномасштабної війни</text:span><text:span text:style-name="T70"> </text:span><text:span text:style-name="T67">в історичному ареалі Луцька відбувалася низка іміджевих культурно-мистецьких і туристичних заходів, які були магнітом для туристів і лучан. </text:span></text:p>
      <text:p text:style-name="P19" loext:marker-style-name="T67"><text:span text:style-name="T67">Найвідоміші з них: </text:span><text:span text:style-name="T67"/></text:p>
      <text:p text:style-name="P19" loext:marker-style-name="T3"><text:span text:style-name="T3">артшоу «Ніч у Луцькому замку» — масштабне нічне дійство на території Луцького замку, що відбувалося на День міста; </text:span><text:span text:style-name="T3"/></text:p>
      <text:p text:style-name="P19" loext:marker-style-name="T3"><text:span text:style-name="T3">артпроменад «Так звучить Луцьк», який поєднував музику та архітектуру, пов’язані з Луцьком;</text:span><text:span text:style-name="T3"/></text:p>
      <text:p text:style-name="P19" loext:marker-style-name="T67"><text:span text:style-name="T67">фестиваль «Князівський бенкет», присвячений з’їзду європейських монархів 1429 року;</text:span><text:span text:style-name="T67"/></text:p>
      <text:p text:style-name="P19" loext:marker-style-name="T70"><text:span text:style-name="T67">фестиваль середньовічного бою «Середньовічний Лучеськ «Доблесть віків»;</text:span><text:span text:style-name="T70"/></text:p>
      <text:p text:style-name="P19" loext:marker-style-name="T70"><text:span text:style-name="T67">фестиваль вуличної їжі «</text:span><text:span text:style-name="T71">Lutsk</text:span><text:span text:style-name="T67"> </text:span><text:span text:style-name="T71">Food</text:span><text:span text:style-name="T67"> </text:span><text:span text:style-name="T71">Fest</text:span><text:span text:style-name="T67">»;</text:span></text:p>
      <text:p text:style-name="P19" loext:marker-style-name="T70"><text:span text:style-name="T67">міжнародний джазовий фестиваль «Art Jazz </text:span><text:span text:style-name="T71">Cooperation</text:span><text:span text:style-name="T67">»</text:span><text:span text:style-name="T69">;</text:span></text:p>
      <text:p text:style-name="P19" loext:marker-style-name="T7"><text:span text:style-name="T67">міжнародний фольклорний </text:span><text:span text:style-name="T3">фестиваль «Поліське літо з фольклором»</text:span><text:span text:style-name="T7">;</text:span></text:p>
      <text:p text:style-name="P19" loext:marker-style-name="T3"><text:span text:style-name="T7">ярмарки народних ремесел,</text:span><text:span text:style-name="T3"> фестивалі їжі, виставки, </text:span><text:span text:style-name="T7">тематичні містечка до</text:span><text:span text:style-name="T3"> державних свят, знаменних і пам’ятних дат та багато інших цікавих заходів.</text:span></text:p>
      <text:p text:style-name="P19" loext:marker-style-name="T3"><text:span text:style-name="T3">Вищеназвані заходи стали справжніми туристичними магнітами, що приваблювали до Луцька тисячі туристів. </text:span><text:span text:style-name="T3"/></text:p>
      <text:p text:style-name="P19" loext:marker-style-name="T69"><text:span text:style-name="T3">Крім фестивалів, значну популярність мають театралізовані екскурсії «Старим містом» (наприклад, нічна екскурсія «Романтика й містика </text:span><text:span text:style-name="T67">Лучеська», ініціативу проведення якої свого часу підтримало управління туризму та промоції міста Луцької міської ради в рамках підтримки громадських ініціатив туристичного спрямування, екскурсії з Архіваріусом, з Лучиною, Андрієм Загоровським тощо), які стали регулярними</text:span><text:span text:style-name="T3"> й </text:span><text:span text:style-name="T67">самі по собі є культурним продуктом. </text:span><text:span text:style-name="T69">Всі ці події не лише підвищують туристичну привабливість, а й збагачують культурне життя громади.</text:span></text:p>
      <text:p text:style-name="P19" loext:marker-style-name="T67"><text:span text:style-name="T65">Розвиток культурної індустрії.</text:span><text:span text:style-name="T67"> У Луцьку формується екосистема креативних індустрій, пов’язаних із його історичною спадщиною. </text:span><text:span text:style-name="T3">Наприклад, </text:span><text:soft-page-break/><text:span text:style-name="T67">експозиції </text:span><text:span text:style-name="T3">м</text:span><text:span text:style-name="T67">узейного простору «Окольний замок» доповнені сучасними форматами:</text:span><text:span text:style-name="T14"> </text:span><text:span text:style-name="T67">3D-візуалізації етапів розвитку Луцька в різні історичні періоди, </text:span><text:span text:style-name="T71">V</text:span><text:span text:style-name="T67">R-візуалізації та ігри, аудіогіди тощо. </text:span></text:p>
      <text:p text:style-name="P19" loext:marker-style-name="T3"><text:span text:style-name="T7">У</text:span><text:span text:style-name="T67"> Луцьку було створено один з перших в Україні 3D-тур (втрачений через війну), розроблено кілька тематичних мобільних застосунків, аудіогід містом</text:span><text:span text:style-name="T3">). </text:span><text:span text:style-name="T67">Проводяться конкурси для стартапів у сфері культурного туризму. Така синергія між історією</text:span><text:span text:style-name="T3"> і </text:span><text:span text:style-name="T67">сучасними технологіями покликана утримати туриста в місті довше. Як зазначають фахівці, наразі головний виклик – збільшити тривалість перебування туристів у Луцьку, спону</text:span><text:span text:style-name="T3">каючи </text:span><text:span text:style-name="T67">їх залишитися більше ніж на 2 дні. Для цього потрібно розширювати перелік атракцій: відкривати нові музеї (приміром, </text:span><text:span text:style-name="T3">музей міста, музей релігій, середньовічного побуту тощо), активніше й комплексно використовувати підземелля, розвивати гастротуризм (князівські питні меди, середньовічна, автентична міська й поліська кухня тощо).</text:span></text:p>
      <text:p text:style-name="P19" loext:marker-style-name="T3"><text:span text:style-name="T66">Проблеми та перспективи туризму. </text:span><text:span text:style-name="T3">Хоч туристична сфера в історичному ареалі загалом поступово розвивається, проте існують і серйозні проблеми, що потребують комплексного вирішення. </text:span></text:p>
      <text:p text:style-name="P19" loext:marker-style-name="T67"><text:span text:style-name="T3">На території Історичного кварталу є </text:span><text:bookmark text:name="docs-internal-guid-9a8f132f-7fff-63a6-7a"/><text:span text:style-name="T48">18</text:span><text:span text:style-name="T3"> об’єктів національного значення, </text:span><text:span text:style-name="T48">39</text:span><text:span text:style-name="T3"> об’єктів місцевого значення, що формує </text:span><text:span text:style-name="T67">потужний потенціал для розвитку цієї частини міста як привабливої туристичної території. Цей ресурс відкриває широкі можливості для формування змістовних екскурсійних маршрутів, культурних проєктів, мистецьких подій, а також, за умови належного управління, доступності й інфраструктурного супроводу, сприяє розвитку економіки в межах історичного ареалу. </text:span></text:p>
      <text:p text:style-name="P19" loext:marker-style-name="T67"><text:span text:style-name="T67">Основними туристичними магнітами є Луцький Верхній та Окольний замки, Художній музей, Музей історії Луцького братства, оскільки саме ці об'єкти дозволяють затримати туриста на декілька годин. Водночас</text:span><text:span text:style-name="T70"> </text:span><text:span text:style-name="T67">чималу частину об’єктів на території Історичного кварталу становлять релігійні споруди — монастирі, костели, церкви, синагога, які хоч і мають значний історико-культурний потенціал і є включеними </text:span><text:span text:style-name="T3">в </text:span><text:span text:style-name="T67">екскурсійні програми, не завжди відкриті або доступні для огляду зсередини. Це створює певні </text:span><text:span text:style-name="T3">обмеження в </text:span><text:span text:style-name="T67">маршрутах і можливостях пізнання культурної спадщини. </text:span></text:p>
      <text:p text:style-name="P19" loext:marker-style-name="T44"><text:span text:style-name="T44">Залишається невизначеним статус ще одного популярного серед відвідувачів Історичного кварталу </text:span><text:span text:style-name="T3">туристичного об'єкта </text:span><text:span text:style-name="T44">— будинку-вернісажу скульптора Миколи Голованя. </text:span></text:p>
      <text:p text:style-name="P19" loext:marker-style-name="T44"><text:span text:style-name="T44">Серед чинників, що стримують розвиток туристичної привабливості Історичного кварталу міста, варто відзначити обмежений режим роботи окремих туристичних об’єктів. Зокрема, кімната-музей «Лесина вітальня», підземелля під костелом святих апостолів Петра і Павла, крипти під вівтарем Хрестовоздвиженської церкви функціонують виключно за попереднім записом та лише за умови формування організованих груп. Такий підхід значно ускладнює відвідування для індивідуальних туристів, обмежує вільний доступ до об’єктів культурної спадщини та знижує загальну якість туристичного досвіду. </text:span><text:span text:style-name="T44"/></text:p>
      <text:p text:style-name="P19" loext:marker-style-name="T44"><text:soft-page-break/><text:span text:style-name="T44">Для підвищення відкритості й доступності Історичного кварталу необхідно переглянути режим роботи таких локацій <text:s/>з урахуванням потреб різних категорій відвідувачів. </text:span><text:span text:style-name="T44"/></text:p>
      <text:p text:style-name="P19" loext:marker-style-name="T67"><text:span text:style-name="T3">Стан багатьох історичних пам’яток все ще залишає бажати кращого, окремі об’єкти не відреставровані й недоступні для огляду. Це вимагає подальших зусиль із реставрації</text:span><text:span text:style-name="T67">, консервації та відкриття об’єктів, причом</text:span><text:span text:style-name="T3">у з </text:span><text:span text:style-name="T67">врахуванням сучасних вимог доступності.</text:span></text:p>
      <text:p text:style-name="P19" loext:marker-style-name="T67"><text:span text:style-name="T67">Наразі основний туристичний маршрут з центру міста до Історичного кварталу пролягає лише одним напрямком — вулицею Лесі Українки через Братський міст, вулицею Данила Братковського до Луцького замку. Проте важливо переосмислити логістику туристичних потоків і запропонувати альтернативні шляхи підходу до історичного центру. Наприклад, через вулиці Сенаторки Левчанівської, Замкову, Плитниці або ж з боку Центрального парку культури і відпочинку</text:span><text:span text:style-name="T3">, імені Лесі Українки йдучи дамбою, </text:span><text:span text:style-name="T67">знову ж таки Замковою — до Луцького замку. Це дозволить урізноманітнити досвід відвідування туристів та активізувати менш </text:span><text:span text:style-name="T3">залучені </text:span><text:span text:style-name="T67">простори міста. </text:span></text:p>
      <text:p text:style-name="P19" loext:marker-style-name="T67"><text:span text:style-name="T67">Окрім </text:span><text:span text:style-name="T3">того, у самому Історичному кварталі існує проблема лінійності основних маршрутів, якими гіди ведуть туристичні групи. Здебільшого ці маршрути проходять центральними вулицями, залишаючи поза увагою менш промарковані, але не менш цікаві простори. У той час як у дворах ховаються маловідомі пам’ятки, що мають свій шарм та історію, заслуговують на увагу. До того ж самі дворики «Старого міста» можуть стати окремими емоційними атракціями, особливо для індивідуальних мандрівників. Розкриття потенціалу цих «внутрішніх» просторів дозволить значно поглибити туристичний досвід, зробити маршрут більш атмосферним та несподіваним, а Історичний квартал — багатовимірним і живим. </text:span></text:p>
      <text:p text:style-name="P19" loext:marker-style-name="T3"><text:span text:style-name="T3">Проблемою Історичного кварталу є інфраструктурні обмеження: готельна база Луцька поки що не так розвинена, як у великих туристичних центрах. І хоча якість наявних готелів достатньо висока, проте бракує готелів відомих закордонним туристам мереж із встановленою зірковістю. У «Старому місті» не вистачає закладів харчування, сувенірних крамниць, громадських вбиралень та зон відпочинку для туристів (лави, тіньові навіси в</text:span><text:span text:style-name="T68"> </text:span><text:span text:style-name="T3">спеку), що не сприяє створенню постійного людського потоку та концентрації туристів в Історичному кварталі.</text:span></text:p>
      <text:p text:style-name="P19" loext:marker-style-name="T3"><text:span text:style-name="T3">Потребує системного підходу робота з гідами, адже саме вони першими комунікують з туристами. Інформація (фактаж і акценти), яку вони подають туристам, має бути достатньо уніфікованою. Адже від того, наскільки якісно вони будуть працювати з туристами, яку інформацію і з якими акцентами розповідатимуть, буде формуватися ставлення як до Луцька, так і до його історії й значення в ній. Зараз в місті існує проблема «заїжджих гідів», які привозять туристичні групи з інших міст й самі проводять екскурсії, часто подаючи викривлену, неякісну чи навіть неправдиву інформацію. </text:span><text:span text:style-name="T3"/></text:p>
      <text:p text:style-name="P19" loext:marker-style-name="T3"><text:span text:style-name="T3">Зараз в нашому місті працюють гіди, які пройшли професійну підготовку в <text:s/>«Школі екскурсоводів», та на курсах підвищення кваліфікації, які організувало і </text:span><text:soft-page-break/><text:span text:style-name="T3">проводило управління туризму та промоції міста. Але наразі їх кількість недостатня і роботу з підготовки місцевих гідів треба продовжувати.</text:span><text:span text:style-name="T3"/></text:p>
      <text:p text:style-name="P19" loext:marker-style-name="T3"><text:span text:style-name="T67">Потребує вдосконалення і транспортна інфраструктура, зокрема, необхідно перенести автостоянку із </text:span><text:span text:style-name="T3">Замкової площі в інше місце, обмежити в’їзд транспорту в «Старе місто», оптимізувати транспортні потоки.</text:span></text:p>
      <text:p text:style-name="P19" loext:marker-style-name="T3"><text:span text:style-name="T3">У Старому місті необхідно вирішити питання огороджених парканами земельних ділянок, які не використовуються й десятки років заростають бур’янами, погіршуючи враження туристів від Луцька.</text:span><text:span text:style-name="T3"/></text:p>
      <text:p text:style-name="P19" loext:marker-style-name="T67"><text:span text:style-name="T3">Відсутність зовнішньої підсвітки</text:span><text:span text:style-name="T67"> більшості п</text:span><text:span text:style-name="T3">ам’яток архітектури, що не створює привабливості для прогулянок у вечірній час на території Історичного кварталу.</text:span></text:p>
      <text:p text:style-name="P19" loext:marker-style-name="T67"><text:span text:style-name="T67">У підсумку, туристично-культурна індустрія – це один з головних рушіїв розвитку історичного ареалу. </text:span><text:span text:style-name="T69">«</text:span><text:span text:style-name="T67">Старе місто</text:span><text:span text:style-name="T69">»</text:span><text:span text:style-name="T67"> уже має особливий статус і переваги для залучення туристів, але його туристичний потенціал може бути використаний повніше за умови реалізації продуманих стратегічних кроків. Ці кроки стосуються як удосконалення інфраструктури (розглянуто у розділах 6 і 7), так і збереження спадщини (розділ 9) та забезпечення безпеки (розділ 8).</text:span></text:p>
      <text:p text:style-name="P30" loext:marker-style-name="T1"/>
      <text:p text:style-name="P19" loext:marker-style-name="T1"><text:span text:style-name="T1">1.7. Житлово-комунальне господарство: енергоефективність, житлова політика, інженерні мережі, відходи, транспорт.</text:span><text:span text:style-name="T1"/></text:p>
      <text:p text:style-name="P32" loext:marker-style-name="T1"/>
      <text:p text:style-name="P19" loext:marker-style-name="T3"><text:span text:style-name="T1">Житловий фонд й політика забудови.</text:span><text:span text:style-name="T3"> Житлово-комунальна сфера історичного ареалу має свою специфіку, обумовлену віком та статусом забудови. Більша частина житлового фонду Старого міста – це історичні будинки (кінець XIX – початок XX ст., рідше довоєнні радянські), які є пам’ятками або розташовані в охоронній зоні. Нове житлове будівництво в межах ареалу обмежене:</text:span><text:span text:style-name="T61"> </text:span><text:span text:style-name="T3">генеральним планом та рішеннями органів охорони спадщини фактично запроваджено мораторій на зведення багатоповерхівок у «Старому місті». Дозволяється тільки реконструкція наявного житла чи будівництво стилізованих невисоких будинків на місці втрачених садиб, з дотриманням історичного масштабу. Такий підхід покликаний зберегти автентичний характер кварталу, але водночас скорочує обсяг житлового будівництва. Як результат, житлове питання в ареалі полягає не стільки в нестачі житла, скільки в його якості. Чимало будинків потребують ремонту дахів, фасадів, укріплення фундаментів. Міська житлова програма передбачає фінансову підтримку ОСББ, що діють у пам’ятках, зокрема, компенсацію відсотків на кредити для проведення ремонтів. Пріоритет – збереження теперішнього житлового фонду шляхом його модернізації, а не знесення. Є поодинокі випадки скандальних забудов, коли інвестори намагалися звести сучасні будівлі невідповідної архітектури; громада й влада переважно цьому запобігали або вимагали привести про</text:span><text:span text:style-name="T72">є</text:span><text:span text:style-name="T3">кти у відповідність до історичного середовища. У перспективі, житлова політика в «Старому місті» спрямована на ревіталізацію:</text:span><text:span text:style-name="T61"> </text:span><text:span text:style-name="T3">перетворення старих занедбаних будівель на житло з сучасними умовами (через механізми державно-приватного партнерства), щоби повертати мешканців в центр, не порушуючи історичної автентики.</text:span></text:p>
      <text:p text:style-name="P19" loext:marker-style-name="T3"><text:soft-page-break/><text:span text:style-name="T1">Стан інженерних мереж.</text:span><text:span text:style-name="T3"> Комунікації в історичній частині міста значною мірою зношені, адже багато з них прокладалися десятки років тому. Проте за останні роки здійснюється масштабна модернізація інженерних мереж Луцька за підтримки міжнародних фінансових інституцій. Зокрема, реалізовано «Проєкт реконструкції системи централізованого теплопостачання в м. Луцьк» спільно з ЄБРР, завдяки якому замінено частину тепломереж у центрі на сучасні, утеплені труби, встановлено індивідуальні теплопункти в будинках. Це стосується і кількох будівель у «Старому місті» (деякі житлові будинки та установи під’єднані до центральної мережі опалення). Також спільно з Європейським інвестиційним банком здійснюється модернізація системи водопостачання та водовідведення Луцька: заміна старих водогонів, будівництво нових каналізаційних колекторів. В першу чергу роботи торкнулися центральних районів – таким чином, вулиці «Старого міста» поступово отримують оновлені мережі води <text:s/>й каналізації. Приміром, на вул. Кафедральній у 2020 році замінено ділянку каналізаційного колектора, що дозволило усунути загрозу підтоплення підземель. Електромережі також реконструюються: повітряні кабелі в історичному центрі по можливості прибирають під землю (аби не псувати вигляд), встановлено нові трансформаторні підстанції для стабільного живлення музеїв, храмів. Інженерна інфраструктура поступово приводиться у відповідність до сучасних стандартів, хоча повністю питання ще не вирішено – існує потреба у додаткових коштах на заміну всіх мереж, оскільки старі чавунні труби та керамічні колектори ще є під частиною кварталів.</text:span></text:p>
      <text:p text:style-name="P19" loext:marker-style-name="T1"><text:span text:style-name="T1">Енергоефективність будівель.</text:span><text:span text:style-name="T3"> Старовинні будинки «Старого Луцька», на жаль, не є енергоефективними – товсті стіни часто без утеплення, вікна і двері застарілі. Місто приділяє увагу заходам з енергозбереження у бюджетній сфері:</text:span><text:span text:style-name="T61"> </text:span><text:span text:style-name="T3">протягом останніх років термомодернізовано 50 громадських будівель (школи, садки, лікарні) за підтримки НЕФКО. В самому ареалі знаходяться 1 школа мистецтв і 1 бібліотека – обидві зазнали часткової модернізації (заміна вікон на енергоощадні). Житлові будинки поки що в термомодернізації відстають через складність погодження робіт на пам’ятках: не можна просто утеплити фасад пінополістиролом – потрібно зберегти історичний вигляд. Тому застосовують альтернативні методи:</text:span><text:span text:style-name="T14"> </text:span><text:span text:style-name="T3">внутрішнє утеплення, встановлення енергоефективних вікон зі збереженням автентичного вигляду (дерев’яні рами спеціальної конструкції) тощо. Місто надає консультації ОСББ і співвласникам, як підвищити енергоефективність таких будівель, і частково компенсує витрати через програми співфінансування. Також впроваджуються малі проєкти – наприклад, на дахах деяких комунальних установ (музеїв) встановлено сонячні колектори для підігріву води в літній період, що зменшує споживання енергії. Загалом міська влада декларує, що всі проєкти, які реалізуються Луцькою міською радою, спрямовані на збереження ресурсів та зменшення викидів СО₂, і історичний ареал не виняток – хоч він і потребує делікатного підходу, але поступово залучається до ініціатив сталого енергетичного розвитку (Луцьк приєднався до Угоди мерів щодо клімату та </text:span><text:soft-page-break/><text:span text:style-name="T3">енергії, взявши зобов’язання скорочувати енергоспоживання, у т.ч. в будівлях історичного центру).</text:span></text:p>
      <text:p text:style-name="P19" loext:marker-style-name="T3"><text:span text:style-name="T1">Управління відходами.</text:span><text:span text:style-name="T3"> У центральній частині міста, включно зі «Старим Луцьком», здійснюється реформування системи поводження з побутовими відходами. У дворах будинків встановлені контейнери, які регулярно вивозять працівники Луцького спеціального комунального автотранспортного підприємства «Луцькспецкомунтранс». Новим кроком стало впровадження інфраструктури роздільного збору сміття. У 2022 році в місті відкрито перший стаціонарний центр сортування відходів «Чистий Луцьк» та встановлено десятки спеціалізованих контейнерів для різних типів відходів (сухої фракції, скла, пластику тощо). На території, що прилягає до </text:span><text:span text:style-name="T54">«</text:span><text:span text:style-name="T3">Старого міста</text:span><text:span text:style-name="T72">»</text:span><text:span text:style-name="T3"> (на вул.</text:span><text:span text:style-name="T14"> </text:span><text:span text:style-name="T3">Глушець), облаштовано майданчик роздільного збору – мешканці та підприємці можуть здати відсортовані відходи. У 2023 році в центральній частині встановлено перші напівпідземні контейнери для сміття – сучасні заглиблені баки, естетичніші та об’ємніші. Це особливо актуально для історичного ареалу, де важливо зберігати чистоту й порядок: нові контейнери дозволяють уникнути перевантаженості сміттям і неприємних запахів у туристичних місцях. Міська екологічна програма також передбачає поступовий перехід до сортування на рівні домогосподарств: жителям приватних садиб у Старому місті роздаються інформаційні матеріали <text:s/>й пропонуються окремі мішки для пластику, скла. Таким чином, система управління відходами стає більш екологічною і відповідає принципам сталого розвитку (докладніше про екологічні аспекти – у розділі 7).</text:span></text:p>
      <text:p text:style-name="P19" loext:marker-style-name="T3"><text:span text:style-name="Strong_20_Emphasis"><text:span text:style-name="T3">Транспорт і мобільність.</text:span></text:span><text:span text:style-name="T3"> Транспортне забезпечення історичного ареалу міста має на меті мінімізувати трафік усередині </text:span><text:span text:style-name="T54">«</text:span><text:span text:style-name="T3">Старого міста» та забезпечити його доступність. Наразі прямий рух транзитного транспорту через квартали «Старого міста» відсутній, за винятком вулиці Данила Галицького, яка є важливою артерією. Основний потік автомобілів курсує вулицями Глушець та Ковельською. Від перехрестя вулиць Данила Галицького, Ковельської та Глушець облаштовано смугу для громадського транспорту, яка продовжується до заїзної кишені біля вулиці Замкова, що покращило рух на даній ділянці. Громадський транспорт проходить вулицею Данила Галицького, але не заїжджає безпосередньо на вузькі вулиці «Старого міста». Поруч з ареалом є кілька зупинок (на вулицях Глушець, Ковельській та Данила Галицького), що забезпечують зв'язок з усіма районами міста.</text:span></text:p>
      <text:p text:style-name="P19" loext:marker-style-name="T3"><text:span text:style-name="T3">Однак, існує низка проблемних аспектів, що впливають на безпеку та комфорт пересування. В'їзд приватного транспорту на вузькі вулички ареалу не обмежений, оскільки встановлені боларди (знімні стовпчики) не функціонують, що призводить до відсутності ефективного пропускного режиму. Через це на території історичного ареалу постійно фіксується активний рух автомобілів, що створює небезпеку для пішоходів. Наявність автосервісу та гаражів в ареалі,</text:span><text:span text:style-name="T70"> </text:span><text:span text:style-name="T3">прояви агресивної їзди мотоциклістів та дрифтерів посилюють ризики та негативно впливають на безпеку та спокій в історичній зоні. Щодо паркування, то на перехресті вулиць Глушець та Замкової, а також уздовж вулиці Глушець облаштовані платні паркувальні майданчики. Безплатні стоянки для відвідувачів </text:span><text:soft-page-break/><text:span text:style-name="T3">розташовані по периметру (на вул.</text:span><text:span text:style-name="T14"> </text:span><text:span text:style-name="T3">Глушець біля парку та на вул.</text:span><text:span text:style-name="T61"> </text:span><text:span text:style-name="T3">Сенаторки Левчанівської). При цьому, відсутні передбачені місця для зупинок туристичних автобусів, тому вони паркуються на площі біля замку, змушуючи туристів пересуватися дорогою поміж автомобілів та мотоциклістів. Для мешканців та туристів відсутні послуги муніципального велопрокату та приватних електросамокатів у межах історичного ареалу та на прилеглих територіях. Велоінфраструктура в цілому відсутня, що створює значні незручності для розвитку альтернативних видів пересування.</text:span></text:p>
      <text:p text:style-name="P19" loext:marker-style-name="T3"><text:span text:style-name="T3">Результати дослідження інклюзивності та мобільності показали, що старе міське середовище не адаптоване до сучасних стандартів безбар'єрності, а наявна інфраструктура не є функціонально інклюзивною через технічні порушення та недотримання стандартів універсального дизайну. Стан доріг та тротуарів в історичному ареалі різниться залежно від вулиці:</text:span><text:span text:style-name="T61"> </text:span><text:span text:style-name="T3">більшість </text:span><text:span text:style-name="T44">із</text:span><text:span text:style-name="T3"> них не відремонтовані, а пішохідні шляхи мають зношене покриття з великою кількістю вибоїн. Навіть ті вулиці, що зазнали капітального ремонту, не є повністю інклюзивними, оскільки більшість тротуарів в історичному ареалі не мають понижень, що створює значні перешкоди для маломобільних груп населення.</text:span></text:p>
      <text:p text:style-name="P19" loext:marker-style-name="T3"><text:span text:style-name="T3">Натомість</text:span><text:span text:style-name="T70"> </text:span><text:span text:style-name="T3">варто відзначити позитивні зміни в міському громадському транспорті Луцька. Закуплено нові низькопідлогові тролейбуси й автобуси. Упроваджено електронний квиток CityCard. Ці зміни є позитивними для підвищення пасажиропотоку лучан та гостей міста, оскільки оновлений транспорт і точні графіки сприяли зростанню пасажиропотоку, що спонукає людей залишати свої авто за межами центру.</text:span></text:p>
      <text:p text:style-name="P19" loext:marker-style-name="T73"><text:span text:style-name="T1">Висновок (ЖКГ). </text:span><text:span text:style-name="T3">Житлово-комунальна сфера історичного ареалу поступово розвивається у напрямку поєднання історичної автентики з сучасними стандартами комфорту. Впроваджуються сучасні інфраструктурні проєкти (ЄБРР, ЄІБ), новітні технології (сортування сміття, відеонагляд), водночас збережено історичне середовище (жодних висотних новобудов чи зайвого транспорту). Основні виклики – це фінансування повного оновлення мереж та ремонт усіх будинків, але наявні програми й партнерства дають підстави сподіватися, що ці завдання будуть вирішені. Усе це створює базу для сталого функціонування «Старого міста» та покращення якості життя його мешканців, що є необхідною умовою успішної реалізації стратегії розвитку.</text:span></text:p>
      <text:p text:style-name="P29" loext:marker-style-name="T1"/>
      <text:p text:style-name="P19" loext:marker-style-name="T1"><text:span text:style-name="T1">1.8.</text:span><text:span text:style-name="T74"> </text:span><text:span text:style-name="T1">Екологія та сталий розвиток:</text:span><text:span text:style-name="T75"> </text:span><text:span text:style-name="T1">стан повітря, озеленення, сталий менеджмент.</text:span></text:p>
      <text:p text:style-name="P32" loext:marker-style-name="T1"/>
      <text:p text:style-name="P19" loext:marker-style-name="T3"><text:span text:style-name="T3">Якість атмосферного повітря та екологічна ситуація в центральній частині Луцька оцінюється як відносно сприятлива.</text:span><text:span text:style-name="T3"/></text:p>
      <text:p text:style-name="P19" loext:marker-style-name="T3"><text:span text:style-name="T3">Основним джерелом державного моніторингу якості атмосферного повітря є дані Волинського обласного центру з гідрометеорології, який проводить дослідження за сімома основними домішками на трьох стаціонарних постах спостереження (в «Старому місті» такі пункти відсутні.) Дані спостережень надаються зацікавленим організаціям, в тому числі Луцькій міській раді, а </text:span><text:soft-page-break/><text:span text:style-name="T3">також регулярно публікуються на відомчому сайті, та соцмережах. Додатково в місті створено декілька моніторингових сервісів, таких як муніципальний сервіс «Чисте повітря Луцьк», LUN Місто Air, SaveEcoBot, які доповнюють інформацію про наявність у повітрі міста різноманітних забруднювальних речовин. На сайті міської ради влаштовано віджет, який акумулює інформацію зі всіх доступних автоматичних станцій громадського моніторингу та інформує населення про стан повітря у місті в автоматичному режимі.</text:span><text:span text:style-name="T3"/></text:p>
      <text:p text:style-name="P19" loext:marker-style-name="T3"><text:span text:style-name="T3">У 2024 році Луцьк </text:span><text:span text:style-name="T44">посів</text:span><text:span text:style-name="T3"> 4-те місце в Україні за чистотою повітря – протягом 79</text:span><text:span text:style-name="T61"> </text:span><text:span text:style-name="T3">% часу в місті фіксувалося чисте повітря (низька концентрація дрібного пилу PM2.5). Це кращий показник, ніж у більшості обласних центрів.</text:span></text:p>
      <text:p text:style-name="P19" loext:marker-style-name="T3"><text:span text:style-name="T3">Чисте повітря забезпечується кількома факторами: історичний центр не перевантажений транспортом (завдяки обмеженням на в’їзд, див. Розділ 6), оскільки основним джерелом забруднення повітря в місті є автомобільний транспорт; в центральній частині міста немає великих промислових підприємств-забруднювачів; у старій частині міста зелені насадження поважного віку, які мають значно вищі показники наданих екосистемних послуг, зокрема поглинання СО2 та утворення кисню. Постійно здійснюється додаткове озеленення об’єктів молодими насадженнями дерев та багаторічних квітів. </text:span><text:span text:style-name="T3"/></text:p>
      <text:p text:style-name="P19" loext:marker-style-name="T3"><text:span text:style-name="T3">Показники стану повітря, за даними Волинського обласного центру </text:span><text:span text:style-name="T76">з гідрометеорології</text:span><text:span text:style-name="T3"> свідчать: рівень діоксиду азоту, оксиду вуглецю та інших забруднювачів у центрі Луцька не перевищує гранично допустимих концентрацій, крім окремих пікових періодів. Іноді погіршення якості атмосферного повітря є наслідком спалювання сухої рослинності в приватному секторі, горіння торфовищ, а також діяльності окремих підприємств та роботи комунальної інфраструктури. У цілому ж, лучани дихають свіжим повітрям значну </text:span><text:span text:style-name="T76">частину року</text:span><text:span text:style-name="T3">, що позитивно вирізняє місто з-поміж промислових центрів.</text:span></text:p>
      <text:p text:style-name="P19" loext:marker-style-name="T3"><text:span text:style-name="T3">Міська влада планомірно впроваджує заходи для покращення якості атмосферного повітря шляхом модернізації та оновлення громадського транспорту (вимога щодо наявності стандарту Євро-5 для автобусів, збільшення пасажиромісткості рухомого складу, збільшення кількості одиниць електротранспорту, проєктування та будівництво додаткових мереж для електротранспорту), вдосконалення схем організації дорожнього руху, збільшення кількості зелених насаджень, здійснює ремонт доріг та забезпечує якісне прибирання вулиць, що запобігає утворенню пилу в повітрі.</text:span><text:span text:style-name="T3"/></text:p>
      <text:p text:style-name="P19" loext:marker-style-name="T3"><text:span text:style-name="T3">Для історичного ареалу важливо зберігати низький рівень забруднення, адже з однієї сторони агресивне середовище (вихлопні гази, кислотні дощі) шкодить історичним матеріалам – каменю, цеглі, з іншої сторони чисте повітря та комфортний мікроклімат сприяють туристичній активності, пішим прогулянкам туристів у «Старому місті». Тому високий пріоритет надається підтриманню доброї якості повітря, як одному з аспектів сталого розвитку.</text:span><text:span text:style-name="T3"/></text:p>
      <text:p text:style-name="P19" loext:marker-style-name="T3"><text:span text:style-name="T1">Озеленення та зелені зони.</text:span><text:span text:style-name="T3"> «Старе місто» щільно інтегроване з природним оточенням. Із заходу воно межує з великим Центральним парком імені Лесі Українки (офіційна площа парку 77,57 га), а вся лісопаркова зона вздовж правого берега річки Стир аж до «Старого міста» сягає до 120,0 га. </text:span><text:soft-page-break/><text:span text:style-name="T3">Великий масив зелених насаджень є стабілізатором життєвого середовища, вони збагачують атмосферне повітря киснем, поглинають вуглекислий газ, виділяють леткі речовини – фітонциди, активно виливають на формування мікроклімату: збільшують вологість повітря, захищають від вітру, шуму та сонячної радіації, а також служать місцем для відпочинку та рекреації.</text:span></text:p>
      <text:p text:style-name="P19" loext:marker-style-name="T3"><text:span text:style-name="T3">Південна межа ареалу – це заплава річки Стир, яка теж є природною зеленою зоною (луки, зарості верб та очерету). Усередині історичного ареалу великих парків нема, але наявні сквери та насадження біля окремих закладів, культових споруд та приватних житлових будинків. Зокрема, сквер на вул. Кафедральній, (біля адміністрації заповідника) із клумбами й алеєю дерев, на вул. Драгоманова, біля Хрестовоздвиженської церкви, сквер Генерала Алмазова, біля Волинського професійного коледжу Національного університету харчових технологій, клумба з багаторічників біля кафедрального костелу св. Петра і Павла, прилегла зелена зона біля підніжжя замкових стін. Багато садиб і установ доглядають за своїми зеленими куточками: наприклад, у дворі Художнього музею є квітник, на території колишнього монастиря шариток – невеликий фруктовий сад. У 2020–2021 роках в «Старому місті» реалізовано проєкт «Волонтерські сади»: спільними зусиллями мешканців висаджено декоративні дерева (липки, сакури) у кількох дворах і вздовж валів замку. Однак на деяких ділянках озеленення бракує: історичний брук і стіни не залишають місця для дерев на вузьких вуличках. Тут рішенням стало вертикальне озеленення – улітку ліхтарні стовпи прикрашають підвісні вазони з квітами, на фасадах деяких установ в’ється дикий виноград.</text:span><text:span text:style-name="T3"/></text:p>
      <text:p text:style-name="P19" loext:marker-style-name="T3"><text:span text:style-name="T3">Діяльність щодо збереження наявних зелених насаджень в історичному ареалі передбачає їх облік, інвентаризацію та внесення даних про їх характеристики до ГІС системи на міському геопорталі. Обрізка чи видалення дозволяється відповідно до рішення постійнодіючої <text:s/>комісії з визначення стану зелених насаджень та їх відновної вартості. У разі вимушеного знесення старого аварійного дерева, якщо є можливість, передбачена компенсаційна висадка нового поруч.</text:span><text:span text:style-name="T3"/></text:p>
      <text:p text:style-name="P19" loext:marker-style-name="T3"><text:span text:style-name="T3">Особлива увага – віковим деревам, яких</text:span><text:span text:style-name="T54"> </text:span><text:span text:style-name="T3">залишилось дуже мало. Декілька років назад було втрачено Лесин ясен, ботанічну пам’ятку місцевого значення біля будинку Пузини на Замковій площі. Дерево мало внутрішні пошкодження та під час грози та впало. Тому як компенсацію було надано статус ботанічної пам’ятки природи місцевого значення дуб(а) у дворі біля будинку Косачів, вік якого понад 120 років. Більшість старовікових дерев у межах історичного ареалу зростали на приватних земельних ділянках, тому в різний період були видалені місцевими мешканцями.</text:span></text:p>
      <text:p text:style-name="P19" loext:marker-style-name="T3"><text:span text:style-name="T3">Озеленення в «Старому місті» потребує комплексного підходу, оскільки вільної площі є обмаль, архітектура давно сформована, тому бажано не висаджувати швидко- та високорослих дерев, надавати перевагу повільнорослим вічнозеленим чагарникам, типу тис ягідний, кизильник, ялівці. На невеликих ділянках озеленення використовувати багатоярусні композиції. Також при розробці Програми розвитку та збереження зелених насаджень Луцької міської територіальної громади була ідея вибрати для «Старого міста» </text:span><text:span text:style-name="T77"><text:s/></text:span><text:soft-page-break/><text:span text:style-name="T3">одну рослину, яка б стала саме його символом, наприклад бузок чи бобівник, як то, наприклад, каштани в Києві, чи сакура в Ужгороді.</text:span></text:p>
      <text:p text:style-name="P19" loext:marker-style-name="T3"><text:span text:style-name="T3">Озеленення берегів Стиру – окремий виклик: наразі частина набережної заростає чагарниками, але існує ідея створення ландшафтного парку «Старий Луцьк» на південній околиці ареалу, який, відкриваючи вигляд на замок з боку річки. об’єднав би природні та історичні цінності. Цей проєкт поки на стадії концепції, але вже внесений до Стратегії розвитку Луцької міської територіальної громади як пріоритет (що узгоджується зі згаданою проблемою інтеграції природного потенціалу Стиру в життя міста).</text:span><text:span text:style-name="T3"/></text:p>
      <text:p text:style-name="P19" loext:marker-style-name="T3"><text:span text:style-name="T66">Водні ресурси.</text:span><text:span text:style-name="T3"> Річка Стир є важливим екологічним чинником. Вода в річці поблизу Луцька задовільної якості, хоча й піддається евтрофікації (цвітінню) влітку. Міські очисні споруди розташовані нижче за течією і не впливають на ділянку біля Старого міста. Проте питання екології Стиру – це й питання можливостей сталого розвитку: відновлення судноплавства чи водних прогулянок могло б стати «зеленим» видом туристичного транспорту. В останні роки активно розвивається такий вид спорту та відпочинку як прогулянки на S</text:span><text:span text:style-name="T78">U</text:span><text:span text:style-name="T3">P-дошках та байдарках річкою Стир, на вул. Замковій розташований пункт спуску плавальних засобів на воду, водний маршрут пролягає саме на околицях Старого міста.</text:span></text:p>
      <text:p text:style-name="P27" loext:marker-style-name="T3"><text:span text:style-name="T3">З <text:s/>метою підтримання р. Стир в межах Луцька в задовільному стані, влада досліджує гідрологічний стан, проводяться заходи з розчищення річища від сміття, аварійних, навислих над водою та впалих дерев. Періодично проводиться <text:s/>розчищування чагарників на берегах. При тому ще залишається значний об’єм не виконаних робіт з впорядкування прибережної смуги річки від чагарників та аварійних дерев, особливо в районі Гнідавського мосту. </text:span><text:span text:style-name="T3"/></text:p>
      <text:p text:style-name="P19" loext:marker-style-name="T3"><text:span text:style-name="T1">Сталий менеджмент і кліматична стійкість</text:span><text:span text:style-name="T3">. Луцька міська громада задекларувала курс на сталий (збалансований) розвиток, і це безпосередньо стосується історичного ареалу. У 2024 році Луцька міська рада затвердила новий План дій сталого енергетичного розвитку та клімату (ПДСЕРK) до 2050 року, який включає заходи з енергоефективності, збільшення частки відновлюваної енергії, екологічного транспорту. Деякі з цих заходів уже згадувалися:</text:span><text:span text:style-name="T61"> </text:span><text:span text:style-name="T3">модернізація теплопостачання, LED-освітлення, нові тролейбуси. Зараз триває розробка нової програми охорони довкілля Луцької міської громади на період 2026-2030 роки. В Програму будуть внесені природоорієнтовані заходи, у тому числі й для ареалу Старого міста, як от утримання прибережної смуги річки Стир, озеленення, розміщення автоматичної станції моніторингу атмосферного повітря та інші.</text:span></text:p>
      <text:p text:style-name="P19" loext:marker-style-name="T3"><text:span text:style-name="T3">У 2021 році затверджено також Міську екологічну програму, що охоплює період до 2025 </text:span><text:span text:style-name="T44">року</text:span><text:span text:style-name="T3"> в ній є розділи, присвячені охороні історичного ландшафту. Зокрема, передбачено контроль рівня шуму в центральній частині (установлення покриття, що поглинає шум на ділянках бруківки, де їздить транспорт, аби захистити будівлі від вібрацій), моніторинг стану повітря автоматичними станціями (одну з таких станцій планують розмістити на башті Луцького замку). Такі кроки дозволять своєчасно виявляти екологічні ризики <text:s/>й реагувати. Кліматична стійкість «Старого міста» забезпечується також через </text:span><text:soft-page-break/><text:span text:style-name="T3">проєкти зливової каналізації: у 2020-2022 роках оновлено частину дощової каналізації, що збирає воду з бруківки, аби під час злив не підтоплювало фундаменти. Крім того, Луцьк приєднався до глобальної ініціативи «Зелені міста» (Green City Accord) – у рамках цього планується додаткова інвентаризація викидів парникових газів і розробка заходів для їх зниження. Хоч це стосується всього міста, але історичний центр як обличчя громади є пріоритетною територією для демонстрації екологічних ініціатив (наприклад, саме тут вперше встановлено станції для електровелосипедів, планується проведення акції «День без авто» тощо).</text:span></text:p>
      <text:p text:style-name="P19" loext:marker-style-name="T3"><text:span text:style-name="T1">Висновок (екологія). </text:span><text:span text:style-name="T3">Історичний ареал № 1 Луцька «Старе Місто» загалом має благополучну екологічну ситуацію: чисте повітря, багато зелені, відсутність великих підприємств-забруднювачів</text:span><text:span text:style-name="T79">.</text:span><text:span text:style-name="T3"> Це створює комфортне середовище і для мешканців, і для туристів. Місто інтегрує принципи сталого розвитку в планування цієї території – від енергоощадних технологій до зеленого менеджменту відходів. Виклики залишаються у сфері водного господарства (повноцінно використати потенціал річки Стир, не завдаючи шкоди екосистемі) та підтримання екологічної рівноваги при зростанні туристичного навантаження. Проте наявність стратегічного бачення <text:s/>й <text:s/>екологічних програм дає підстави стверджувати, що розвиток «Старого міста» відбуватиметься з повагою до довкілля, забезпечуючи збереження його природно-історичного потенціалу для майбутніх поколінь.</text:span></text:p>
      <text:p text:style-name="P34" loext:marker-style-name="T3"/>
      <text:p text:style-name="P19" loext:marker-style-name="T1"><text:span text:style-name="T1">1.9. Безпека: правопорядок, запобігання насильству, екстрені служби підтримки.</text:span><text:span text:style-name="T1"/></text:p>
      <text:p text:style-name="P32" loext:marker-style-name="T1"/>
      <text:p text:style-name="P19" loext:marker-style-name="T3"><text:span text:style-name="T1">Громадський правопорядок.</text:span><text:span text:style-name="T3"> Забезпечення безпеки на території історичного ареалу є одним із ключових факторів комфортного життя мешканців і привабливості для відвідувачів. У Луцьку загалом спостерігається тенденція до зниження рівня злочинності в останні роки (за даними Національної поліції, кількість зареєстрованих злочинів у місті щорічно зменшується на декілька відсотків). «Старе місто» належить до найбільш безпечних районів Луцька щодо криміногенних ситуацій тут практично не фіксуються тяжкі злочини чи організована злочинність. Цьому сприяє як активна присутність поліції, так і просторові особливості (невеликі вулиці легше патрулювати, громада згуртована й не байдужа до підозрілих інцидентів). У денний час порядок підтримують наряди патрульної поліції – у центральній частині міста вони чергують постійно. На період масових заходів (фестивалів, свят) кількість патрулів збільшують; залучаються муніципальні вартові (представники департаменту муніципальної варти). У «Старому місті» в нічний час працює система відеоспостереження «Безпечне місто Луцьк». Станом на 2024 рік до системи <text:s/>під</text:span><text:span text:style-name="T7">’</text:span><text:span text:style-name="T3">єднано 477 камер у місті (із них кілька десятків покривають район історичного центру). Камери встановлені на перехрестях, біля замку, на площі Ринок та інших ключових точках, забезпечують цілодобовий моніторинг ситуації в режимі реального часу. Це суттєво допомагає поліції швидко реагувати на правопорушення – за даними </text:span><text:soft-page-break/><text:span text:style-name="T3">працівників міської ради, завдяки</text:span><text:span text:style-name="T80"> комплексній системі  відеоспостереження «Безпечне місто»</text:span><text:span text:style-name="T3"> зафіксовано та розкрито ряд випадків дрібних крадіжок, хуліганства, ДТП тощо. </text:span></text:p>
      <text:p text:style-name="P19" loext:marker-style-name="T3"><text:span text:style-name="T3">У планах програми «Безпечне місто 2025–2029» – розширення мережі відеонагляду до 1000+ камер по всьому Луцьку, включно з більш щільним покриттям туристичних зон та встановленням камер із функцією розпізнавання обличчя (для пошуку правопорушників).</text:span><text:span text:style-name="T3"/></text:p>
      <text:p text:style-name="P19" loext:marker-style-name="T3"><text:span text:style-name="T3">У «Старому місті» діє поліційна станція (опорний пункт) на вул. Братковського, де громадяни можуть звернутися до дільничного офіцера. Регулярно відбуваються спільні піші патрулі поліціянтів із членами громадських формувань (дружинниками), особливо влітку, коли багато туристів. Завдяки цим заходам відчуття безпеки в районі посилюється. Соціологічні опитування мешканців Луцька (2021) показали, що понад 80 % лучан почуваються безпечно в центральній частині свого міста.</text:span><text:span text:style-name="T3"/></text:p>
      <text:p text:style-name="P19" loext:marker-style-name="T61"><text:span text:style-name="T1">Реагування на надзвичайні ситуації</text:span><text:span text:style-name="T3">. Безпека ареалу також включає готовність екстрених служб – пожежної, медичної, аварійної. У «Старому місті» розташовані декілька важливих об’єктів, для яких розроблено окремі плани захисту (той же замок Любарта має протипожежну систему, яка була модернізована після 2010 року, храми обладнані блискавкозахистом). Найближче відділення ДСНС (пожежна частина) знаходиться за 2 км, і пожежні машини можуть дістатися замку за 5–7 хвилин. Є певні труднощі з під’їздом техніки на вузьких вулицях, тому для Старого міста спеціально придбано компактний пожежний автомобіль на базі Ford Transit, що здатен проїхати арками </text:span><text:span text:style-name="T54">та</text:span><text:span text:style-name="T3"> маневрувати в тісному просторі. Бригади швидкої медичної допомоги базуються на відстані ~1,0 км (на вул. Степана Бандери), тож час доїзду в середньому 5,0 хвилин. Аварійні служби (газова, електро, водоканал) мають чергові бригади, що покривають центр міста (за останні роки не було серйозних аварійних відключень у «Старому місті», окрім планових ремонтів).</text:span></text:p>
      <text:p text:style-name="P19" loext:marker-style-name="T3"><text:span text:style-name="T1">Безпека туристів та масових заходів.</text:span><text:span text:style-name="T3"> Як туристичний центр, «Старе місто» Луцька приділяє увагу також безпеці гостей. Під час екскурсійних сезонів патрульна поліція практикує туристичні патрулі – інспектори, які володіють іноземними мовами, допомагають туристам у разі необхідності. Для оперативної комунікації створено чат-бот поліції в месенджерах, де можна повідомити про проблему (чи то крадіжку, чи загублену дитину) – ця інформація передається патрулям. Під час масштабних заходів («Ніч у Луцькому замку») працює мобільний пункт поліції та чергують медики, волонтери Червоного Хреста. Загалом випадки правопорушень щодо туристів поодинокі: іноді трапляються кишенькові крадіжки або шахрайства,</text:span><text:span text:style-name="T70"> </text:span><text:span text:style-name="T3">але з цим борються шляхом профілактики та відео нагляду (відеоспостереження).</text:span></text:p>
      <text:p text:style-name="P19" loext:marker-style-name="T3"><text:span text:style-name="T1">Висновок (безпека).</text:span><text:span text:style-name="T3"> Історичний ареал № 1 Луцька «Старе Місто» нині є безпечним і комфортним місцем перебування. Комплекс зусиль – система «Безпечне місто» з сотнями камер, постійні патрулі поліції, активність громади та наявність центрів допомоги – забезпечує як громадський порядок, так і соціальну безпеку в широкому сенсі. Стратегія розвитку ареалу має враховувати ці напрацювання, адже туристична привабливість і якість життя безпосередньо </text:span><text:soft-page-break/><text:span text:style-name="T3">залежать від рівня безпеки. Подальші кроки в цій сфері можуть включати розширення мережі «розумних» камер з аналітикою, впровадження системи оповіщення про надзвичайні ситуації (для мешканців і туристів), підтримку ініціатив взаємодопомоги в громаді.</text:span></text:p>
      <text:p text:style-name="P35" loext:marker-style-name="T3"/>
      <text:p text:style-name="P36" loext:marker-style-name="T1"><text:span text:style-name="T1">1.10. Статус та бренд території: охоронний статус, імідж, брендинг.</text:span><text:span text:style-name="T1"/></text:p>
      <text:p text:style-name="P37" loext:marker-style-name="T1"/>
      <text:p text:style-name="P19" loext:marker-style-name="T3"><text:span text:style-name="T1">Імідж міста та роль Старого міста.</text:span><text:span text:style-name="T3"> «Старе місто» виконує ключову роль у формуванні туристичного іміджу Луцька. Саме завдяки йому Луцьк сприймається як стародавнє, історично багате місто, «серце Волині». Міська влада свідомо використовує цей ресурс у маркетингу дестинації. </text:span></text:p>
      <text:p text:style-name="P19" loext:marker-style-name="T3"><text:span text:style-name="T3">Офіційний туристичний слоган Луцька з 2012 року звучить як «Луцьк – приємне відкриття», а логотип – у вигляді стилізованого ключа, що «відмикає» старе місто для гостей, здійснюючи це ж відкриття. Ідея полягає в тому, що багато хто недооцінює Луцьк, але побувавши тут, відкриває для себе його красу й багатство. Цей бренд просувається через внутрішню (спрямовану на лучан) і зовнішню (спрямовану на інші українські міста, регіони, й за кордон ) промоцію міста, рекламні кампанії, сувенірну продукцію, участь у туристичних форумах і виставках. </text:span><text:span text:style-name="T3"/></text:p>
      <text:p text:style-name="P19" loext:marker-style-name="T3"><text:span text:style-name="T1">Брендинг території.</text:span><text:span text:style-name="T3"> Розвиток іміджу й бренду Луцька визначається «Стратегією Луцької міської територіальної громади до 2030 року». Слід зазначити, що бренд Луцька не статичний, він постійно й динамічно розвивається, доповнюється та наповнюється новими сенсами.</text:span></text:p>
      <text:p text:style-name="P19" loext:marker-style-name="T8"><text:span text:style-name="T3">Згідно з цією стратегією,</text:span><text:span text:style-name="T1"> </text:span><text:span text:style-name="T8">Луцьк – адміністративний, діловий, політичний і культурний центр Волинської області, серце Великої Волині.</text:span></text:p>
      <text:p text:style-name="P19" loext:marker-style-name="T8"><text:span text:style-name="T8">Луцьк – це місто, де тісно переплелися історія та сучасність. Місто, яке активно розвивається і розбудовується. Постійно відкриваються сучасні виробництва та бізнес, з’являються нові бренди. Луцьк дбає про дослідження і збереження власної історії, прагне, щоб наступні покоління лучан знали її та могли кваліфіковано поділитися з гостями й туристами. </text:span><text:span text:style-name="T8"/></text:p>
      <text:p text:style-name="P19" loext:marker-style-name="T8"><text:span text:style-name="T8">Упродовж історії розвитку Луцьк </text:span><text:span text:style-name="T81">– </text:span><text:span text:style-name="T8">остання столиця Волинсько-Галицького князівства;</text:span></text:p>
      <text:p text:style-name="P38" loext:marker-style-name="T1"><text:span text:style-name="T8">друга (південна) столиця Великого Князівства Литовського, Руського й Жемайтійського.</text:span><text:span text:style-name="T25"/></text:p>
      <text:p text:style-name="P38" loext:marker-style-name="T1"><text:span text:style-name="T8">регіональний релігійний осередок у Середньовіччі – «Малий Рим Сходу»;</text:span><text:span text:style-name="T25"/></text:p>
      <text:p text:style-name="P38" loext:marker-style-name="T1"><text:span text:style-name="T8">місце проведення з’їзду європейських монархів 1429 року;</text:span><text:span text:style-name="T25"/></text:p>
      <text:p text:style-name="P38" loext:marker-style-name="T8"><text:span text:style-name="T8">місце зародження європейської дипломатії;</text:span><text:span text:style-name="T8"/></text:p>
      <text:p text:style-name="P38" loext:marker-style-name="T1"><text:span text:style-name="T8">історично й ментально – європейське місто, розташоване на кордоні з Євросоюзом. Починаючи з 2010 року Луцьк отримав три з чотирьох можливих нагород Парламентської асамблеї Ради Європи, які надаються містам за активну промоцію європейської ідеї та вагомі досягнення в євроінтеграційній діяльності. У 2024 році відкрито офіс Луцька в «столиці» Європейського Союзу — Брюсселі;</text:span><text:span text:style-name="T25"/></text:p>
      <text:p text:style-name="P19" loext:marker-style-name="T1"><text:span text:style-name="T8">культурний центр Західного регіону України. Місце зосередження унікальних музеїв і пам’яток: Луцький Замок, Вежа князів Чорторийських, </text:span><text:soft-page-break/><text:span text:style-name="T8">Музейний простір «Окольний замок», Будинок скульптора Миколи Голованя, музей Дзвонів, музей Волинської ікони, музей історії Луцького братства, Художній музей, найбільший у країні приватний музей сучасного українського мистецтва Корсаків;</text:span><text:span text:style-name="T25"/></text:p>
      <text:p text:style-name="P19" loext:marker-style-name="T1"><text:span text:style-name="T8">місто, яке має власну філософію – #тут_луцько – що передає особливий настрій, відчуття затишку, доброзичливої гостинності; атмосферу спокою, радості й тихого щастя від зустрічі з чимось неповторним, рідним і таким справжнім. Його найточніше відобразила у своєму вірші поетеса Ольга Ольхова, яка і є авторкою цього неологізму;</text:span><text:span text:style-name="T25"/></text:p>
      <text:p text:style-name="P19" loext:marker-style-name="T1"><text:span text:style-name="T8">Луцьк – місто-відкриття для туриста, який вже відвідав основні туристичні центри України;</text:span><text:span text:style-name="T25"/></text:p>
      <text:p text:style-name="P19" loext:marker-style-name="T8"><text:span text:style-name="T8">візуалізацією туристичного бренду є ключ, що символізує відкриття Луцька, його історії, культури та традиції для туристів;</text:span><text:span text:style-name="T8"/></text:p>
      <text:p text:style-name="P19" loext:marker-style-name="T1"><text:span text:style-name="T8">гасло міста – «Луцьк – приємне відкриття!» – натякає на емоцію подиву, яка викликає захоплення та позитивні враження. Луцьк справді має чим здивувати тих, хто його відвідує не тільки вперше, а й кожного наступного разу: від Луцького Замку, розгалуженої системи середньовічних підземель, до Музею Корсаків і небанальних скульптур у різних куточках міста, двох великих парків та унікального болота в самому його центрі. Історія, архітектура та сучасні тренди Луцька – усе це створює багатогранну атмосферу, яка не перестає дивувати не тільки гостей міста, а й самих лучан. Тут кожен куточок міста відкриває нові перспективи для досліджень, постійно даруючи приємні відкриття.</text:span><text:span text:style-name="T25"/></text:p>
      <text:p text:style-name="P19" loext:marker-style-name="T1"><text:span text:style-name="T8">Луцьк має власну офіційно затверджену рішенням міської ради від 23.07.2007 року №2 «Про затвердження символіки міста Луцька» символіку – Герб. </text:span><text:span text:style-name="T25"/></text:p>
      <text:p text:style-name="P19" loext:marker-style-name="T1"><text:span text:style-name="T8">Туристичний логотип – рішенням міської ради від 25.04.2012 № 23/31 «Про затвердження Положення про зміст, опис та порядок використання логотип</text:span><text:span text:style-name="T29">а </text:span><text:span text:style-name="T8">міста Луцька»; </text:span></text:p>
      <text:p text:style-name="P38" loext:marker-style-name="T8"><text:span text:style-name="T8">Правила використання символіки міста описані в брендбуці, затвердженому рішенням виконавчого комітету від 24.01.2018 № 24-1 «Рішення про затвердження правил візуалізації бренду міста». </text:span><text:span text:style-name="T8"/></text:p>
      <text:p text:style-name="P19" loext:marker-style-name="T3"><text:span text:style-name="T3">Бренд «Старого Міста» є органічною і невіддільною складовою <text:s/>загальноміського бренду. Але водночас, зважаючи на той факт, що Адміністрація Державного історико-культурного заповідника у м. Луцьку перебуває в підпорядкуванні Волинської обласної ради й Волинської обласної державної (військової) адміністрації, узгодження напрямків і процесів розвитку як самого бренду, так цієї території загалом, потребує значних зусиль та часу. </text:span><text:span text:style-name="T3"/></text:p>
      <text:p text:style-name="P19" loext:marker-style-name="T1"><text:span text:style-name="T3">Заповідник реалізує власну політику розвитку, самостійно здійснює промоційну й інформаційну діяльність.</text:span><text:span text:style-name="T1"/></text:p>
      <text:p text:style-name="P19" loext:marker-style-name="T3"><text:span text:style-name="T3">Проте, попри викладене вище, у більшості випадків між виконавчими органами Луцької міської ради й адміністрацією заповідника вдається досягти порозуміння і координації роботи. Зокрема, здійснюючи промоцію міста, управління туризму та промоції міста Луцької міської ради підходить до цього питання комплексно, включаючи Заповідник і його об’єкти у цей процес. Зі </text:span><text:soft-page-break/><text:span text:style-name="T3">свого боку адміністрація заповідника йде на зустріч ОМС у реалізації проєктів міста на підпорядкованих пам’ятках.</text:span><text:span text:style-name="T3"/></text:p>
      <text:p text:style-name="P19" loext:marker-style-name="T3"><text:span text:style-name="T3">Проте, реалізація більш глобальних проєктів потребує тривалих міжвідомчих узгоджень, що негативно впливає на них, особливо якщо це стосується використання грантових коштів. Тож вирішення питання адміністративного підпорядкування Заповідника стоїть особливо гостро і потребує однозначного вирішення.</text:span><text:span text:style-name="T3"/></text:p>
      <text:p text:style-name="P19" loext:marker-style-name="T3"><text:span text:style-name="T3">У підсумку, сучасний імідж Луцька багато в чому позитивний і привабливий завдяки історичному ареалу. Місто відоме як гостинне, безпечне, цікаве для відвідування. Така репутація підтверджується зростанням турпотоку й високими позиціями в рейтингах якості життя (зокрема, за опитуваннями, Луцьк стабільно входить до 10 найкращих і комфортних міст України). Перед міською владою стоїть завдання і надалі розвивати цей бренд, наповнювати його реальним змістом. Упровадження Стратегії розвитку Історичного кварталу – перш за все потужний іміджевий крок, який засвідчує відповідальне ставлення громади до своєї історико-культурної спадщини. У наступному розділі зроблено загальні висновки з проведеного аналізу та запропоновано рекомендації щодо пріоритетних дій, які відповідають заявленим цілям Стратегії.</text:span><text:span text:style-name="T3"/></text:p>
      <text:p text:style-name="P32" loext:marker-style-name="T1"/>
      <text:p text:style-name="P39" loext:marker-style-name="T82"><text:span text:style-name="T83">Розділ 2. Сильні та слабкі сторони, можливості та загрози Історичного кварталу (SWOT</text:span><text:span text:style-name="T82">).</text:span></text:p>
      <text:p text:style-name="P40" loext:marker-style-name="T82"/>
      <text:p text:style-name="P41" loext:marker-style-name="T84"><text:span text:style-name="T84">У рамках написання стратегії розвитку («Cтаре місто» ареал №1) у <text:s text:c="22"/>співпраці з науковцями та громадськими організаціями міста була проведена робота щодо аналізу сильних та слабких сторін Історичного кварталу міста та <text:s text:c="13"/>ймовірних можливостей і загроз у його розвитку. Проблемні аспекти кварталу вивчені на основі соціологічних досліджень. </text:span><text:span text:style-name="T84"/></text:p>
      <text:p text:style-name="P41" loext:marker-style-name="T84"><text:span text:style-name="T84">На основі проведених заходів сформовано SWOT-матрицю для визначення конкурентних переваг кварталу, оскільки вона дозволяє виявити взаємозв’язки із внутрішніми (сильні та слабкі сторони) та зовнішні (загрози</text:span><text:span text:style-name="T85"> й </text:span><text:span text:style-name="T84">можливості) факторами.</text:span></text:p>
      <text:p text:style-name="P42" loext:marker-style-name="T85"><text:span text:style-name="T86">Для чого </text:span><text:span text:style-name="T87">й </text:span><text:span text:style-name="T86">чому цей розділ.</text:span></text:p>
      <text:p text:style-name="P42" loext:marker-style-name="T85"><text:span text:style-name="T86">Призначення</text:span><text:span text:style-name="T84">:</text:span><text:span text:style-name="T88"> </text:span><text:span text:style-name="T84">стислий зріз внутрішніх (сильні/слабкі) та зовнішніх <text:s text:c="40"/>(можливості/загрози) факторів саме для Старого міста для обґрунтування <text:s text:c="16"/>пріоритетів стратегії.</text:span></text:p>
      <text:p text:style-name="P42" loext:marker-style-name="T85"><text:span text:style-name="T86">Навіщо місту</text:span><text:span text:style-name="T84">:</text:span><text:span text:style-name="T89"> </text:span><text:span text:style-name="T84">визначити порівняльні переваги кварталу, зони ризику й точки швидких перемог; прив’язати їх до цілей, планів дій та KPI.</text:span></text:p>
      <text:p text:style-name="P42" loext:marker-style-name="T84"><text:span text:style-name="T86">Як використовується</text:span><text:span text:style-name="T84">: основа для програм і проєктів <text:s text:c="37"/>(місто/громада/туризм), бюджетної та грантової пріори</text:span><text:span text:style-name="T85">тиза</text:span><text:span text:style-name="T84">ції, а також для <text:s text:c="15"/>системи моніторингу впливу.</text:span></text:p>
      <text:p text:style-name="P43" loext:marker-style-name="T90"/>
      <text:p text:style-name="P42" loext:marker-style-name="T91"><text:span text:style-name="T91">Внутрішні фактори:</text:span><text:span text:style-name="T92"> </text:span><text:span text:style-name="T91">Сильні сторони / Внутрішні фактори:</text:span><text:span text:style-name="T89"> </text:span><text:span text:style-name="T91">Слабкі сторони</text:span></text:p>
      <text:p text:style-name="P44" loext:marker-style-name="T85"/>
      <table:table table:name="Таблиця2" table:style-name="Таблиця2">
        <table:table-column table:style-name="Таблиця2.A"/>
        <table:table-column table:style-name="Таблиця2.B"/>
        <text:soft-page-break/>
        <table:table-row table:style-name="Таблиця2.1">
          <table:table-cell table:style-name="Таблиця2.A1" office:value-type="string">
            <text:p text:style-name="P45" loext:marker-style-name="T86"><text:span text:style-name="T86">Внутрішні фактори:</text:span><text:span text:style-name="T86"/></text:p>
            <text:p text:style-name="P45" loext:marker-style-name="T85"><text:span text:style-name="T86">Сильні сторони</text:span><text:span text:style-name="T86"/></text:p>
          </table:table-cell>
          <table:table-cell table:style-name="Таблиця2.A1" office:value-type="string">
            <text:p text:style-name="P45" loext:marker-style-name="T86"><text:span text:style-name="T86">Внутрішні фактори:</text:span><text:span text:style-name="T86"/></text:p>
            <text:p text:style-name="P45" loext:marker-style-name="T85"><text:span text:style-name="T86">Слабкі сторони</text:span><text:span text:style-name="T86"/></text:p>
          </table:table-cell>
        </table:table-row>
        <table:table-row table:style-name="Таблиця2.2">
          <table:table-cell table:style-name="Таблиця2.A1" office:value-type="string">
            <text:p text:style-name="P45" loext:marker-style-name="T85"><text:span text:style-name="T84">Композиція «Замок – Старий ринок – Парк – Стир – Монастир бригідок – Домініканський монастир -–Велика Синагога – Будинок Голованя – Кірха – Покровська церква – Хрестовоздвиженська церква».</text:span><text:span text:style-name="T84"/></text:p>
          </table:table-cell>
          <table:table-cell table:style-name="Таблиця2.A1" office:value-type="string">
            <text:p text:style-name="P45" loext:marker-style-name="T85"><text:span text:style-name="T84">Фрагментовані пішохідні/велозв’язки; транзит авто через вузькі вулиці.</text:span><text:span text:style-name="T84"/></text:p>
          </table:table-cell>
        </table:table-row>
        <table:table-row table:style-name="Таблиця2.1">
          <table:table-cell table:style-name="Таблиця2.A1" office:value-type="string">
            <text:p text:style-name="P45" loext:marker-style-name="T85"><text:span text:style-name="T84">Автентична історична тканина та впізнаваний образ місця.</text:span><text:span text:style-name="T84"/></text:p>
          </table:table-cell>
          <table:table-cell table:style-name="Таблиця2.A1" office:value-type="string">
            <text:p text:style-name="P45" loext:marker-style-name="T85"><text:span text:style-name="T84">Неоднорідний стан фасадів/дворів, брак системного догляду/реставрації.</text:span><text:span text:style-name="T84"/></text:p>
          </table:table-cell>
        </table:table-row>
        <table:table-row table:style-name="Таблиця2.1">
          <table:table-cell table:style-name="Таблиця2.A1" office:value-type="string">
            <text:p text:style-name="P45" loext:marker-style-name="T85"><text:span text:style-name="T84">Компактність і зручні маршрути для екскурсій та <text:s text:c="2"/>прогулянок.</text:span><text:span text:style-name="T84"/></text:p>
          </table:table-cell>
          <table:table-cell table:style-name="Таблиця2.A1" office:value-type="string">
            <text:p text:style-name="P45" loext:marker-style-name="T85"><text:span text:style-name="T84">Недостатнє освітлення/навігація/нагляд у вечірній час.</text:span><text:span text:style-name="T84"/></text:p>
          </table:table-cell>
        </table:table-row>
        <table:table-row table:style-name="Таблиця2.1">
          <table:table-cell table:style-name="Таблиця2.A1" office:value-type="string">
            <text:p text:style-name="P45" loext:marker-style-name="T84"><text:span text:style-name="T84">Активна спільнота гідів, інституцій і локального бізнесу.</text:span><text:span text:style-name="T84"/></text:p>
          </table:table-cell>
          <table:table-cell table:style-name="Таблиця2.A1" office:value-type="string">
            <text:p text:style-name="P45" loext:marker-style-name="T85"><text:span text:style-name="T84">Брак «щоденної» подієвості, слабка різноманітність F&amp;B/ремесел.</text:span><text:span text:style-name="T84"/></text:p>
          </table:table-cell>
        </table:table-row>
        <table:table-row table:style-name="Таблиця2.1">
          <table:table-cell table:style-name="Таблиця2.A1" office:value-type="string">
            <text:p text:style-name="P45" loext:marker-style-name="T85"><text:span text:style-name="T84">Потенціал «вечірнього міста» (панорами, дворики, камерні сцени).</text:span><text:span text:style-name="T84"/></text:p>
          </table:table-cell>
          <table:table-cell table:style-name="Таблиця2.A1" office:value-type="string">
            <text:p text:style-name="P45" loext:marker-style-name="T85"><text:span text:style-name="T84">Безбар’єрність і паркування нерозв’язані, немає </text:span><text:span text:style-name="T93"><text:s/></text:span><text:span text:style-name="T84"><text:s/></text:span><text:span text:style-name="T85">перехоплювальних </text:span><text:span text:style-name="T84">зон.</text:span></text:p>
          </table:table-cell>
        </table:table-row>
        <table:table-row table:style-name="Таблиця2.1">
          <table:table-cell table:style-name="Таблиця2.A1" office:value-type="string">
            <text:p text:style-name="P45" loext:marker-style-name="T84"><text:span text:style-name="T84">Узгоджені концепції просторового розвитку (готовність до проєктів).</text:span><text:span text:style-name="T84"/></text:p>
          </table:table-cell>
          <table:table-cell table:style-name="Таблиця2.A1" office:value-type="string">
            <text:p text:style-name="P45" loext:marker-style-name="T84"><text:span text:style-name="T84">Уразливість мікросередовища: тінь/спека, водовідведення, озеленення.</text:span><text:span text:style-name="T84"/></text:p>
          </table:table-cell>
        </table:table-row>
      </table:table>
      <text:h text:style-name="P46" text:outline-level="1" loext:marker-style-name="T91"><text:span text:style-name="T91">Зовнішні фактори: Можливості / Зовнішні фактори: Загрози</text:span><text:span text:style-name="T91"/></text:h>
      <text:h text:style-name="P47" text:outline-level="1" loext:marker-style-name="T91"/>
      <table:table table:name="Таблиця3" table:style-name="Таблиця3">
        <table:table-column table:style-name="Таблиця3.A"/>
        <table:table-column table:style-name="Таблиця3.B"/>
        <table:table-row table:style-name="Таблиця3.1">
          <table:table-cell table:style-name="Таблиця3.A1" office:value-type="string">
            <text:p text:style-name="P45" loext:marker-style-name="T87"><text:span text:style-name="T86">Зовнішні фактори:</text:span><text:span text:style-name="T94"> </text:span><text:span text:style-name="T86">Можливості</text:span></text:p>
          </table:table-cell>
          <table:table-cell table:style-name="Таблиця3.A1" office:value-type="string">
            <text:p text:style-name="P45" loext:marker-style-name="T87"><text:span text:style-name="T86">Зовнішні фактори:</text:span><text:span text:style-name="T94"> </text:span><text:span text:style-name="T86">Загрози</text:span></text:p>
          </table:table-cell>
        </table:table-row>
        <table:table-row table:style-name="Таблиця3.1">
          <table:table-cell table:style-name="Таблиця3.A1" office:value-type="string">
            <text:p text:style-name="P48" loext:marker-style-name="T84"><text:span text:style-name="T84">Реактивація набережної  Стиру як «довгої осі» прогулянок.</text:span><text:span text:style-name="T84"/></text:p>
          </table:table-cell>
          <table:table-cell table:style-name="Таблиця3.A1" office:value-type="string">
            <text:p text:style-name="P48" loext:marker-style-name="T85"><text:span text:style-name="T84">Подальша деградація об’єктів без стабільного фінансування/регламентів.</text:span><text:span text:style-name="T84"/></text:p>
          </table:table-cell>
        </table:table-row>
        <table:table-row table:style-name="Таблиця3.1">
          <table:table-cell table:style-name="Таблиця3.A1" office:value-type="string">
            <text:p text:style-name="P48" loext:marker-style-name="T84"><text:span text:style-name="T84">Перезаснування ринку як сучасного <text:s/>«якоря» кварталу.</text:span><text:span text:style-name="T84"/></text:p>
          </table:table-cell>
          <table:table-cell table:style-name="Таблиця3.A1" office:value-type="string">
            <text:p text:style-name="P48" loext:marker-style-name="T84"><text:span text:style-name="T84">Автотрафік і стихійне паркування, що руйнують пішохідний досвід.</text:span><text:span text:style-name="T84"/></text:p>
          </table:table-cell>
        </table:table-row>
        <table:table-row table:style-name="Таблиця3.1">
          <table:table-cell table:style-name="Таблиця3.A1" office:value-type="string">
            <text:p text:style-name="P48" loext:marker-style-name="T84"><text:span text:style-name="T84">Сітка щоденних активностей: малі сцени, екскурсії, ярмарки.</text:span><text:span text:style-name="T84"/></text:p>
          </table:table-cell>
          <table:table-cell table:style-name="Таблиця3.A1" office:value-type="string">
            <text:p text:style-name="P48" loext:marker-style-name="T85"><text:span text:style-name="T84">Конфлікт «збереження ↔ комерціалізація» і втрата автентики.</text:span><text:span text:style-name="T84"/></text:p>
          </table:table-cell>
        </table:table-row>
        <table:table-row table:style-name="Таблиця3.1">
          <table:table-cell table:style-name="Таблиця3.A1" office:value-type="string">
            <text:p text:style-name="P48" loext:marker-style-name="T85"><text:span text:style-name="T84">Партнерства міста, бізнесу та громади для опіки над просторами.</text:span><text:span text:style-name="T84"/></text:p>
          </table:table-cell>
          <table:table-cell table:style-name="Таблиця3.A1" office:value-type="string">
            <text:p text:style-name="P48" loext:marker-style-name="T85"><text:span text:style-name="T84">Кліматичні екстреми (зливи/спека) для вузьких вулиць і площ.</text:span><text:span text:style-name="T84"/></text:p>
          </table:table-cell>
        </table:table-row>
        <table:table-row table:style-name="Таблиця3.6">
          <table:table-cell table:style-name="Таблиця3.A1" office:value-type="string">
            <text:p text:style-name="P48" loext:marker-style-name="T85"><text:span text:style-name="T84">Цифрові сервіси відвідувача (навігація, QR-маршрути, календар).</text:span><text:span text:style-name="T84"/></text:p>
          </table:table-cell>
          <table:table-cell table:style-name="Таблиця3.A1" office:value-type="string">
            <text:p text:style-name="P48" loext:marker-style-name="T85"><text:span text:style-name="T84">Соціально-безпекові виклики під час масових подій.</text:span><text:span text:style-name="T84"/></text:p>
          </table:table-cell>
        </table:table-row>
        <table:table-row table:style-name="Таблиця3.1">
          <table:table-cell table:style-name="Таблиця3.A1" office:value-type="string">
            <text:p text:style-name="P48" loext:marker-style-name="T85"><text:span text:style-name="T84">Мікроінвестиції у перші поверхи за правилами морфології.</text:span><text:span text:style-name="T84"/></text:p>
          </table:table-cell>
          <table:table-cell table:style-name="Таблиця3.A1" office:value-type="string">
            <text:p text:style-name="P48" loext:marker-style-name="T85"><text:span text:style-name="T84">Регуляторні затримки/судові спори, що <text:s text:c="13"/>блокують зміни.</text:span><text:span text:style-name="T84"/></text:p>
          </table:table-cell>
        </table:table-row>
      </table:table>
      <text:p text:style-name="P49" loext:marker-style-name="T85"><text:soft-page-break/></text:p>
      <text:p text:style-name="P42" loext:marker-style-name="T85"><text:span text:style-name="T86">1. Основні порівняльні переваги (там, де можливості підсилюють <text:s text:c="7"/>сильні сторони):</text:span><text:span text:style-name="T86"/></text:p>
      <text:p text:style-name="P50" loext:marker-style-name="T85"><text:span text:style-name="T84">Єдина вісь-композиція «Замок – Старий ринок – Парк – Стир – Монастир бригідок – Домініканський монастир - Велика Синагога – Будинок Голованя – Кірха – Покровська церква – Хрестовоздвиженська церква» → унікальний, компактний маршрут для щоденних і вечірніх сценаріїв.</text:span><text:span text:style-name="T84"/></text:p>
      <text:p text:style-name="P50" loext:marker-style-name="T85"><text:span text:style-name="T84">Щоденна подієвість + цифрові сервіси → конвертація автентики й «вечірнього міста» у стабільний потік відвідувань.</text:span><text:span text:style-name="T84"/></text:p>
      <text:p text:style-name="P50" loext:marker-style-name="T85"><text:span text:style-name="T84">Партнерства та мікроінвестиції → швидкий запуск проєктів на перших поверхах, підтриманий активною спільнотою.</text:span><text:span text:style-name="T84"/></text:p>
      <text:p text:style-name="P42" loext:marker-style-name="T85"><text:span text:style-name="T86">2. Основні виклики (як позитивні фактори зменшують вплив слабких сторін):</text:span><text:span text:style-name="T86"/></text:p>
      <text:p text:style-name="P19" loext:marker-style-name="T85"><text:span text:style-name="T84">Мобільність і паркування:</text:span><text:span text:style-name="T88"> </text:span><text:span text:style-name="T85">перехоплювальні </text:span><text:span text:style-name="T84">зони + «тихі вулиці» зшивають розриви маршрутів і знімають транзит.</text:span></text:p>
      <text:p text:style-name="P19" loext:marker-style-name="T85"><text:span text:style-name="T84">Безпека та вечір: світло, навігація, маршрути нагляду подовжують тривалість перебування і знімають відчуття небезпеки.</text:span><text:span text:style-name="T84"/></text:p>
      <text:p text:style-name="P19" loext:marker-style-name="T85"><text:span text:style-name="T84">Догляд/реставрація: програми опіки об’єктів + правила морфології вирівнюють якість фасадів і дворів.</text:span><text:span text:style-name="T84"/></text:p>
      <text:p text:style-name="P19" loext:marker-style-name="T85"><text:span text:style-name="T84">Контент щодня: малі сцени/ярмарки/ремесла перетворюють «порожні» площі на живі простори.</text:span><text:span text:style-name="T84"/></text:p>
      <text:p text:style-name="P19" loext:marker-style-name="T85"><text:span text:style-name="T86">3. Основні ризики (які загрози підсилюють слабкі сторони </text:span><text:span text:style-name="T84">– </text:span><text:span text:style-name="T86">найвразливіші місця):</text:span></text:p>
      <text:p text:style-name="P19" loext:marker-style-name="T85"><text:span text:style-name="T84">Зволікання з ринком та регуляторні бар’єри → консервують розриви, трафік і «порожні» фасади.</text:span><text:span text:style-name="T84"/></text:p>
      <text:p text:style-name="P19" loext:marker-style-name="T85"><text:span text:style-name="T84">Недофінансування реставрації → прискорює втрату автентики на тлі нерівномірного догляду.</text:span><text:span text:style-name="T84"/></text:p>
      <text:p text:style-name="P19" loext:marker-style-name="T85"><text:span text:style-name="T84">Кліматичні екстреми + слабкий дренаж → погіршують комфорт і стан покриттів/фасадів у вузьких вулицях.</text:span><text:span text:style-name="T84"/></text:p>
      <text:p text:style-name="P19" loext:marker-style-name="T84"><text:span text:style-name="T84">Стихійне паркування та масові події без менеджменту → підривають пішохідний досвід і відчуття безпеки.</text:span><text:span text:style-name="T84"/></text:p>
      <text:p text:style-name="P51" loext:marker-style-name="T84"/>
      <text:p text:style-name="P19" loext:marker-style-name="T95"><text:span text:style-name="T95">Розділ 3. </text:span><text:span text:style-name="T82">Візія, мета та основні завдання Стратегії розвитку Історичного кварталу.</text:span><text:span text:style-name="T95"> </text:span></text:p>
      <text:p text:style-name="P52" loext:marker-style-name="T96"/>
      <text:p text:style-name="P19" loext:marker-style-name="T96"><text:span text:style-name="T95">Візія </text:span><text:span text:style-name="T97">C</text:span><text:span text:style-name="T95">тратегії</text:span><text:span text:style-name="T96"> розвитку історичного ареалу до 2030 року: доступний та знаний історичний та полікультурний простір, що трансформує та зберігає спадщину і памʼять, приваблює жителів та туристів, спонукаючи соціально-економічний розвиток громади.</text:span></text:p>
      <text:p text:style-name="P52" loext:marker-style-name="T96"/>
      <text:p text:style-name="P19" loext:marker-style-name="T96"><text:span text:style-name="T95">Мета </text:span><text:span text:style-name="T97">C</text:span><text:span text:style-name="T95">тратегії</text:span><text:span text:style-name="T96">: ревіталізувати історичні обʼєкти та територію історичного ареалу №1 шляхом підвищення доступності, трансформації та збереження культурної спадщини та сприяння соціально-економічного розвитку й привабливості громади до 2030 року.</text:span></text:p>
      <text:p text:style-name="P53" loext:marker-style-name="T95"/>
      <text:p text:style-name="P19" loext:marker-style-name="T95"><text:soft-page-break/><text:span text:style-name="T95">Основні завдання:</text:span><text:span text:style-name="T95"/></text:p>
      <text:p text:style-name="P52" loext:marker-style-name="T96"/>
      <text:p text:style-name="P19" loext:marker-style-name="T96"><text:span text:style-name="T96">Здійснити урбаністичну трансформацію простору:</text:span><text:span text:style-name="T96"/></text:p>
      <text:p text:style-name="P19" loext:marker-style-name="T96"><text:span text:style-name="T96">Провести інвентаризацію земельних ділянок ареалу (законна чи незаконна забудова) в межах історичного ареалу №1;</text:span><text:span text:style-name="T96"/></text:p>
      <text:p text:style-name="P19" loext:marker-style-name="T96"><text:span text:style-name="T96">Розробити та реалізувати проєктно-кошторисну документацію для простору;</text:span><text:span text:style-name="T96"/></text:p>
      <text:p text:style-name="P19" loext:marker-style-name="T96"><text:span text:style-name="T96">Реконструювати не менше 7 публічних просторів, а саме: простір біля дзвіниці (вул. Братковського 31,33,35), меморіальний комплекс жертв тоталітарного режиму (вул.Кафедральна 16), центральний ринок, ринкова площа, площа перед Луцьким замком, території адміністрації історико-культурного заповідника Історичного кварталу (дворик скульптур Голованя), Хрестовоздвиженська церква;</text:span><text:span text:style-name="T96"/></text:p>
      <text:p text:style-name="P19" loext:marker-style-name="T96"><text:span text:style-name="T96">Розробити та затвердити рекомендації щодо дизайн-коду громади, а саме реклами та рекламних вивісок, вуличного освітлення та елементів благоустрою.</text:span><text:span text:style-name="T96"/></text:p>
      <text:p text:style-name="P19" loext:marker-style-name="T96"><text:span text:style-name="T96">Врегулювати транспортне сполучення та доступність ареалу:</text:span><text:span text:style-name="T96"/></text:p>
      <text:p text:style-name="P19" loext:marker-style-name="T96"><text:span text:style-name="T96">Відновити зону контролю вʼїзду та виїзду в простір ареалу (до кінця 2027 року);</text:span><text:span text:style-name="T96"/></text:p>
      <text:p text:style-name="P19" loext:marker-style-name="T96"><text:span text:style-name="T96">Перевести вулиці Братковського та Кафедральна в пішохідні зони;</text:span><text:span text:style-name="T96"/></text:p>
      <text:p text:style-name="P19" loext:marker-style-name="T96"><text:span text:style-name="T96">Розробити та втілити проєкт пішохідного маршруту (разом з формуванням камʼяної відмостки) навколо Верхнього та Окольного замків;</text:span><text:span text:style-name="T96"/></text:p>
      <text:p text:style-name="P19" loext:marker-style-name="T96"><text:span text:style-name="T96">Реконструювати два паркінги в межах ареалу та передати їх приватним власникам чи лишити в муніципальному користуванні.</text:span><text:span text:style-name="T96"/></text:p>
      <text:p text:style-name="P19" loext:marker-style-name="T96"><text:span text:style-name="T96">Сформувати сучасну екосистему в межах простору:</text:span><text:span text:style-name="T96"/></text:p>
      <text:p text:style-name="P19" loext:marker-style-name="T96"><text:span text:style-name="T96">Інвентаризувати зелені зони та осередки в межах ареалу;</text:span><text:span text:style-name="T96"/></text:p>
      <text:p text:style-name="P19" loext:marker-style-name="T96"><text:span text:style-name="T96">Розробити проект зелених насаджень в ареалі разом з проектуванням системи водовідведення;</text:span><text:span text:style-name="T96"/></text:p>
      <text:p text:style-name="P19" loext:marker-style-name="T96"><text:span text:style-name="T96">Створити або оновити не менше 7 зелених зон в межах ареалу.</text:span><text:span text:style-name="T96"/></text:p>
      <text:p text:style-name="P19" loext:marker-style-name="T96"><text:span text:style-name="T96">Відновити культурну спадщину:</text:span><text:span text:style-name="T96"/></text:p>
      <text:p text:style-name="P19" loext:marker-style-name="T96"><text:span text:style-name="T96">Виготовити документацію для 36-ти пам’яток національного та місцевого значення;</text:span><text:span text:style-name="T96"/></text:p>
      <text:p text:style-name="P19" loext:marker-style-name="T96"><text:span text:style-name="T96">Провести ревіталізацію щонайменше 4 таких обʼєктів: Луцький замок, монастир Бригіток (вул. Кафедральна, 16), Синагога, архітектурний комплекс Хрестовоздвиженського братства;</text:span><text:span text:style-name="T96"/></text:p>
      <text:p text:style-name="P19" loext:marker-style-name="T96"><text:span text:style-name="T96">Залучити ресурси та інвесторів для відновлення ключових історичних обʼєктів та памʼяток архітектури.</text:span><text:span text:style-name="T96"/></text:p>
      <text:p text:style-name="P19" loext:marker-style-name="T96"><text:span text:style-name="T96">Розвинути соціально-економічну спроможність ареалу:</text:span><text:span text:style-name="T96"/></text:p>
      <text:p text:style-name="P19" loext:marker-style-name="T96"><text:span text:style-name="T96">Створити щонайменше 200 нових робочих місць внаслідок ревіталізації ринку;</text:span><text:span text:style-name="T96"/></text:p>
      <text:p text:style-name="P19" loext:marker-style-name="T96"><text:span text:style-name="T96">Відкрити до 20 000 м2 комерційної площі на території ринку;</text:span><text:span text:style-name="T96"/></text:p>
      <text:p text:style-name="P19" loext:marker-style-name="T96"><text:span text:style-name="T96">Стимулювати економічний розвиток малих підприємців через систему преференцій (не менше 10 нових підприємств);</text:span><text:span text:style-name="T96"/></text:p>
      <text:p text:style-name="P19" loext:marker-style-name="T96"><text:span text:style-name="T96">Затвердити програму викупу приватних приміщень ареалу для використання у громадських цілях;</text:span><text:span text:style-name="T96"/></text:p>
      <text:p text:style-name="P19" loext:marker-style-name="T96"><text:span text:style-name="T96">Перенести електропідстанцію за межі історичного ареалу.</text:span><text:span text:style-name="T96"/></text:p>
      <text:p text:style-name="P19" loext:marker-style-name="T96"><text:soft-page-break/><text:span text:style-name="T96">Розвинути туристичну інфраструктуру:</text:span><text:span text:style-name="T96"/></text:p>
      <text:p text:style-name="P19" loext:marker-style-name="T96"><text:span text:style-name="T96">Сприяти появі хоча б 1 громадського обʼєднання туристичного кластеру ареалу (підприємців, жителів, експертів, тощо);</text:span><text:span text:style-name="T96"/></text:p>
      <text:p text:style-name="P19" loext:marker-style-name="T96"><text:span text:style-name="T96">Розробити та затвердити рекомендаційні документи щодо луцького стандарту гостинності для підприємців;</text:span><text:span text:style-name="T96"/></text:p>
      <text:p text:style-name="P19" loext:marker-style-name="T96"><text:span text:style-name="T96">Фіналізувати та затвердити єдині правила ведення екскурсійної діяльності;</text:span><text:span text:style-name="T96"/></text:p>
      <text:p text:style-name="P19" loext:marker-style-name="T96"><text:span text:style-name="T96">Поновити не менше 5 річкових пристаней;</text:span><text:span text:style-name="T96"/></text:p>
      <text:p text:style-name="P19" loext:marker-style-name="T96"><text:span text:style-name="T96">Створити та запустити Музей міста по вул. Драгоманова, 1 (червень 2026 року);</text:span><text:span text:style-name="T96"/></text:p>
      <text:p text:style-name="P19" loext:marker-style-name="T96"><text:span text:style-name="T96">Реалізувати програму Некрополь та цифрову навігацію містом.</text:span><text:span text:style-name="T96"/></text:p>
      <text:p text:style-name="P19" loext:marker-style-name="T96"><text:span text:style-name="T96">Розвинути духовно-культурну співпрацю:</text:span><text:span text:style-name="T96"/></text:p>
      <text:p text:style-name="P19" loext:marker-style-name="T96"><text:span text:style-name="T96">Сприяти відкриттю музею в будинку скульптора Миколи Голованя;</text:span><text:span text:style-name="T96"/></text:p>
      <text:p text:style-name="P19" loext:marker-style-name="T96"><text:span text:style-name="T96">Створити та запустити Литовський культурний центр в місті (червень 2026 року);</text:span><text:span text:style-name="T96"/></text:p>
      <text:p text:style-name="P19" loext:marker-style-name="T96"><text:span text:style-name="T96">Формувати щомісячний календар подій;</text:span><text:span text:style-name="T96"/></text:p>
      <text:p text:style-name="P19" loext:marker-style-name="T96"><text:span text:style-name="T96">Зняти та підготувати до показу хоча б 1 документальний фільм про зʼїзд монархів 1429 року до 2029 року;</text:span><text:span text:style-name="T96"/></text:p>
      <text:p text:style-name="P19" loext:marker-style-name="T96"><text:span text:style-name="T96">Перенести проведення урочистих та офіційних подій до історичного ареалу на площу перед Луцьким замком;</text:span><text:span text:style-name="T96"/></text:p>
      <text:p text:style-name="P19" loext:marker-style-name="T96"><text:span text:style-name="T96">Провести до 10 міжконфесійних заходів;</text:span><text:span text:style-name="T96"/></text:p>
      <text:p text:style-name="P19" loext:marker-style-name="T96"><text:span text:style-name="T96">Провести тижневу наукову резиденцію на тему історії громади та видати хоча б 1 тематичний збірник напрацьованих матеріалів;</text:span><text:span text:style-name="T96"/></text:p>
      <text:p text:style-name="P19" loext:marker-style-name="T96"><text:span text:style-name="T96">Створити та запустити хоча б 4 виставкові зали: вул. Кафедральна, 16, ринок, Музей міста та Луцький замок.</text:span><text:span text:style-name="T96"/></text:p>
      <text:p text:style-name="P54" loext:marker-style-name="T84"/>
      <text:p text:style-name="P55" loext:marker-style-name="T98"><text:span text:style-name="T98">Розділ 4. Пріоритетні напрямки розвитку Iсторичного кварталу (</text:span><text:span text:style-name="T99">І</text:span><text:span text:style-name="T100">сторичний</text:span><text:span text:style-name="T98"> </text:span><text:span text:style-name="T100">ареал</text:span><text:span text:style-name="T98"> </text:span><text:span text:style-name="T100">№ </text:span><text:span text:style-name="T98">1) мiста Луцька. Стратегічні та оперативні цілі.</text:span></text:p>
      <text:p text:style-name="P56" loext:marker-style-name="T98"/>
      <text:p text:style-name="P57" loext:marker-style-name="T101"><text:span text:style-name="T33">4.</text:span><text:span text:style-name="T1">1 Урбанiстичнi</text:span><text:span text:style-name="T33"> трансформацi</text:span><text:span text:style-name="T102">ї</text:span><text:span text:style-name="T33">: </text:span></text:p>
      <text:p text:style-name="P55" loext:marker-style-name="T33"><text:span text:style-name="T19">Комплексна рев</text:span><text:span text:style-name="T20">і</text:span><text:span text:style-name="T21">тал</text:span><text:span text:style-name="T20">і</text:span><text:span text:style-name="T21">зац</text:span><text:span text:style-name="T20">і</text:span><text:span text:style-name="T21">я</text:span><text:span text:style-name="T19">.</text:span></text:p>
      <text:p text:style-name="P55" loext:marker-style-name="T33"><text:span text:style-name="T19">Формування ц</text:span><text:span text:style-name="T20">і</text:span><text:span text:style-name="T21">л</text:span><text:span text:style-name="T20">і</text:span><text:span text:style-name="T21">сно</text:span><text:span text:style-name="T20">ї</text:span><text:span text:style-name="T19"> </text:span><text:span text:style-name="T21">забудови</text:span><text:span text:style-name="T19">. </text:span></text:p>
      <text:p text:style-name="P55" loext:marker-style-name="T33"><text:span text:style-name="T19">Буд</text:span><text:span text:style-name="T20">і</text:span><text:span text:style-name="T21">вництво</text:span><text:span text:style-name="T19"> </text:span><text:span text:style-name="T21">нових</text:span><text:span text:style-name="T19"> </text:span><text:span text:style-name="T21">зам</text:span><text:span text:style-name="T20">і</text:span><text:span text:style-name="T21">сть</text:span><text:span text:style-name="T19"> </text:span><text:span text:style-name="T21">втрачених</text:span><text:span text:style-name="T19"> </text:span><text:span text:style-name="T21">споруд</text:span><text:span text:style-name="T19">, </text:span><text:span text:style-name="T21">а</text:span><text:span text:style-name="T19"> </text:span><text:span text:style-name="T21">також</text:span><text:span text:style-name="T19"> </text:span><text:span text:style-name="T21">реставрац</text:span><text:span text:style-name="T20">і</text:span><text:span text:style-name="T21">я</text:span><text:span text:style-name="T19">, </text:span><text:span text:style-name="T21">реаб</text:span><text:span text:style-name="T20">і</text:span><text:span text:style-name="T21">л</text:span><text:span text:style-name="T20">і</text:span><text:span text:style-name="T21">тац</text:span><text:span text:style-name="T20">і</text:span><text:span text:style-name="T21">я</text:span><text:span text:style-name="T19">, </text:span><text:bookmark-start text:name="_Hlk204632989"/><text:span text:style-name="T19">музе</text:span><text:span text:style-name="T20">є</text:span><text:span text:style-name="T21">ф</text:span><text:span text:style-name="T20">і</text:span><text:span text:style-name="T21">кац</text:span><text:span text:style-name="T20">і</text:span><text:span text:style-name="T21">я</text:span><text:span text:style-name="T19"> </text:span><text:span text:style-name="T21">та</text:span><text:span text:style-name="T19"> </text:span><text:span text:style-name="T21">пристосування</text:span><text:span text:style-name="T19"> </text:span><text:bookmark-end text:name="_Hlk204632989"/><text:span text:style-name="T21">наявних</text:span><text:span text:style-name="T19"> <text:s/></text:span><text:span text:style-name="T20">і</text:span><text:span text:style-name="T21">сторичних</text:span><text:span text:style-name="T19"> </text:span><text:span text:style-name="T21">буд</text:span><text:span text:style-name="T20">і</text:span><text:span text:style-name="T21">вель</text:span><text:span text:style-name="T19"> </text:span><text:span text:style-name="T21">з</text:span><text:span text:style-name="T19"> </text:span><text:span text:style-name="T21">дотриманням</text:span><text:span text:style-name="T19"> </text:span><text:span text:style-name="T21">вимог</text:span><text:span text:style-name="T19"> </text:span><text:span text:style-name="T20">І</text:span><text:span text:style-name="T21">сторико</text:span><text:span text:style-name="T19">-</text:span><text:span text:style-name="T21">арх</text:span><text:span text:style-name="T20">і</text:span><text:span text:style-name="T21">тектурного</text:span><text:span text:style-name="T19"> <text:s/></text:span><text:span text:style-name="T21">опорного</text:span><text:span text:style-name="T19"> </text:span><text:span text:style-name="T21">плану</text:span><text:span text:style-name="T19"> </text:span><text:span text:style-name="T21">м</text:span><text:span text:style-name="T20">і</text:span><text:span text:style-name="T21">ста</text:span><text:span text:style-name="T19"> </text:span><text:span text:style-name="T21">Луцька</text:span><text:span text:style-name="T19">. </text:span></text:p>
      <text:p text:style-name="P55" loext:marker-style-name="T33"><text:span text:style-name="T19">В</text:span><text:span text:style-name="T20">і</text:span><text:span text:style-name="T21">дкриття</text:span><text:span text:style-name="T19"> </text:span><text:span text:style-name="T21">внутр</text:span><text:span text:style-name="T20">і</text:span><text:span text:style-name="T21">шн</text:span><text:span text:style-name="T20">і</text:span><text:span text:style-name="T21">х</text:span><text:span text:style-name="T19"> </text:span><text:span text:style-name="T21">двор</text:span><text:span text:style-name="T20">і</text:span><text:span text:style-name="T21">в</text:span><text:span text:style-name="T19"> </text:span><text:span text:style-name="T21">для</text:span><text:span text:style-name="T19"> </text:span><text:span text:style-name="T21">створення</text:span><text:span text:style-name="T19"> </text:span><text:span text:style-name="T21">п</text:span><text:span text:style-name="T20">і</text:span><text:span text:style-name="T21">шох</text:span><text:span text:style-name="T20">і</text:span><text:span text:style-name="T21">дних</text:span><text:span text:style-name="T19"> </text:span><text:span text:style-name="T21">зв’язк</text:span><text:span text:style-name="T20">і</text:span><text:span text:style-name="T21">в</text:span><text:span text:style-name="T19"> </text:span><text:span text:style-name="T20">і</text:span><text:span text:style-name="T19"> </text:span><text:span text:style-name="T21">нап</text:span><text:span text:style-name="T20">і</text:span><text:span text:style-name="T21">вприватних</text:span><text:span text:style-name="T19"> </text:span><text:span text:style-name="T21">простор</text:span><text:span text:style-name="T20">і</text:span><text:span text:style-name="T21">в</text:span><text:span text:style-name="T19">, </text:span><text:span text:style-name="T21">що</text:span><text:span text:style-name="T19"> </text:span><text:span text:style-name="T21">сприятимуть</text:span><text:span text:style-name="T19"> </text:span><text:span text:style-name="T21">локальн</text:span><text:span text:style-name="T20">і</text:span><text:span text:style-name="T21">й</text:span><text:span text:style-name="T19"> </text:span><text:span text:style-name="T20">і</text:span><text:span text:style-name="T21">нт</text:span><text:span text:style-name="T19">еграц</text:span><text:span text:style-name="T20">ії</text:span><text:span text:style-name="T19"> </text:span><text:span text:style-name="T21">мешканц</text:span><text:span text:style-name="T20">і</text:span><text:span text:style-name="T21">в</text:span><text:span text:style-name="T19">.</text:span></text:p>
      <text:p text:style-name="P55" loext:marker-style-name="T33"><text:span text:style-name="T19">Ознакування м</text:span><text:span text:style-name="T20">і</text:span><text:span text:style-name="T21">сць</text:span><text:span text:style-name="T19"> </text:span><text:span text:style-name="T21">пам’ят</text:span><text:span text:style-name="T20">і</text:span><text:span text:style-name="T19"> </text:span><text:span text:style-name="T21">та</text:span><text:span text:style-name="T19"> </text:span><text:span text:style-name="T20">ї</text:span><text:span text:style-name="T21">х</text:span><text:span text:style-name="T19"> </text:span><text:span text:style-name="T21">пошанування</text:span><text:span text:style-name="T19">.</text:span></text:p>
      <text:p text:style-name="P55" loext:marker-style-name="T33"><text:span text:style-name="T33">Стратег</text:span><text:span text:style-name="T102">і</text:span><text:span text:style-name="T103">чна</text:span><text:span text:style-name="T33"> </text:span><text:span text:style-name="T103">ц</text:span><text:span text:style-name="T102">і</text:span><text:span text:style-name="T103">ль</text:span><text:span text:style-name="T33"> 4.1.1. Урбан</text:span><text:span text:style-name="T102">і</text:span><text:span text:style-name="T103">стичне</text:span><text:span text:style-name="T33"> </text:span><text:span text:style-name="T103">в</text:span><text:span text:style-name="T102">і</text:span><text:span text:style-name="T103">дновлення</text:span><text:span text:style-name="T33"> </text:span><text:span text:style-name="T103">та</text:span><text:span text:style-name="T33"> </text:span><text:span text:style-name="T103">просторови</text:span><text:span text:style-name="T104">й </text:span><text:span text:style-name="T103">баланс</text:span><text:span text:style-name="T33">.</text:span></text:p>
      <text:p text:style-name="P55" loext:marker-style-name="T11"><text:span text:style-name="T33">Оперативна ц</text:span><text:span text:style-name="T102">і</text:span><text:span text:style-name="T103">ль</text:span><text:span text:style-name="T33"> 1:</text:span><text:span text:style-name="T10"> Формування </text:span><text:span text:style-name="T105">і</text:span><text:span text:style-name="T106">нтегровано</text:span><text:span text:style-name="T105">ї</text:span><text:span text:style-name="T10"> </text:span><text:span text:style-name="T106">морфолог</text:span><text:span text:style-name="T105">і</text:span><text:span text:style-name="T106">чно</text:span><text:span text:style-name="T105">ї</text:span><text:span text:style-name="T10"> </text:span><text:span text:style-name="T106">структури</text:span><text:span text:style-name="T10"> </text:span><text:span text:style-name="T105">І</text:span><text:span text:style-name="T106">сторичного</text:span><text:span text:style-name="T10"> </text:span><text:span text:style-name="T106">кварталу</text:span><text:span text:style-name="T11">:</text:span></text:p>
      <text:p text:style-name="P55" loext:marker-style-name="T11"><text:span text:style-name="T19">Розробити м</text:span><text:span text:style-name="T20">і</text:span><text:span text:style-name="T21">стобуд</text:span><text:span text:style-name="T20">і</text:span><text:span text:style-name="T21">вну</text:span><text:span text:style-name="T19"> </text:span><text:span text:style-name="T21">докуме</text:span><text:span text:style-name="T19">нтац</text:span><text:span text:style-name="T20">і</text:span><text:span text:style-name="T21">ю</text:span><text:span text:style-name="T19"> </text:span><text:span text:style-name="T21">з</text:span><text:span text:style-name="T19"> </text:span><text:span text:style-name="T21">буд</text:span><text:span text:style-name="T20">і</text:span><text:span text:style-name="T21">вництва</text:span><text:span text:style-name="T19"> </text:span><text:span text:style-name="T21">та</text:span><text:span text:style-name="T19"> </text:span><text:span text:style-name="T21">в</text:span><text:span text:style-name="T20">і</text:span><text:span text:style-name="T21">дновлення</text:span><text:span text:style-name="T19"> </text:span><text:span text:style-name="T20">І</text:span><text:span text:style-name="T21">сторичного</text:span><text:span text:style-name="T19"> </text:span><text:span text:style-name="T21">ареалу</text:span><text:span text:style-name="T19"> № 1 м</text:span><text:span text:style-name="T20">і</text:span><text:span text:style-name="T21">ста</text:span><text:span text:style-name="T19"> </text:span><text:span text:style-name="T21">Луцька</text:span><text:span text:style-name="T19">.</text:span></text:p>
      <text:p text:style-name="P55" loext:marker-style-name="T11"><text:span text:style-name="T19">Реал</text:span><text:span text:style-name="T20">і</text:span><text:span text:style-name="T21">зувати</text:span><text:span text:style-name="T19"> </text:span><text:span text:style-name="T21">систему</text:span><text:span text:style-name="T19"> </text:span><text:span text:style-name="T21">нап</text:span><text:span text:style-name="T20">і</text:span><text:span text:style-name="T21">вприватних</text:span><text:span text:style-name="T19"> </text:span><text:span text:style-name="T21">простор</text:span><text:span text:style-name="T20">і</text:span><text:span text:style-name="T21">в</text:span><text:span text:style-name="T19"> </text:span><text:span text:style-name="T21">та</text:span><text:span text:style-name="T19"> </text:span><text:span text:style-name="T21">внутр</text:span><text:span text:style-name="T20">і</text:span><text:span text:style-name="T21">шні двори та проход</text:span><text:span text:style-name="T20">и.</text:span></text:p>
      <text:p text:style-name="P55" loext:marker-style-name="T11"><text:soft-page-break/><text:span text:style-name="T33">Оперативна ц</text:span><text:span text:style-name="T102">і</text:span><text:span text:style-name="T103">ль</text:span><text:span text:style-name="T33"> 2:</text:span><text:span text:style-name="T10"> Забезпечення арх</text:span><text:span text:style-name="T105">і</text:span><text:span text:style-name="T106">тектурно</text:span><text:span text:style-name="T105">ї</text:span><text:span text:style-name="T10"> </text:span><text:span text:style-name="T106">ц</text:span><text:span text:style-name="T105">і</text:span><text:span text:style-name="T106">л</text:span><text:span text:style-name="T105">і</text:span><text:span text:style-name="T106">сност</text:span><text:span text:style-name="T105">і</text:span><text:span text:style-name="T10"> </text:span><text:span text:style-name="T106">та</text:span><text:span text:style-name="T10"> </text:span><text:span text:style-name="T105">і</text:span><text:span text:style-name="T106">дентичност</text:span><text:span text:style-name="T105">і</text:span><text:span text:style-name="T10"> </text:span><text:span text:style-name="T106">середовища</text:span><text:span text:style-name="T11">:</text:span></text:p>
      <text:p text:style-name="P55" loext:marker-style-name="T19"><text:span text:style-name="T19">Розробити дизайн-код </text:span><text:span text:style-name="T20">І</text:span><text:span text:style-name="T21">сторичного</text:span><text:span text:style-name="T19"> ареалу № 1 м</text:span><text:span text:style-name="T20">і</text:span><text:span text:style-name="T21">ста</text:span><text:span text:style-name="T19"> Луцька</text:span></text:p>
      <text:p text:style-name="P55" loext:marker-style-name="T11"><text:span text:style-name="T19">Затвердити правила матер</text:span><text:span text:style-name="T20">і</text:span><text:span text:style-name="T21">ального</text:span><text:span text:style-name="T19"> </text:span><text:span text:style-name="T21">виконання</text:span><text:span text:style-name="T19"> </text:span><text:span text:style-name="T21">ново</text:span><text:span text:style-name="T20">ї</text:span><text:span text:style-name="T19"> </text:span><text:span text:style-name="T21">забудови</text:span><text:span text:style-name="T19">.</text:span></text:p>
      <text:p text:style-name="P55" loext:marker-style-name="T11"><text:span text:style-name="T11">З</text:span><text:span text:style-name="T19">апровадити систему контролю за висотн</text:span><text:span text:style-name="T20">і</text:span><text:span text:style-name="T21">стю</text:span><text:span text:style-name="T19"> </text:span><text:span text:style-name="T21">та</text:span><text:span text:style-name="T19"> </text:span><text:span text:style-name="T21">ритм</text:span><text:span text:style-name="T20">і</text:span><text:span text:style-name="T21">кою</text:span><text:span text:style-name="T19"> </text:span><text:span text:style-name="T21">забудови</text:span><text:span text:style-name="T19">.</text:span></text:p>
      <text:p text:style-name="P57" loext:marker-style-name="T107"><text:span text:style-name="T33">4.2 Туристична </text:span><text:span text:style-name="T102">і</text:span><text:span text:style-name="T103">нфраструктура</text:span><text:span text:style-name="T108">:</text:span></text:p>
      <text:p text:style-name="P55" loext:marker-style-name="T107"><text:span text:style-name="T19">Розвиток сфери гостинност</text:span><text:span text:style-name="T20">і</text:span><text:span text:style-name="T19"> (</text:span><text:span text:style-name="T21">зб</text:span><text:span text:style-name="T20">і</text:span><text:span text:style-name="T21">льшення</text:span><text:span text:style-name="T19"> </text:span><text:span text:style-name="T21">к</text:span><text:span text:style-name="T20">і</text:span><text:span text:style-name="T21">лькост</text:span><text:span text:style-name="T20">і</text:span><text:span text:style-name="T19"> </text:span><text:span text:style-name="T21">заклад</text:span><text:span text:style-name="T20">і</text:span><text:span text:style-name="T21">в</text:span><text:span text:style-name="T19"> </text:span><text:span text:style-name="T21">розм</text:span><text:span text:style-name="T20">і</text:span><text:span text:style-name="T21">щення</text:span><text:span text:style-name="T19"> </text:span><text:span text:style-name="T21">та</text:span><text:span text:style-name="T19"> </text:span><text:span text:style-name="T21">харчування</text:span><text:span text:style-name="T19">).</text:span></text:p>
      <text:p text:style-name="P55" loext:marker-style-name="T107"><text:span text:style-name="T19">Введення р</text:span><text:span text:style-name="T20">і</text:span><text:span text:style-name="T21">чково</text:span><text:span text:style-name="T20">ї</text:span><text:span text:style-name="T19"> </text:span><text:span text:style-name="T21">нав</text:span><text:span text:style-name="T20">і</text:span><text:span text:style-name="T21">гац</text:span><text:span text:style-name="T20">ії</text:span><text:span text:style-name="T19">.</text:span></text:p>
      <text:p text:style-name="P55" loext:marker-style-name="T107"><text:span text:style-name="T19">Створення системи в</text:span><text:span text:style-name="T20">і</text:span><text:span text:style-name="T21">дкритих</text:span><text:span text:style-name="T19"> </text:span><text:span text:style-name="T21">площ</text:span><text:span text:style-name="T19"> </text:span><text:span text:style-name="T20">і</text:span><text:span text:style-name="T21">сторичних</text:span><text:span text:style-name="T19"> </text:span><text:span text:style-name="T21">та</text:span><text:span text:style-name="T19"> </text:span><text:span text:style-name="T21">музейних</text:span><text:span text:style-name="T19"> </text:span><text:span text:style-name="T21">об’</text:span><text:span text:style-name="T20">є</text:span><text:span text:style-name="T21">кт</text:span><text:span text:style-name="T20">і</text:span><text:span text:style-name="T21">в</text:span><text:span text:style-name="T19">.</text:span></text:p>
      <text:p text:style-name="P55" loext:marker-style-name="T107"><text:span text:style-name="T19">Створення п</text:span><text:span text:style-name="T20">і</text:span><text:span text:style-name="T21">шох</text:span><text:span text:style-name="T20">і</text:span><text:span text:style-name="T21">дних</text:span><text:span text:style-name="T19"> </text:span><text:span text:style-name="T21">туристичних</text:span><text:span text:style-name="T19"> </text:span><text:span text:style-name="T21">маршрут</text:span><text:span text:style-name="T20">і</text:span><text:span text:style-name="T21">в</text:span><text:span text:style-name="T19"> </text:span><text:span text:style-name="T21">вздовж</text:span><text:span text:style-name="T19"> </text:span><text:span text:style-name="T21">р</text:span><text:span text:style-name="T20">і</text:span><text:span text:style-name="T21">чки</text:span><text:span text:style-name="T19"> </text:span><text:span text:style-name="T21">Стир</text:span><text:span text:style-name="T19">.</text:span></text:p>
      <text:p text:style-name="P57" loext:marker-style-name="T107"><text:span text:style-name="T33">Стратег</text:span><text:span text:style-name="T102">і</text:span><text:span text:style-name="T103">чна</text:span><text:span text:style-name="T33"> </text:span><text:span text:style-name="T103">ц</text:span><text:span text:style-name="T102">і</text:span><text:span text:style-name="T103">ль</text:span><text:span text:style-name="T33"> </text:span><text:span text:style-name="T108">4</text:span><text:span text:style-name="T33">.</text:span><text:span text:style-name="T108">2.1.</text:span><text:span text:style-name="T33"> Розвиток туризму.</text:span></text:p>
      <text:p text:style-name="P57" loext:marker-style-name="T7"><text:span text:style-name="T33">Оперативна ц</text:span><text:span text:style-name="T102">і</text:span><text:span text:style-name="T103">ль</text:span><text:span text:style-name="T33"> 1:</text:span><text:span text:style-name="T10"> Забезпечення умов для сталого туризму</text:span><text:span text:style-name="T11">:</text:span></text:p>
      <text:p text:style-name="P55" loext:marker-style-name="T7"><text:span text:style-name="T109">С</text:span><text:span text:style-name="T3">творення м</text:span><text:span text:style-name="T79">і</text:span><text:span text:style-name="T110">ських</text:span><text:span text:style-name="T3"> </text:span><text:span text:style-name="T110">простор</text:span><text:span text:style-name="T79">і</text:span><text:span text:style-name="T110">в</text:span><text:span text:style-name="T3"> </text:span><text:span text:style-name="T110">для</text:span><text:span text:style-name="T3"> </text:span><text:span text:style-name="T110">в</text:span><text:span text:style-name="T79">і</text:span><text:span text:style-name="T110">дпочинку</text:span><text:span text:style-name="T3">, </text:span><text:span text:style-name="T110">комфортних</text:span><text:span text:style-name="T3"> </text:span><text:span text:style-name="T110">як</text:span><text:span text:style-name="T3"> </text:span><text:span text:style-name="T110">для</text:span><text:span text:style-name="T3"> </text:span><text:span text:style-name="T110">гостей</text:span><text:span text:style-name="T3">, </text:span><text:span text:style-name="T110">так</text:span><text:span text:style-name="T3"> </text:span><text:span text:style-name="T79">і</text:span><text:span text:style-name="T3"> </text:span><text:span text:style-name="T110">для</text:span><text:span text:style-name="T3"> </text:span><text:span text:style-name="T110">мешканц</text:span><text:span text:style-name="T79">і</text:span><text:span text:style-name="T110">в</text:span><text:span text:style-name="T3"> </text:span><text:span text:style-name="T110">м</text:span><text:span text:style-name="T79">і</text:span><text:span text:style-name="T110">ста</text:span><text:span text:style-name="T3">. </text:span></text:p>
      <text:p text:style-name="P55" loext:marker-style-name="T7"><text:span text:style-name="T3">Створення туристичного кластера</text:span><text:span text:style-name="T7">.</text:span></text:p>
      <text:p text:style-name="P55" loext:marker-style-name="T7"><text:span text:style-name="T3">П</text:span><text:span text:style-name="T79">і</text:span><text:span text:style-name="T110">двищення</text:span><text:span text:style-name="T3"> </text:span><text:span text:style-name="T110">якост</text:span><text:span text:style-name="T79">і</text:span><text:span text:style-name="T3"> </text:span><text:span text:style-name="T110">послуг</text:span><text:span text:style-name="T3"> </text:span><text:span text:style-name="T79">і</text:span><text:span text:style-name="T3"> </text:span><text:span text:style-name="T110">кадрового</text:span><text:span text:style-name="T3"> </text:span><text:span text:style-name="T110">забезпечення</text:span><text:span text:style-name="T3"> </text:span><text:span text:style-name="T110">у</text:span><text:span text:style-name="T3"> </text:span><text:span text:style-name="T110">сфер</text:span><text:span text:style-name="T79">і</text:span><text:span text:style-name="T3"> </text:span><text:span text:style-name="T110">гостинност</text:span><text:span text:style-name="T79">і</text:span><text:span text:style-name="T3">. </text:span></text:p>
      <text:p text:style-name="P55" loext:marker-style-name="T7"><text:span text:style-name="T3">Створення системи в</text:span><text:span text:style-name="T79">і</text:span><text:span text:style-name="T3">дкритих </text:span><text:span text:style-name="T79">і</text:span><text:span text:style-name="T110">сторичних</text:span><text:span text:style-name="T3"> </text:span><text:span text:style-name="T110">простор</text:span><text:span text:style-name="T79">і</text:span><text:span text:style-name="T110">в</text:span><text:span text:style-name="T3"> </text:span><text:span text:style-name="T110">в</text:span><text:span text:style-name="T3"> </text:span><text:span text:style-name="T79">І</text:span><text:span text:style-name="T3">сторичному квартал</text:span><text:span text:style-name="T79">і</text:span><text:span text:style-name="T3">, </text:span><text:span text:style-name="T110">що</text:span><text:span text:style-name="T3"> </text:span><text:span text:style-name="T110">забезпечу</text:span><text:span text:style-name="T79">є</text:span><text:span text:style-name="T3"> </text:span><text:span text:style-name="T110">в</text:span><text:span text:style-name="T79">і</text:span><text:span text:style-name="T110">льний</text:span><text:span text:style-name="T3"> </text:span><text:span text:style-name="T110">доступ</text:span><text:span text:style-name="T3"> </text:span><text:span text:style-name="T110">мешканц</text:span><text:span text:style-name="T79">і</text:span><text:span text:style-name="T110">в</text:span><text:span text:style-name="T3"> </text:span><text:span text:style-name="T79">і</text:span><text:span text:style-name="T3"> </text:span><text:span text:style-name="T110">гос</text:span><text:span text:style-name="T3">тей до культурних, сакральних </text:span><text:span text:style-name="T79">і</text:span><text:span text:style-name="T3"> </text:span><text:span text:style-name="T110">громадських</text:span><text:span text:style-name="T3"> </text:span><text:span text:style-name="T110">об</text:span><text:span text:style-name="T3">'</text:span><text:span text:style-name="T79">є</text:span><text:span text:style-name="T110">кт</text:span><text:span text:style-name="T79">і</text:span><text:span text:style-name="T110">в</text:span><text:span text:style-name="T7">.</text:span></text:p>
      <text:p text:style-name="P55" loext:marker-style-name="T7"><text:span text:style-name="T19">Сприяння рев</text:span><text:span text:style-name="T20">і</text:span><text:span text:style-name="T21">тал</text:span><text:span text:style-name="T20">і</text:span><text:span text:style-name="T21">зац</text:span><text:span text:style-name="T20">ії</text:span><text:span text:style-name="T19"> </text:span><text:span text:style-name="T20">і</text:span><text:span text:style-name="T21">сторичних</text:span><text:span text:style-name="T19"> </text:span><text:span text:style-name="T21">буд</text:span><text:span text:style-name="T20">і</text:span><text:span text:style-name="T21">вель</text:span><text:span text:style-name="T19"> </text:span><text:span text:style-name="T21">п</text:span><text:span text:style-name="T20">і</text:span><text:span text:style-name="T21">д</text:span><text:span text:style-name="T19"> </text:span><text:span text:style-name="T21">розм</text:span><text:span text:style-name="T20">і</text:span><text:span text:style-name="T21">щення</text:span><text:span text:style-name="T19"> </text:span><text:span text:style-name="T21">турист</text:span><text:span text:style-name="T20">і</text:span><text:span text:style-name="T21">в</text:span><text:span text:style-name="T19"> (</text:span><text:span text:style-name="T21">хостел</text:span><text:span text:style-name="T20">і</text:span><text:span text:style-name="T21">в</text:span><text:span text:style-name="T19">, </text:span><text:span text:style-name="T21">апартамент</text:span><text:span text:style-name="T20">і</text:span><text:span text:style-name="T21">в</text:span><text:span text:style-name="T19">).</text:span></text:p>
      <text:p text:style-name="P55" loext:marker-style-name="T7"><text:span text:style-name="T7">С</text:span><text:span text:style-name="T3">прияння збереженню будинку скульптора Миколи Голованя</text:span><text:span text:style-name="T7">,</text:span><text:span text:style-name="T3"> як точки тяж</text:span><text:span text:style-name="T79">і</text:span><text:span text:style-name="T110">ння</text:span><text:span text:style-name="T3"> </text:span><text:span text:style-name="T110">турист</text:span><text:span text:style-name="T79">і</text:span><text:span text:style-name="T110">в</text:span><text:span text:style-name="T3"> </text:span><text:span text:style-name="T110">в</text:span><text:span text:style-name="T3"> </text:span><text:span text:style-name="T79">І</text:span><text:span text:style-name="T3">сторичному квартал</text:span><text:span text:style-name="T79">і</text:span><text:span text:style-name="T7">.</text:span></text:p>
      <text:p text:style-name="P55" loext:marker-style-name="T7"><text:span text:style-name="T33">Оперативна ц</text:span><text:span text:style-name="T102">і</text:span><text:span text:style-name="T103">ль</text:span><text:span text:style-name="T33"> 2:</text:span><text:span text:style-name="T10"> Формування ядра м</text:span><text:span text:style-name="T105">і</text:span><text:span text:style-name="T106">сько</text:span><text:span text:style-name="T105">ї</text:span><text:span text:style-name="T10"> </text:span><text:span text:style-name="T106">культури</text:span><text:span text:style-name="T10"> </text:span><text:span text:style-name="T105">й</text:span><text:span text:style-name="T10"> </text:span><text:span text:style-name="T106">туристичних</text:span><text:span text:style-name="T10"> </text:span><text:span text:style-name="T106">маршрут</text:span><text:span text:style-name="T105">і</text:span><text:span text:style-name="T106">в</text:span><text:span text:style-name="T11">:</text:span></text:p>
      <text:p text:style-name="P58" loext:marker-style-name="T7"><text:span text:style-name="T3">Розвиток </text:span><text:span text:style-name="T79">І</text:span><text:span text:style-name="T3">сторичного кварталу</text:span><text:span text:style-name="T7">,</text:span><text:span text:style-name="T3"> як центру п</text:span><text:span text:style-name="T79">і</text:span><text:span text:style-name="T110">знавального</text:span><text:span text:style-name="T3">, </text:span><text:span text:style-name="T110">под</text:span><text:span text:style-name="T79">іє</text:span><text:span text:style-name="T110">вого</text:span><text:span text:style-name="T3"> </text:span><text:span text:style-name="T110">та</text:span><text:span text:style-name="T3"> д</text:span><text:span text:style-name="T79">і</text:span><text:span text:style-name="T110">лового</text:span><text:span text:style-name="T3"> </text:span><text:span text:style-name="T110">туризму</text:span><text:span text:style-name="T7">.</text:span></text:p>
      <text:p text:style-name="P59" loext:marker-style-name="T111"><text:span text:style-name="T10">Проведення загальном</text:span><text:span text:style-name="T105">і</text:span><text:span text:style-name="T106">ських</text:span><text:span text:style-name="T10"> </text:span><text:span text:style-name="T106">культурних</text:span><text:span text:style-name="T10"> </text:span><text:span text:style-name="T106">осв</text:span><text:span text:style-name="T105">і</text:span><text:span text:style-name="T106">тн</text:span><text:span text:style-name="T105">і</text:span><text:span text:style-name="T106">х</text:span><text:span text:style-name="T10"> </text:span><text:span text:style-name="T106">заход</text:span><text:span text:style-name="T105">і</text:span><text:span text:style-name="T106">в</text:span><text:span text:style-name="T11">.</text:span></text:p>
      <text:p text:style-name="P59" loext:marker-style-name="T7"><text:span text:style-name="T3">П</text:span><text:span text:style-name="T79">і</text:span><text:span text:style-name="T110">дтр</text:span><text:span text:style-name="T3">имка культурних </text:span><text:span text:style-name="T79">і</text:span><text:span text:style-name="T3"> </text:span><text:span text:style-name="T110">креативних</text:span><text:span text:style-name="T3"> </text:span><text:span text:style-name="T79">і</text:span><text:span text:style-name="T110">н</text:span><text:span text:style-name="T79">і</text:span><text:span text:style-name="T110">ц</text:span><text:span text:style-name="T79">і</text:span><text:span text:style-name="T110">атив</text:span><text:span text:style-name="T3">, </text:span><text:span text:style-name="T110">як</text:span><text:span text:style-name="T79">і</text:span><text:span text:style-name="T3"> </text:span><text:span text:style-name="T110">посилюють</text:span><text:span text:style-name="T3"> </text:span><text:span text:style-name="T79">і</text:span><text:span text:style-name="T110">дентичн</text:span><text:span text:style-name="T79">і</text:span><text:span text:style-name="T110">сть</text:span><text:span text:style-name="T3"> </text:span><text:span text:style-name="T110">Луцька</text:span><text:span text:style-name="T3">.</text:span></text:p>
      <text:p text:style-name="P59" loext:marker-style-name="T7"><text:span text:style-name="T3">Актуал</text:span><text:span text:style-name="T79">і</text:span><text:span text:style-name="T110">зац</text:span><text:span text:style-name="T79">і</text:span><text:span text:style-name="T110">я</text:span><text:span text:style-name="T3"> </text:span><text:span text:style-name="T79">і</text:span><text:span text:style-name="T110">сторично</text:span><text:span text:style-name="T79">ї</text:span><text:span text:style-name="T3"> </text:span><text:span text:style-name="T110">спадщини</text:span><text:span text:style-name="T3"> </text:span><text:span text:style-name="T110">громади</text:span><text:span text:style-name="T3"> </text:span><text:span text:style-name="T110">та</text:span><text:span text:style-name="T3"> </text:span><text:span text:style-name="T79">її</text:span><text:span text:style-name="T3"> </text:span><text:span text:style-name="T110">популяризац</text:span><text:span text:style-name="T79">і</text:span><text:span text:style-name="T110">я</text:span><text:span text:style-name="T3"> </text:span><text:span text:style-name="T110">через</text:span><text:span text:style-name="T3"> </text:span><text:span text:style-name="T110">сучасн</text:span><text:span text:style-name="T79">і</text:span><text:span text:style-name="T3"> </text:span><text:span text:style-name="T110">технолог</text:span><text:span text:style-name="T79">ії</text:span><text:span text:style-name="T3">.</text:span></text:p>
      <text:p text:style-name="P59" loext:marker-style-name="T7"><text:span text:style-name="T10">Створення умов для популяризац</text:span><text:span text:style-name="T105">ії</text:span><text:span text:style-name="T10"> </text:span><text:span text:style-name="T106">нематер</text:span><text:span text:style-name="T105">і</text:span><text:span text:style-name="T106">ально</text:span><text:span text:style-name="T105">ї</text:span><text:span text:style-name="T10"> </text:span><text:span text:style-name="T106">культурно</text:span><text:span text:style-name="T105">ї</text:span><text:span text:style-name="T10"> </text:span><text:span text:style-name="T106">спадщини</text:span><text:span text:style-name="T10"> </text:span><text:span text:style-name="T106">через</text:span><text:span text:style-name="T10"> </text:span><text:span text:style-name="T106">п</text:span><text:span text:style-name="T105">і</text:span><text:span text:style-name="T106">дтримку</text:span><text:span text:style-name="T10"> </text:span><text:span text:style-name="T106">локальни</text:span><text:span text:style-name="T10">х майстр</text:span><text:span text:style-name="T105">і</text:span><text:span text:style-name="T106">в</text:span><text:span text:style-name="T10"> (</text:span><text:span text:style-name="T106">ювел</text:span><text:span text:style-name="T105">і</text:span><text:span text:style-name="T106">р</text:span><text:span text:style-name="T105">і</text:span><text:span text:style-name="T106">в</text:span><text:span text:style-name="T10">, </text:span><text:span text:style-name="T106">реконструктор</text:span><text:span text:style-name="T105">ів</text:span><text:span text:style-name="T10"> </text:span><text:span text:style-name="T106">музичних</text:span><text:span text:style-name="T10"> </text:span><text:span text:style-name="T105">і</text:span><text:span text:style-name="T106">нструмент</text:span><text:span text:style-name="T105">і</text:span><text:span text:style-name="T106">в</text:span><text:span text:style-name="T10">, </text:span><text:span text:style-name="T106">стародавнього</text:span><text:span text:style-name="T10"> </text:span><text:span text:style-name="T106">одягу</text:span><text:span text:style-name="T10">, </text:span><text:span text:style-name="T106">лицарських</text:span><text:span text:style-name="T10"> </text:span><text:span text:style-name="T106">клуб</text:span><text:span text:style-name="T105">і</text:span><text:span text:style-name="T106">в</text:span><text:span text:style-name="T10">).</text:span></text:p>
      <text:p text:style-name="P59" loext:marker-style-name="T7"><text:span text:style-name="T10">Ч</text:span><text:span text:style-name="T105">і</text:span><text:span text:style-name="T106">ткий</text:span><text:span text:style-name="T10"> </text:span><text:span text:style-name="T106">календар</text:span><text:span text:style-name="T10"> </text:span><text:span text:style-name="T106">под</text:span><text:span text:style-name="T105">і</text:span><text:span text:style-name="T106">й</text:span><text:span text:style-name="T10"> </text:span><text:span text:style-name="T106">в</text:span><text:span text:style-name="T10"> </text:span><text:span text:style-name="T105">І</text:span><text:span text:style-name="T10">сторичному квартал</text:span><text:span text:style-name="T105">і</text:span><text:span text:style-name="T11">.</text:span></text:p>
      <text:p text:style-name="P59" loext:marker-style-name="T33"><text:span text:style-name="T33">4.3 Реставрац</text:span><text:span text:style-name="T102">і</text:span><text:span text:style-name="T103">я</text:span><text:span text:style-name="T33">, </text:span><text:span text:style-name="T103">реаб</text:span><text:span text:style-name="T102">і</text:span><text:span text:style-name="T103">л</text:span><text:span text:style-name="T102">і</text:span><text:span text:style-name="T103">тац</text:span><text:span text:style-name="T102">і</text:span><text:span text:style-name="T103">я</text:span><text:span text:style-name="T33">, </text:span><text:span text:style-name="T103">консервац</text:span><text:span text:style-name="T102">і</text:span><text:span text:style-name="T103">я, музе</text:span><text:span text:style-name="T102">є</text:span><text:span text:style-name="T103">ф</text:span><text:span text:style-name="T102">і</text:span><text:span text:style-name="T103">кац</text:span><text:span text:style-name="T102">і</text:span><text:span text:style-name="T103">я</text:span><text:span text:style-name="T33">, </text:span><text:span text:style-name="T103">пристосування</text:span><text:span text:style-name="T33">, </text:span><text:span text:style-name="T103">револаризац</text:span><text:span text:style-name="T102">і</text:span><text:span text:style-name="T103">я</text:span><text:span text:style-name="T33">:</text:span></text:p>
      <text:p text:style-name="P59" loext:marker-style-name="T33"><text:span text:style-name="T19">Реставрац</text:span><text:span text:style-name="T20">і</text:span><text:span text:style-name="T21">я</text:span><text:span text:style-name="T19"> </text:span><text:span text:style-name="T21">та</text:span><text:span text:style-name="T19"> пристосування об’</text:span><text:span text:style-name="T20">є</text:span><text:span text:style-name="T21">кт</text:span><text:span text:style-name="T20">і</text:span><text:span text:style-name="T21">в</text:span><text:span text:style-name="T19"> </text:span><text:span text:style-name="T21">культурно</text:span><text:span text:style-name="T20">ї</text:span><text:span text:style-name="T19"> </text:span><text:span text:style-name="T21">спадщини</text:span><text:span text:style-name="T19">.</text:span></text:p>
      <text:p text:style-name="P59" loext:marker-style-name="T33"><text:span text:style-name="T19">В</text:span><text:span text:style-name="T20">і</text:span><text:span text:style-name="T21">дновлення</text:span><text:span text:style-name="T19"> </text:span><text:span text:style-name="T21">деталей</text:span><text:span text:style-name="T19">, </text:span><text:span text:style-name="T21">збереження</text:span><text:span text:style-name="T19"> </text:span><text:span text:style-name="T21">стил</text:span><text:span text:style-name="T20">і</text:span><text:span text:style-name="T21">стичних</text:span><text:span text:style-name="T19"> </text:span><text:span text:style-name="T21">особливостей</text:span><text:span text:style-name="T19">, </text:span><text:span text:style-name="T21">створення</text:span><text:span text:style-name="T19"> </text:span><text:span text:style-name="T21">культурно</text:span><text:span text:style-name="T19">-</text:span><text:span text:style-name="T21">осв</text:span><text:span text:style-name="T20">і</text:span><text:span text:style-name="T21">тн</text:span><text:span text:style-name="T20">і</text:span><text:span text:style-name="T21">х</text:span><text:span text:style-name="T19"> </text:span><text:span text:style-name="T21">осередк</text:span><text:span text:style-name="T20">і</text:span><text:span text:style-name="T21">в</text:span><text:span text:style-name="T19"> </text:span><text:span text:style-name="T21">у</text:span><text:span text:style-name="T19"> </text:span><text:span text:style-name="T21">межах</text:span><text:span text:style-name="T19"> </text:span><text:span text:style-name="T21">об’</text:span><text:span text:style-name="T20">є</text:span><text:span text:style-name="T21">кт</text:span><text:span text:style-name="T20">і</text:span><text:span text:style-name="T21">в</text:span><text:span text:style-name="T19">.</text:span></text:p>
      <text:p text:style-name="P59" loext:marker-style-name="T33"><text:span text:style-name="T19">Ознакування та трасування мур</text:span><text:span text:style-name="T20">і</text:span><text:span text:style-name="T21">в</text:span><text:span text:style-name="T19"> </text:span><text:span text:style-name="T21">та</text:span><text:span text:style-name="T19"> </text:span><text:span text:style-name="T21">веж</text:span><text:span text:style-name="T19"> </text:span><text:span text:style-name="T21">Окольного</text:span><text:span text:style-name="T19"> (</text:span><text:span text:style-name="T21">Нижнього</text:span><text:span text:style-name="T19">) </text:span><text:span text:style-name="T21">замку</text:span><text:span text:style-name="T19"> </text:span><text:span text:style-name="T21">та</text:span><text:span text:style-name="T19"> </text:span><text:span text:style-name="T21">втрачених</text:span><text:span text:style-name="T19"> </text:span><text:span text:style-name="T21">сакральних</text:span><text:span text:style-name="T19"> </text:span><text:span text:style-name="T21">сп</text:span><text:span text:style-name="T19">оруд.</text:span></text:p>
      <text:p text:style-name="P59" loext:marker-style-name="T33"><text:soft-page-break/><text:span text:style-name="T19">Археолог</text:span><text:span text:style-name="T20">і</text:span><text:span text:style-name="T21">чне</text:span><text:span text:style-name="T19"> </text:span><text:span text:style-name="T21">розкриття</text:span><text:span text:style-name="T19">, </text:span><text:span text:style-name="T21">консервац</text:span><text:span text:style-name="T20">і</text:span><text:span text:style-name="T21">я</text:span><text:span text:style-name="T19"> </text:span><text:span text:style-name="T21">та</text:span><text:span text:style-name="T19"> </text:span><text:span text:style-name="T21">музе</text:span><text:span text:style-name="T20">є</text:span><text:span text:style-name="T21">ф</text:span><text:span text:style-name="T20">і</text:span><text:span text:style-name="T21">кац</text:span><text:span text:style-name="T20">і</text:span><text:span text:style-name="T21">я</text:span><text:span text:style-name="T19"> </text:span><text:span text:style-name="T21">втрачених</text:span><text:span text:style-name="T19"> </text:span><text:span text:style-name="T21">об’</text:span><text:span text:style-name="T20">є</text:span><text:span text:style-name="T21">кт</text:span><text:span text:style-name="T20">і</text:span><text:span text:style-name="T21">в.</text:span></text:p>
      <text:p text:style-name="P55" loext:marker-style-name="T33"><text:span text:style-name="T33">Стратег</text:span><text:span text:style-name="T102">і</text:span><text:span text:style-name="T103">чна</text:span><text:span text:style-name="T33"> </text:span><text:span text:style-name="T103">ц</text:span><text:span text:style-name="T102">і</text:span><text:span text:style-name="T103">ль</text:span><text:span text:style-name="T33"> 4.3.1</text:span><text:span text:style-name="T112"> </text:span><text:span text:style-name="T103">Культурна</text:span><text:span text:style-name="T33"> </text:span><text:span text:style-name="T103">спадщина</text:span><text:span text:style-name="T33"> </text:span><text:span text:style-name="T103">як</text:span><text:span text:style-name="T33"> </text:span><text:span text:style-name="T103">ресурс</text:span><text:span text:style-name="T33">.</text:span></text:p>
      <text:p text:style-name="P55" loext:marker-style-name="T11"><text:span text:style-name="T33">Оперативна ц</text:span><text:span text:style-name="T102">і</text:span><text:span text:style-name="T103">ль</text:span><text:span text:style-name="T33"> 1:</text:span><text:span text:style-name="T113"> </text:span><text:span text:style-name="T10">Реставрац</text:span><text:span text:style-name="T105">і</text:span><text:span text:style-name="T106">я</text:span><text:span text:style-name="T10"> </text:span><text:span text:style-name="T106">та</text:span><text:span text:style-name="T10"> </text:span><text:span text:style-name="T106">пристосування</text:span><text:span text:style-name="T10"> </text:span><text:span text:style-name="T106">ключових</text:span><text:span text:style-name="T10"> </text:span><text:span text:style-name="T105">і</text:span><text:span text:style-name="T106">сторичних</text:span><text:span text:style-name="T10"> </text:span><text:span text:style-name="T106">об’</text:span><text:span text:style-name="T105">є</text:span><text:span text:style-name="T106">кт</text:span><text:span text:style-name="T105">і</text:span><text:span text:style-name="T106">в</text:span><text:span text:style-name="T11">:</text:span></text:p>
      <text:p text:style-name="P55" loext:marker-style-name="T11"><text:span text:style-name="T19">Забезпечити виготовлення пам’яткоохоронно</text:span><text:span text:style-name="T20">ї</text:span><text:span text:style-name="T19">, </text:span><text:span text:style-name="T114">право установчо</text:span><text:span text:style-name="T115">ї</text:span><text:span text:style-name="T19">, </text:span><text:span text:style-name="T21">земельно</text:span><text:span text:style-name="T20">ї</text:span><text:span text:style-name="T19"> </text:span><text:span text:style-name="T21">та</text:span><text:span text:style-name="T19"> </text:span><text:span text:style-name="T21">про</text:span><text:span text:style-name="T116">є</text:span><text:span text:style-name="T21">ктно</text:span><text:span text:style-name="T19">-</text:span><text:span text:style-name="T21">кошторисно</text:span><text:span text:style-name="T20">ї</text:span><text:span text:style-name="T19"> </text:span><text:span text:style-name="T21">документац</text:span><text:span text:style-name="T20">ії</text:span><text:span text:style-name="T19"> </text:span><text:span text:style-name="T21">на</text:span><text:span text:style-name="T19"> </text:span><text:span text:style-name="T21">пам’ятки</text:span><text:span text:style-name="T19"> </text:span><text:span text:style-name="T21">та</text:span><text:span text:style-name="T19"> </text:span><text:span text:style-name="T21">щойно</text:span><text:span text:style-name="T19"> </text:span><text:span text:style-name="T21">виявлен</text:span><text:span text:style-name="T20">і</text:span><text:span text:style-name="T19"> </text:span><text:span text:style-name="T21">об’</text:span><text:span text:style-name="T20">є</text:span><text:span text:style-name="T21">кти</text:span><text:span text:style-name="T19"> </text:span><text:span text:style-name="T21">культурно</text:span><text:span text:style-name="T20">ї</text:span><text:span text:style-name="T19"> </text:span><text:span text:style-name="T21">спадщини</text:span><text:span text:style-name="T19">.</text:span></text:p>
      <text:p text:style-name="P55" loext:marker-style-name="T11"><text:span text:style-name="T20">І</text:span><text:span text:style-name="T21">н</text:span><text:span text:style-name="T20">і</text:span><text:span text:style-name="T21">ц</text:span><text:span text:style-name="T20">і</text:span><text:span text:style-name="T21">ювати</text:span><text:span text:style-name="T19"> </text:span><text:span text:style-name="T21">реставрац</text:span><text:span text:style-name="T20">і</text:span><text:span text:style-name="T21">ю</text:span><text:span text:style-name="T19"> </text:span><text:span text:style-name="T21">пам’яток</text:span><text:span text:style-name="T19"> </text:span><text:span text:style-name="T21">нац</text:span><text:span text:style-name="T20">і</text:span><text:span text:style-name="T21">онального</text:span><text:span text:style-name="T19"> </text:span><text:span text:style-name="T21">значення</text:span><text:span text:style-name="T19">:</text:span><text:span text:style-name="T117"> </text:span><text:span text:style-name="T21">Луцького</text:span><text:span text:style-name="T19"> </text:span><text:span text:style-name="T21">замку</text:span><text:span text:style-name="T19">, </text:span><text:span text:style-name="T21">Монастиря</text:span><text:span text:style-name="T19"> </text:span><text:span text:style-name="T21">бриг</text:span><text:span text:style-name="T20">і</text:span><text:span text:style-name="T21">ток</text:span><text:span text:style-name="T19">, </text:span><text:span text:style-name="T21">Синагоги</text:span><text:span text:style-name="T19">, </text:span><text:span text:style-name="T21">Монастиря</text:span><text:span text:style-name="T19"> </text:span><text:span text:style-name="T21">Васил</text:span><text:span text:style-name="T20">і</text:span><text:span text:style-name="T21">ан</text:span><text:span text:style-name="T20">і</text:span><text:span text:style-name="T21">в</text:span><text:span text:style-name="T19">.</text:span></text:p>
      <text:p text:style-name="P55" loext:marker-style-name="T11"><text:span text:style-name="T19">Внести в охоронн</text:span><text:span text:style-name="T20">і</text:span><text:span text:style-name="T19"> </text:span><text:span text:style-name="T21">договори</text:span><text:span text:style-name="T19"> </text:span><text:span text:style-name="T21">пункти</text:span><text:span text:style-name="T19"> </text:span><text:span text:style-name="T21">щодо</text:span><text:span text:style-name="T19"> </text:span><text:span text:style-name="T21">умов</text:span><text:span text:style-name="T19"> </text:span><text:span text:style-name="T21">використання</text:span><text:span text:style-name="T19"> </text:span><text:span text:style-name="T20">і</text:span><text:span text:style-name="T21">сторичних</text:span><text:span text:style-name="T19"> </text:span><text:span text:style-name="T21">сакральних</text:span><text:span text:style-name="T19"> </text:span><text:span text:style-name="T21">об</text:span><text:span text:style-name="T19">'</text:span><text:span text:style-name="T20">є</text:span><text:span text:style-name="T21">кт</text:span><text:span text:style-name="T20">і</text:span><text:span text:style-name="T21">в</text:span><text:span text:style-name="T19"> </text:span><text:span text:style-name="T21">для</text:span><text:span text:style-name="T19"> </text:span><text:span text:style-name="T21">проведення</text:span><text:span text:style-name="T19"> <text:s/></text:span><text:span text:style-name="T21">культурних</text:span><text:span text:style-name="T19"> </text:span><text:span text:style-name="T21">активностей</text:span><text:span text:style-name="T19">.</text:span></text:p>
      <text:p text:style-name="P55" loext:marker-style-name="T11"><text:span text:style-name="T33">Оперативна ц</text:span><text:span text:style-name="T102">і</text:span><text:span text:style-name="T103">ль</text:span><text:span text:style-name="T33"> 2:</text:span><text:span text:style-name="T10"> Створення кластера </text:span><text:span text:style-name="T105">і</text:span><text:span text:style-name="T106">сторично</text:span><text:span text:style-name="T105">ї</text:span><text:span text:style-name="T10"> </text:span><text:span text:style-name="T106">пам’ят</text:span><text:span text:style-name="T105">і</text:span><text:span text:style-name="T11">:</text:span></text:p>
      <text:p text:style-name="P55" loext:marker-style-name="T11"><text:span text:style-name="T19">Створити </text:span><text:span text:style-name="T20">і</text:span><text:span text:style-name="T21">нформац</text:span><text:span text:style-name="T20">і</text:span><text:span text:style-name="T21">йні</text:span><text:span text:style-name="T19"> </text:span><text:span text:style-name="T21">стенди</text:span><text:span text:style-name="T19"> </text:span><text:span text:style-name="T21">та</text:span><text:span text:style-name="T19"> </text:span><text:span text:style-name="T21">к’юар</text:span><text:span text:style-name="T19"> </text:span><text:span text:style-name="T21">коди</text:span><text:span text:style-name="T19"> </text:span><text:span text:style-name="T21">б</text:span><text:span text:style-name="T20">і</text:span><text:span text:style-name="T21">ля</text:span><text:span text:style-name="T19"> </text:span><text:span text:style-name="T21">об’</text:span><text:span text:style-name="T20">є</text:span><text:span text:style-name="T21">кт</text:span><text:span text:style-name="T20">і</text:span><text:span text:style-name="T21">в</text:span><text:span text:style-name="T19">, </text:span><text:span text:style-name="T21">котр</text:span><text:span text:style-name="T20">і</text:span><text:span text:style-name="T19"> </text:span><text:span text:style-name="T21">мають</text:span><text:span text:style-name="T19"> </text:span><text:span text:style-name="T20">і</text:span><text:span text:style-name="T21">с</text:span><text:span text:style-name="T19">торичне минуле.</text:span></text:p>
      <text:p text:style-name="P55" loext:marker-style-name="T11"><text:span text:style-name="T19">Формал</text:span><text:span text:style-name="T20">і</text:span><text:span text:style-name="T21">зувати</text:span><text:span text:style-name="T19"> </text:span><text:span text:style-name="T21">мережу</text:span><text:span text:style-name="T19"> </text:span><text:span text:style-name="T21">музе</text:span><text:span text:style-name="T20">є</text:span><text:span text:style-name="T21">ф</text:span><text:span text:style-name="T20">і</text:span><text:span text:style-name="T21">кованих</text:span><text:span text:style-name="T19"> </text:span><text:span text:style-name="T21">об’</text:span><text:span text:style-name="T20">є</text:span><text:span text:style-name="T21">кт</text:span><text:span text:style-name="T20">і</text:span><text:span text:style-name="T21">в</text:span><text:span text:style-name="T19">.</text:span></text:p>
      <text:p text:style-name="P55" loext:marker-style-name="T11"><text:span text:style-name="T19">Орган</text:span><text:span text:style-name="T20">і</text:span><text:span text:style-name="T21">зувати</text:span><text:span text:style-name="T19"> </text:span><text:span text:style-name="T21">сп</text:span><text:span text:style-name="T20">і</text:span><text:span text:style-name="T21">впрацю</text:span><text:span text:style-name="T19"> </text:span><text:span text:style-name="T21">з</text:span><text:span text:style-name="T19"> </text:span><text:span text:style-name="T21">науковими</text:span><text:span text:style-name="T19"> </text:span><text:span text:style-name="T20">і</text:span><text:span text:style-name="T21">нституц</text:span><text:span text:style-name="T20">і</text:span><text:span text:style-name="T21">ями</text:span><text:span text:style-name="T19"> </text:span><text:span text:style-name="T21">та</text:span><text:span text:style-name="T19"> </text:span><text:span text:style-name="T20">і</text:span><text:span text:style-name="T21">сторичними</text:span><text:span text:style-name="T19"> </text:span><text:span text:style-name="T21">м</text:span><text:span text:style-name="T20">і</text:span><text:span text:style-name="T21">стами</text:span><text:span text:style-name="T19">-</text:span><text:span text:style-name="T21">партнерами</text:span><text:span text:style-name="T19">.</text:span></text:p>
      <text:p text:style-name="P55" loext:marker-style-name="T11"><text:span text:style-name="T3">В</text:span><text:span text:style-name="T79">і</text:span><text:span text:style-name="T110">дновити</text:span><text:span text:style-name="T3"> </text:span><text:span text:style-name="T79">і</text:span><text:span text:style-name="T110">сторичн</text:span><text:span text:style-name="T79">і</text:span><text:span text:style-name="T3"> </text:span><text:span text:style-name="T110">назви</text:span><text:span text:style-name="T3"> </text:span><text:span text:style-name="T110">вулиць</text:span><text:span text:style-name="T3">.</text:span></text:p>
      <text:p text:style-name="P59" loext:marker-style-name="T108"><text:span text:style-name="T33">4.4 Розвиток духовно-культурного потенцiалу</text:span><text:span text:style-name="T108">:</text:span></text:p>
      <text:p text:style-name="P55" loext:marker-style-name="T108"><text:span text:style-name="T19">Сприяння д</text:span><text:span text:style-name="T20">і</text:span><text:span text:style-name="T21">яльност</text:span><text:span text:style-name="T20">і</text:span><text:span text:style-name="T19"> м</text:span><text:span text:style-name="T20">і</text:span><text:span text:style-name="T21">жконфес</text:span><text:span text:style-name="T20">і</text:span><text:span text:style-name="T21">йно</text:span><text:span text:style-name="T20">ї</text:span><text:span text:style-name="T19"> </text:span><text:span text:style-name="T21">культурно</text:span><text:span text:style-name="T20">ї</text:span><text:span text:style-name="T19"> </text:span><text:span text:style-name="T21">платформи</text:span><text:span text:style-name="T118">.</text:span><text:span text:style-name="T19"> </text:span></text:p>
      <text:p text:style-name="P55" loext:marker-style-name="T108"><text:span text:style-name="T19">Залучення </text:span><text:span text:style-name="T20">і</text:span><text:span text:style-name="T21">сторичних</text:span><text:span text:style-name="T19"> </text:span><text:span text:style-name="T21">культових</text:span><text:span text:style-name="T19"> </text:span><text:span text:style-name="T21">споруд</text:span><text:span text:style-name="T19"> </text:span><text:span text:style-name="T21">та</text:span><text:span text:style-name="T19"> </text:span><text:span text:style-name="T21">простор</text:span><text:span text:style-name="T20">і</text:span><text:span text:style-name="T21">в</text:span><text:span text:style-name="T19"> </text:span><text:span text:style-name="T21">в</text:span><text:span text:style-name="T19"> </text:span><text:span text:style-name="T21">культурне</text:span><text:span text:style-name="T19"> </text:span><text:span text:style-name="T21">життя</text:span><text:span text:style-name="T118">.</text:span></text:p>
      <text:p text:style-name="P55" loext:marker-style-name="T108"><text:span text:style-name="T33">Стратег</text:span><text:span text:style-name="T102">і</text:span><text:span text:style-name="T103">чна</text:span><text:span text:style-name="T33"> </text:span><text:span text:style-name="T103">ц</text:span><text:span text:style-name="T102">і</text:span><text:span text:style-name="T103">ль</text:span><text:span text:style-name="T33"> </text:span><text:span text:style-name="T108">4.</text:span><text:span text:style-name="T33">4.</text:span><text:span text:style-name="T108">1</text:span><text:span text:style-name="T33"> Духовно-культурна синерг</text:span><text:span text:style-name="T102">і</text:span><text:span text:style-name="T103">я</text:span><text:span text:style-name="T108">.</text:span></text:p>
      <text:p text:style-name="P55" loext:marker-style-name="T11"><text:span text:style-name="T33">Оперативна ц</text:span><text:span text:style-name="T102">і</text:span><text:span text:style-name="T103">ль</text:span><text:span text:style-name="T33"> 1:</text:span><text:span text:style-name="T119"> </text:span><text:span text:style-name="T10">Актив</text:span><text:span text:style-name="T105">і</text:span><text:span text:style-name="T106">зац</text:span><text:span text:style-name="T105">і</text:span><text:span text:style-name="T106">я</text:span><text:span text:style-name="T10"> </text:span><text:span text:style-name="T106">м</text:span><text:span text:style-name="T105">і</text:span><text:span text:style-name="T106">жконфес</text:span><text:span text:style-name="T105">і</text:span><text:span text:style-name="T106">йного</text:span><text:span text:style-name="T10"> </text:span><text:span text:style-name="T106">д</text:span><text:span text:style-name="T105">і</text:span><text:span text:style-name="T106">алогу</text:span><text:span text:style-name="T11">:</text:span></text:p>
      <text:p text:style-name="P55" loext:marker-style-name="T11"><text:span text:style-name="T19">Сприяння орган</text:span><text:span text:style-name="T20">і</text:span><text:span text:style-name="T21">зац</text:span><text:span text:style-name="T20">ії</text:span><text:span text:style-name="T19"> </text:span><text:span text:style-name="T21">щор</text:span><text:span text:style-name="T20">і</text:span><text:span text:style-name="T21">чних</text:span><text:span text:style-name="T19"> м</text:span><text:span text:style-name="T20">і</text:span><text:span text:style-name="T21">жрел</text:span><text:span text:style-name="T20">і</text:span><text:span text:style-name="T21">г</text:span><text:span text:style-name="T20">і</text:span><text:span text:style-name="T21">йних</text:span><text:span text:style-name="T19"> </text:span><text:span text:style-name="T21">заход</text:span><text:span text:style-name="T20">і</text:span><text:span text:style-name="T21">в</text:span><text:span text:style-name="T19"> </text:span><text:span text:style-name="T21">та</text:span><text:span text:style-name="T19"> </text:span><text:span text:style-name="T21">форум</text:span><text:span text:style-name="T20">і</text:span><text:span text:style-name="T21">в</text:span><text:span text:style-name="T19">, </text:span><text:span text:style-name="T21">в</text:span><text:span text:style-name="T20">і</text:span><text:span text:style-name="T21">дкритих</text:span><text:span text:style-name="T19"> </text:span><text:span text:style-name="T21">для</text:span><text:span text:style-name="T19"> </text:span><text:span text:style-name="T21">громадськост</text:span><text:span text:style-name="T20">і</text:span><text:span text:style-name="T118">.</text:span></text:p>
      <text:p text:style-name="P55" loext:marker-style-name="T11"><text:span text:style-name="T19">Залучення об’</text:span><text:span text:style-name="T20">є</text:span><text:span text:style-name="T21">кт</text:span><text:span text:style-name="T20">і</text:span><text:span text:style-name="T21">в</text:span><text:span text:style-name="T19"> </text:span><text:span text:style-name="T21">культурно</text:span><text:span text:style-name="T20">ї</text:span><text:span text:style-name="T19"> </text:span><text:span text:style-name="T21">спадщини</text:span><text:span text:style-name="T19"> </text:span><text:span text:style-name="T21">для</text:span><text:span text:style-name="T19"> </text:span><text:span text:style-name="T21">проведення</text:span><text:span text:style-name="T19"> </text:span><text:span text:style-name="T21">заход</text:span><text:span text:style-name="T20">і</text:span><text:span text:style-name="T21">в</text:span><text:span text:style-name="T19"> </text:span><text:span text:style-name="T21">м</text:span><text:span text:style-name="T20">і</text:span><text:span text:style-name="T21">жконфес</text:span><text:span text:style-name="T20">і</text:span><text:span text:style-name="T21">йного</text:span><text:span text:style-name="T19"> </text:span><text:span text:style-name="T21">д</text:span><text:span text:style-name="T20">і</text:span><text:span text:style-name="T21">алогу</text:span><text:span text:style-name="T19">.</text:span></text:p>
      <text:p text:style-name="P55" loext:marker-style-name="T10"><text:span text:style-name="T33">Оперативна ц</text:span><text:span text:style-name="T102">і</text:span><text:span text:style-name="T103">ль</text:span><text:span text:style-name="T33">.2:</text:span><text:span text:style-name="T119"> </text:span><text:span text:style-name="T10">Розвиток осв</text:span><text:span text:style-name="T105">і</text:span><text:span text:style-name="T106">тнього</text:span><text:span text:style-name="T10"> </text:span><text:span text:style-name="T106">простору</text:span><text:span text:style-name="T10"> </text:span><text:span text:style-name="T106">як</text:span><text:span text:style-name="T10"> </text:span><text:span text:style-name="T106">засобу</text:span><text:span text:style-name="T10"> </text:span><text:span text:style-name="T105">і</text:span><text:span text:style-name="T106">сторично</text:span><text:span text:style-name="T105">ї</text:span><text:span text:style-name="T10"> </text:span><text:span text:style-name="T106">самосв</text:span><text:span text:style-name="T105">і</text:span><text:span text:style-name="T106">домост</text:span><text:span text:style-name="T105">і</text:span><text:span text:style-name="T11">:</text:span></text:p>
      <text:p text:style-name="P55" loext:marker-style-name="T10"><text:span text:style-name="T19">Впровадження екскурс</text:span><text:span text:style-name="T20">і</text:span><text:span text:style-name="T21">йно</text:span><text:span text:style-name="T20">ї</text:span><text:span text:style-name="T19"> </text:span><text:span text:style-name="T21">та</text:span><text:span text:style-name="T19"> </text:span><text:span text:style-name="T21">осв</text:span><text:span text:style-name="T20">і</text:span><text:span text:style-name="T21">тньо</text:span><text:span text:style-name="T20">ї</text:span><text:span text:style-name="T19"> </text:span><text:span text:style-name="T21">програми</text:span><text:span text:style-name="T19"> </text:span><text:span text:style-name="T21">«Мо</text:span><text:span text:style-name="T20">є</text:span><text:span text:style-name="T19"> </text:span><text:span text:style-name="T21">м</text:span><text:span text:style-name="T20">і</text:span><text:span text:style-name="T21">сто</text:span><text:span text:style-name="T19"> </text:span><text:span text:style-name="T21">Луцьк»</text:span><text:span text:style-name="T19">, </text:span><text:span text:style-name="T21">ор</text:span><text:span text:style-name="T20">іє</text:span><text:span text:style-name="T21">нтовано</text:span><text:span text:style-name="T20">ї</text:span><text:span text:style-name="T19"> </text:span><text:span text:style-name="T21">на</text:span><text:span text:style-name="T19"> </text:span><text:span text:style-name="T21">школи</text:span><text:span text:style-name="T19">.</text:span></text:p>
      <text:p text:style-name="P55" loext:marker-style-name="T10"><text:span text:style-name="T19">Розробка </text:span><text:span text:style-name="T20">і</text:span><text:span text:style-name="T21">нтерактивно</text:span><text:span text:style-name="T20">ї</text:span><text:span text:style-name="T19"> </text:span><text:span text:style-name="T21">карти</text:span><text:span text:style-name="T19"> </text:span><text:span text:style-name="T21">з</text:span><text:span text:style-name="T19"> </text:span><text:span text:style-name="T20">і</text:span><text:span text:style-name="T21">сторичними</text:span><text:span text:style-name="T19"> </text:span><text:span text:style-name="T21">под</text:span><text:span text:style-name="T20">і</text:span><text:span text:style-name="T21">ями</text:span><text:span text:style-name="T19"> </text:span><text:span text:style-name="T20">І</text:span><text:span text:style-name="T21">сторичного</text:span><text:span text:style-name="T19"> </text:span><text:span text:style-name="T21">кварталу</text:span><text:span text:style-name="T19"> </text:span><text:span text:style-name="T21">з</text:span><text:span text:style-name="T19"> </text:span><text:span text:style-name="T21">долученням</text:span><text:span text:style-name="T19"> </text:span><text:span text:style-name="T21">гейм</text:span><text:span text:style-name="T20">і</text:span><text:span text:style-name="T21">ф</text:span><text:span text:style-name="T20">і</text:span><text:span text:style-name="T21">кац</text:span><text:span text:style-name="T20">ії</text:span><text:span text:style-name="T19">.</text:span></text:p>
      <text:p text:style-name="P55" loext:marker-style-name="T10"><text:span text:style-name="T19">Орган</text:span><text:span text:style-name="T20">і</text:span><text:span text:style-name="T21">зац</text:span><text:span text:style-name="T20">і</text:span><text:span text:style-name="T21">я</text:span><text:span text:style-name="T19"> </text:span><text:span text:style-name="T21">л</text:span><text:span text:style-name="T20">і</text:span><text:span text:style-name="T21">тн</text:span><text:span text:style-name="T20">і</text:span><text:span text:style-name="T21">х</text:span><text:span text:style-name="T19"> </text:span><text:span text:style-name="T21">шк</text:span><text:span text:style-name="T20">і</text:span><text:span text:style-name="T21">л</text:span><text:span text:style-name="T19"> </text:span><text:span text:style-name="T21">та</text:span><text:span text:style-name="T19"> </text:span><text:span text:style-name="T21">табор</text:span><text:span text:style-name="T20">і</text:span><text:span text:style-name="T21">в</text:span><text:span text:style-name="T19"> </text:span><text:span text:style-name="T21">в</text:span><text:span text:style-name="T19"> </text:span><text:span text:style-name="T21">межах</text:span><text:span text:style-name="T19"> </text:span><text:span text:style-name="T20">І</text:span><text:span text:style-name="T21">сторичного</text:span><text:span text:style-name="T19"> </text:span><text:span text:style-name="T21">кварталу</text:span><text:span text:style-name="T19">.</text:span></text:p>
      <text:p text:style-name="P60" loext:marker-style-name="T108"><text:span text:style-name="T33">4.5</text:span><text:span text:style-name="T112"> </text:span><text:span text:style-name="T33">Економ</text:span><text:span text:style-name="T102">і</text:span><text:span text:style-name="T103">чн</text:span><text:span text:style-name="T33">а спроможнiсть Історичного кварталу</text:span><text:span text:style-name="T108">:</text:span></text:p>
      <text:p text:style-name="P58" loext:marker-style-name="T108"><text:span text:style-name="T19">Розвиток мереж</text:span><text:span text:style-name="T20">і</text:span><text:span text:style-name="T19"> </text:span><text:span text:style-name="T21">малих</text:span><text:span text:style-name="T19"> </text:span><text:span text:style-name="T21">п</text:span><text:span text:style-name="T20">і</text:span><text:span text:style-name="T21">дпри</text:span><text:span text:style-name="T20">є</text:span><text:span text:style-name="T21">мств</text:span><text:span text:style-name="T19">, </text:span><text:span text:style-name="T21">гастроном</text:span><text:span text:style-name="T20">і</text:span><text:span text:style-name="T21">чних</text:span><text:span text:style-name="T19"> </text:span><text:span text:style-name="T21">простор</text:span><text:span text:style-name="T20">і</text:span><text:span text:style-name="T21">в</text:span><text:span text:style-name="T19">, </text:span><text:span text:style-name="T21">крамниць</text:span><text:span text:style-name="T19"> </text:span><text:span text:style-name="T21">локального</text:span><text:span text:style-name="T19"> </text:span><text:span text:style-name="T21">виробництва</text:span><text:span text:style-name="T19">, </text:span><text:span text:style-name="T21">коворк</text:span><text:span text:style-name="T20">і</text:span><text:span text:style-name="T21">нг</text:span><text:span text:style-name="T20">і</text:span><text:span text:style-name="T21">в</text:span><text:span text:style-name="T19">.</text:span></text:p>
      <text:p text:style-name="P58" loext:marker-style-name="T108"><text:span text:style-name="T19">Програмне насичення Історичного кварталу под</text:span><text:span text:style-name="T20">іє</text:span><text:span text:style-name="T21">вою</text:span><text:span text:style-name="T19"> </text:span><text:span text:style-name="T21">та</text:span><text:span text:style-name="T19"> </text:span><text:span text:style-name="T21">комерц</text:span><text:span text:style-name="T20">і</text:span><text:span text:style-name="T21">йною</text:span><text:span text:style-name="T19"> </text:span><text:span text:style-name="T21">активн</text:span><text:span text:style-name="T20">і</text:span><text:span text:style-name="T21">стю</text:span><text:span text:style-name="T19">, </text:span><text:span text:style-name="T21">яка</text:span><text:span text:style-name="T19"> </text:span><text:span text:style-name="T21">не</text:span><text:span text:style-name="T19"> </text:span><text:span text:style-name="T21">суперечить</text:span><text:span text:style-name="T19"> </text:span><text:span text:style-name="T20">і</text:span><text:span text:style-name="T21">сторичному</text:span><text:span text:style-name="T19"> </text:span><text:span text:style-name="T21">характеру</text:span><text:span text:style-name="T19"> </text:span><text:span text:style-name="T21">сер</text:span><text:span text:style-name="T19">едовища.</text:span></text:p>
      <text:p text:style-name="P58" loext:marker-style-name="T108"><text:span text:style-name="T19">Реконструкц</text:span><text:span text:style-name="T20">і</text:span><text:span text:style-name="T21">я</text:span><text:span text:style-name="T19"> </text:span><text:span text:style-name="T21">територ</text:span><text:span text:style-name="T20">ії</text:span><text:span text:style-name="T19"> </text:span><text:span text:style-name="T21">Старого</text:span><text:span text:style-name="T19"> </text:span><text:span text:style-name="T21">ринку</text:span><text:span text:style-name="T19">. </text:span></text:p>
      <text:p text:style-name="P55" loext:marker-style-name="T33"><text:span text:style-name="T33">Стратег</text:span><text:span text:style-name="T102">і</text:span><text:span text:style-name="T103">чна</text:span><text:span text:style-name="T33"> </text:span><text:span text:style-name="T103">ц</text:span><text:span text:style-name="T102">і</text:span><text:span text:style-name="T103">ль</text:span><text:span text:style-name="T33"> </text:span><text:span text:style-name="T108">4.</text:span><text:span text:style-name="T33">5</text:span><text:span text:style-name="T108">.1</text:span><text:span text:style-name="T33">. Економ</text:span><text:span text:style-name="T102">і</text:span><text:span text:style-name="T103">ка</text:span><text:span text:style-name="T33"> </text:span><text:span text:style-name="T103">та</text:span><text:span text:style-name="T33"> </text:span><text:span text:style-name="T103">п</text:span><text:span text:style-name="T102">і</text:span><text:span text:style-name="T103">дпри</text:span><text:span text:style-name="T102">є</text:span><text:span text:style-name="T103">мництво</text:span><text:span text:style-name="T33"> </text:span><text:span text:style-name="T103">в</text:span><text:span text:style-name="T33"> </text:span><text:span text:style-name="T102">І</text:span><text:span text:style-name="T103">сторичному</text:span><text:span text:style-name="T33"> </text:span><text:span text:style-name="T103">квартал</text:span><text:span text:style-name="T102">і</text:span><text:span text:style-name="T33">.</text:span></text:p>
      <text:p text:style-name="P55" loext:marker-style-name="T11"><text:span text:style-name="T33">Оперативна ц</text:span><text:span text:style-name="T102">і</text:span><text:span text:style-name="T103">ль</text:span><text:span text:style-name="T33"> 1:</text:span><text:span text:style-name="T119"> </text:span><text:span text:style-name="T10">Розвиток малого б</text:span><text:span text:style-name="T105">і</text:span><text:span text:style-name="T106">знесу</text:span><text:span text:style-name="T10"> </text:span><text:span text:style-name="T106">в</text:span><text:span text:style-name="T10"> </text:span><text:span text:style-name="T105">і</text:span><text:span text:style-name="T106">сторичному</text:span><text:span text:style-name="T10"> </text:span><text:span text:style-name="T106">середовищ</text:span><text:span text:style-name="T105">і</text:span><text:span text:style-name="T11">.</text:span></text:p>
      <text:p text:style-name="P55" loext:marker-style-name="T120"><text:soft-page-break/><text:span text:style-name="T19">Стимулювання розвитку малого б</text:span><text:span text:style-name="T20">і</text:span><text:span text:style-name="T21">знесу</text:span><text:span text:style-name="T19"> </text:span><text:span text:style-name="T21">та</text:span><text:span text:style-name="T19"> </text:span><text:span text:style-name="T21">креативно</text:span><text:span text:style-name="T20">ї</text:span><text:span text:style-name="T19"> </text:span><text:span text:style-name="T20">і</text:span><text:span text:style-name="T21">ндустр</text:span><text:span text:style-name="T20">ії</text:span><text:span text:style-name="T19"> ставками м</text:span><text:span text:style-name="T20">і</text:span><text:span text:style-name="T21">сцевих</text:span><text:span text:style-name="T19"> </text:span><text:span text:style-name="T21">податк</text:span><text:span text:style-name="T20">і</text:span><text:span text:style-name="T21">в</text:span><text:span text:style-name="T19"> </text:span><text:span text:style-name="T21">та</text:span><text:span text:style-name="T19"> </text:span><text:span text:style-name="T21">збор</text:span><text:span text:style-name="T20">і</text:span><text:span text:style-name="T21">в.</text:span></text:p>
      <text:p text:style-name="P55" loext:marker-style-name="T120"><text:span text:style-name="T19">Впровадження програми п</text:span><text:span text:style-name="T20">і</text:span><text:span text:style-name="T21">дтримки</text:span><text:span text:style-name="T19">, </text:span><text:span text:style-name="T21">ор</text:span><text:span text:style-name="T20">іє</text:span><text:span text:style-name="T21">нтовано</text:span><text:span text:style-name="T20">ї</text:span><text:span text:style-name="T19"> </text:span><text:span text:style-name="T21">на</text:span><text:span text:style-name="T19"> </text:span><text:span text:style-name="T21">культурн</text:span><text:span text:style-name="T20">і</text:span><text:span text:style-name="T19"> </text:span><text:span text:style-name="T21">продукти</text:span><text:span text:style-name="T19">.</text:span></text:p>
      <text:p text:style-name="P55" loext:marker-style-name="T120"><text:span text:style-name="T33">Оперативна ц</text:span><text:span text:style-name="T102">і</text:span><text:span text:style-name="T103">ль</text:span><text:span text:style-name="T33"> 2:</text:span><text:span text:style-name="T119"> </text:span><text:span text:style-name="T10">Баланс м</text:span><text:span text:style-name="T105">і</text:span><text:span text:style-name="T106">ж</text:span><text:span text:style-name="T10"> </text:span><text:span text:style-name="T106">комерц</text:span><text:span text:style-name="T105">іє</text:span><text:span text:style-name="T106">ю</text:span><text:span text:style-name="T10"> </text:span><text:span text:style-name="T105">і</text:span><text:span text:style-name="T10"> </text:span><text:span text:style-name="T106">автентичн</text:span><text:span text:style-name="T105">і</text:span><text:span text:style-name="T106">стю</text:span><text:span text:style-name="T11">:</text:span></text:p>
      <text:p text:style-name="P55" loext:marker-style-name="T120"><text:span text:style-name="T19">Визначення тип</text:span><text:span text:style-name="T20">і</text:span><text:span text:style-name="T21">в</text:span><text:span text:style-name="T19"> </text:span><text:span text:style-name="T21">допустимо</text:span><text:span text:style-name="T20">ї</text:span><text:span text:style-name="T19"> </text:span><text:span text:style-name="T21">господарсько</text:span><text:span text:style-name="T20">ї</text:span><text:span text:style-name="T19"> </text:span><text:span text:style-name="T21">д</text:span><text:span text:style-name="T20">і</text:span><text:span text:style-name="T21">яльност</text:span><text:span text:style-name="T20">і</text:span><text:span text:style-name="T19"> </text:span><text:span text:style-name="T21">в</text:span><text:span text:style-name="T19"> </text:span><text:span text:style-name="T20">і</text:span><text:span text:style-name="T21">сторичному</text:span><text:span text:style-name="T19"> </text:span><text:span text:style-name="T21">середовищ</text:span><text:span text:style-name="T20">і</text:span><text:span text:style-name="T19">.</text:span></text:p>
      <text:p text:style-name="P55" loext:marker-style-name="T33"><text:span text:style-name="T33">4.6 Транспорт, моб</text:span><text:span text:style-name="T102">і</text:span><text:span text:style-name="T103">льн</text:span><text:span text:style-name="T33">i</text:span><text:span text:style-name="T103">сть</text:span><text:span text:style-name="T33"> </text:span><text:span text:style-name="T102">і</text:span><text:span text:style-name="T33"> </text:span><text:span text:style-name="T103">доступн</text:span><text:span text:style-name="T102">і</text:span><text:span text:style-name="T103">сть</text:span><text:span text:style-name="T33">:</text:span></text:p>
      <text:p text:style-name="P55" loext:marker-style-name="T33"><text:span text:style-name="T19">Комплексна </text:span><text:span text:style-name="T20">і</text:span><text:span text:style-name="T21">нтеграц</text:span><text:span text:style-name="T20">і</text:span><text:span text:style-name="T21">я</text:span><text:span text:style-name="T19"> </text:span><text:span text:style-name="T21">моб</text:span><text:span text:style-name="T20">і</text:span><text:span text:style-name="T21">льност</text:span><text:span text:style-name="T20">і</text:span><text:span text:style-name="T19"> </text:span><text:span text:style-name="T21">та</text:span><text:span text:style-name="T19"> </text:span><text:span text:style-name="T21">доступност</text:span><text:span text:style-name="T20">і</text:span><text:span text:style-name="T19">.</text:span></text:p>
      <text:p text:style-name="P55" loext:marker-style-name="T19"><text:span text:style-name="T19">Створення розгалужено</text:span><text:span text:style-name="T20">ї</text:span><text:span text:style-name="T19"> </text:span><text:span text:style-name="T21">п</text:span><text:span text:style-name="T20">і</text:span><text:span text:style-name="T21">шох</text:span><text:span text:style-name="T20">і</text:span><text:span text:style-name="T21">дно</text:span><text:span text:style-name="T20">ї</text:span><text:span text:style-name="T19"> </text:span><text:span text:style-name="T21">мереж</text:span><text:span text:style-name="T20">і</text:span><text:span text:style-name="T19"> </text:span><text:span text:style-name="T21">з</text:span><text:span text:style-name="T19"> </text:span><text:span text:style-name="T21">активними</text:span><text:span text:style-name="T19"> </text:span><text:span text:style-name="T21">громадськими</text:span><text:span text:style-name="T19"> </text:span><text:span text:style-name="T21">зонами</text:span><text:span text:style-name="T19">.</text:span></text:p>
      <text:p text:style-name="P55" loext:marker-style-name="T19"><text:span text:style-name="T19">Введення к</text:span><text:span text:style-name="T20">і</text:span><text:span text:style-name="T21">лькох</text:span><text:span text:style-name="T19"> </text:span><text:span text:style-name="T21">вузл</text:span><text:span text:style-name="T20">і</text:span><text:span text:style-name="T21">в</text:span><text:span text:style-name="T19"> </text:span><text:span text:style-name="T21">альтернативно</text:span><text:span text:style-name="T20">ї</text:span><text:span text:style-name="T19"> </text:span><text:span text:style-name="T21">моб</text:span><text:span text:style-name="T20">і</text:span><text:span text:style-name="T21">льност</text:span><text:span text:style-name="T20">і</text:span><text:span text:style-name="T19">: </text:span><text:span text:style-name="T21">велостанц</text:span><text:span text:style-name="T20">ії</text:span><text:span text:style-name="T19">, </text:span><text:span text:style-name="T21">точки</text:span><text:span text:style-name="T19"> </text:span><text:span text:style-name="T21">оренди</text:span><text:span text:style-name="T19"> </text:span><text:span text:style-name="T21">електросамокат</text:span><text:span text:style-name="T20">і</text:span><text:span text:style-name="T21">в</text:span><text:span text:style-name="T19">, перехоплювальні </text:span><text:span text:style-name="T21">парк</text:span><text:span text:style-name="T20">і</text:span><text:span text:style-name="T21">нги. </text:span></text:p>
      <text:p text:style-name="P55" loext:marker-style-name="T19"><text:span text:style-name="T121">Стратег</text:span><text:span text:style-name="T122">і</text:span><text:span text:style-name="T123">чна</text:span><text:span text:style-name="T121"> </text:span><text:span text:style-name="T123">ц</text:span><text:span text:style-name="T122">і</text:span><text:span text:style-name="T123">ль</text:span><text:span text:style-name="T121"> 4.</text:span><text:span text:style-name="T124">6.1</text:span><text:span text:style-name="T121"> Транспорт </text:span><text:span text:style-name="T122">і</text:span><text:span text:style-name="T121"> </text:span><text:span text:style-name="T123">моб</text:span><text:span text:style-name="T122">і</text:span><text:span text:style-name="T123">льн</text:span><text:span text:style-name="T122">і</text:span><text:span text:style-name="T123">сть</text:span><text:span text:style-name="T125">.</text:span></text:p>
      <text:p text:style-name="P55" loext:marker-style-name="T125"><text:span text:style-name="T121">Оперативна ц</text:span><text:span text:style-name="T122">і</text:span><text:span text:style-name="T123">ль</text:span><text:span text:style-name="T121"> 1:</text:span><text:span text:style-name="T126"> Орган</text:span><text:span text:style-name="T127">і</text:span><text:span text:style-name="T128">зац</text:span><text:span text:style-name="T127">і</text:span><text:span text:style-name="T128">я</text:span><text:span text:style-name="T126"> </text:span><text:span text:style-name="T128">транспортних</text:span><text:span text:style-name="T126"> </text:span><text:span text:style-name="T128">поток</text:span><text:span text:style-name="T127">і</text:span><text:span text:style-name="T128">в</text:span><text:span text:style-name="T126"> </text:span><text:span text:style-name="T128">та</text:span><text:span text:style-name="T126"> </text:span><text:span text:style-name="T128">контрольованого</text:span><text:span text:style-name="T126"> </text:span><text:span text:style-name="T128">доступу</text:span><text:span text:style-name="T126"> </text:span><text:span text:style-name="T128">в</text:span><text:span text:style-name="T126"> </text:span><text:span text:style-name="T127">І</text:span><text:span text:style-name="T128">сторичному</text:span><text:span text:style-name="T126"> </text:span><text:span text:style-name="T128">квартал</text:span><text:span text:style-name="T127">і</text:span><text:span text:style-name="T125">:</text:span></text:p>
      <text:p text:style-name="P55" loext:marker-style-name="T125"><text:span text:style-name="T126">Орган</text:span><text:span text:style-name="T127">і</text:span><text:span text:style-name="T128">зувати</text:span><text:span text:style-name="T126"> </text:span><text:span text:style-name="T128">мережу</text:span><text:span text:style-name="T126"> </text:span><text:span text:style-name="T128">п</text:span><text:span text:style-name="T127">і</text:span><text:span text:style-name="T128">шох</text:span><text:span text:style-name="T127">і</text:span><text:span text:style-name="T128">дних</text:span><text:span text:style-name="T126"> </text:span><text:span text:style-name="T128">вулиць</text:span><text:span text:style-name="T126"> </text:span><text:span text:style-name="T128">в</text:span><text:span text:style-name="T126"> </text:span><text:span text:style-name="T128">межах</text:span><text:span text:style-name="T126"> </text:span><text:span text:style-name="T128">ареалу</text:span><text:span text:style-name="T125">.</text:span></text:p>
      <text:p text:style-name="P55" loext:marker-style-name="T125"><text:span text:style-name="T126">В</text:span><text:span text:style-name="T127">і</text:span><text:span text:style-name="T128">дновлення</text:span><text:span text:style-name="T126"> </text:span><text:span text:style-name="T128">роботи</text:span><text:span text:style-name="T126"> </text:span><text:span text:style-name="T128">болард</text:span><text:span text:style-name="T127">і</text:span><text:span text:style-name="T128">в</text:span><text:span text:style-name="T126"> та </text:span><text:span text:style-name="T127">і</text:span><text:span text:style-name="T128">нших</text:span><text:span text:style-name="T126"> </text:span><text:span text:style-name="T128">засоб</text:span><text:span text:style-name="T127">і</text:span><text:span text:style-name="T128">в</text:span><text:span text:style-name="T126"> </text:span><text:span text:style-name="T128">контролю</text:span><text:span text:style-name="T126"> </text:span><text:span text:style-name="T128">в’</text:span><text:span text:style-name="T127">ї</text:span><text:span text:style-name="T128">зду</text:span><text:span text:style-name="T125">.</text:span></text:p>
      <text:p text:style-name="P55" loext:marker-style-name="T125"><text:span text:style-name="T126">Облаштувати спец</text:span><text:span text:style-name="T127">і</text:span><text:span text:style-name="T128">ал</text:span><text:span text:style-name="T127">і</text:span><text:span text:style-name="T128">зован</text:span><text:span text:style-name="T127">і</text:span><text:span text:style-name="T126"> </text:span><text:span text:style-name="T128">м</text:span><text:span text:style-name="T127">і</text:span><text:span text:style-name="T128">сця</text:span><text:span text:style-name="T126"> </text:span><text:span text:style-name="T128">для</text:span><text:span text:style-name="T126"> </text:span><text:span text:style-name="T128">туристичних</text:span><text:span text:style-name="T126"> </text:span><text:span text:style-name="T128">автобус</text:span><text:span text:style-name="T127">і</text:span><text:span text:style-name="T128">в</text:span><text:span text:style-name="T126">.</text:span></text:p>
      <text:p text:style-name="P55" loext:marker-style-name="T125"><text:span text:style-name="T121">Оперативна ц</text:span><text:span text:style-name="T122">і</text:span><text:span text:style-name="T123">ль</text:span><text:span text:style-name="T121"> 2:</text:span><text:span text:style-name="T126"> Запровадження альтернативно</text:span><text:span text:style-name="T127">ї</text:span><text:span text:style-name="T126"> </text:span><text:span text:style-name="T128">моб</text:span><text:span text:style-name="T127">і</text:span><text:span text:style-name="T128">льност</text:span><text:span text:style-name="T127">і</text:span><text:span text:style-name="T125">, безбар’</text:span><text:span text:style-name="T129">є</text:span><text:span text:style-name="T130">рност</text:span><text:span text:style-name="T129">і</text:span><text:span text:style-name="T125"> </text:span><text:span text:style-name="T126">та </text:span><text:span text:style-name="T127">і</text:span><text:span text:style-name="T128">нклюзивност</text:span><text:span text:style-name="T127">і</text:span><text:span text:style-name="T125">:</text:span></text:p>
      <text:p text:style-name="P55" loext:marker-style-name="T125"><text:span text:style-name="T126">Створити велосипедну </text:span><text:span text:style-name="T127">і</text:span><text:span text:style-name="T128">нфраструктуру</text:span><text:span text:style-name="T126"> (</text:span><text:span text:style-name="T128">маршрути</text:span><text:span text:style-name="T126">, </text:span><text:span text:style-name="T128">велост</text:span><text:span text:style-name="T127">і</text:span><text:span text:style-name="T128">йки</text:span><text:span text:style-name="T126">, </text:span><text:span text:style-name="T128">пункти</text:span><text:span text:style-name="T126"> прокату).</text:span></text:p>
      <text:p text:style-name="P55" loext:marker-style-name="T125"><text:span text:style-name="T126">Запровадити серв</text:span><text:span text:style-name="T127">і</text:span><text:span text:style-name="T128">с</text:span><text:span text:style-name="T126"> </text:span><text:span text:style-name="T128">прокату</text:span><text:span text:style-name="T125"> </text:span><text:span text:style-name="T126">велосипед</text:span><text:span text:style-name="T127">і</text:span><text:span text:style-name="T128">в</text:span><text:span text:style-name="T126"> </text:span><text:span text:style-name="T128">та</text:span><text:span text:style-name="T126"> </text:span><text:span text:style-name="T128">електросамокат</text:span><text:span text:style-name="T127">і</text:span><text:span text:style-name="T128">в</text:span><text:span text:style-name="T126">.</text:span></text:p>
      <text:p text:style-name="P55" loext:marker-style-name="T126"><text:span text:style-name="T126">Забезпечити ун</text:span><text:span text:style-name="T127">і</text:span><text:span text:style-name="T128">версальний</text:span><text:span text:style-name="T126"> </text:span><text:span text:style-name="T128">дизайн</text:span><text:span text:style-name="T126"> </text:span><text:span text:style-name="T128">вулиць</text:span><text:span text:style-name="T126"> </text:span><text:span text:style-name="T127">і</text:span><text:span text:style-name="T126"> </text:span><text:span text:style-name="T128">тротуар</text:span><text:span text:style-name="T127">і</text:span><text:span text:style-name="T128">в</text:span><text:span text:style-name="T126"> (</text:span><text:span text:style-name="T128">пониження</text:span><text:span text:style-name="T126">, </text:span><text:span text:style-name="T128">тактильн</text:span><text:span text:style-name="T127">і</text:span><text:span text:style-name="T126"> </text:span><text:span text:style-name="T128">елементи</text:span><text:span text:style-name="T126">, </text:span><text:span text:style-name="T128">безбар’</text:span><text:span text:style-name="T127">є</text:span><text:span text:style-name="T128">рн</text:span><text:span text:style-name="T127">і</text:span><text:span text:style-name="T128">сть</text:span><text:span text:style-name="T126">).</text:span></text:p>
      <text:p text:style-name="P55" loext:marker-style-name="T125"><text:span text:style-name="T19">Забезпечити </text:span><text:span text:style-name="T20">доступність</text:span><text:span text:style-name="T19"> </text:span><text:span text:style-name="T21">об’</text:span><text:span text:style-name="T20">є</text:span><text:span text:style-name="T21">кт</text:span><text:span text:style-name="T20">і</text:span><text:span text:style-name="T21">в </text:span><text:span text:style-name="T131"><text:s/></text:span><text:span text:style-name="T21">для</text:span><text:span text:style-name="T19"> </text:span><text:span text:style-name="T21">маломоб</text:span><text:span text:style-name="T20">і</text:span><text:span text:style-name="T21">льних</text:span><text:span text:style-name="T19"> </text:span><text:span text:style-name="T21">груп</text:span><text:span text:style-name="T19">.</text:span></text:p>
      <text:p text:style-name="P55" loext:marker-style-name="T130"><text:span text:style-name="T126">Створити</text:span><text:span text:style-name="T125"> велоп</text:span><text:span text:style-name="T129">і</text:span><text:span text:style-name="T130">шох</text:span><text:span text:style-name="T129">і</text:span><text:span text:style-name="T130">дний</text:span><text:span text:style-name="T125"> </text:span><text:span text:style-name="T130">зв</text:span><text:span text:style-name="T125">’язок з територ</text:span><text:span text:style-name="T129">іє</text:span><text:span text:style-name="T130">ю</text:span><text:span text:style-name="T125"> </text:span><text:span text:style-name="T130">Боратинсько</text:span><text:span text:style-name="T129">ї</text:span><text:span text:style-name="T125"> </text:span><text:span text:style-name="T130"><text:s/>територіальної громади</text:span><text:span text:style-name="T125">.</text:span></text:p>
      <text:p text:style-name="P55" loext:marker-style-name="T130"><text:span text:style-name="T98">4.7 Еколог</text:span><text:span text:style-name="T99">і</text:span><text:span text:style-name="T100">чн</text:span><text:span text:style-name="T99">і</text:span><text:span text:style-name="T98"> </text:span><text:span text:style-name="T100">р</text:span><text:span text:style-name="T99">і</text:span><text:span text:style-name="T100">шення</text:span><text:span text:style-name="T98"> </text:span><text:span text:style-name="T100">та</text:span><text:span text:style-name="T98"> </text:span><text:span text:style-name="T100">озеленення</text:span><text:span text:style-name="T98">:</text:span></text:p>
      <text:p text:style-name="P55" loext:marker-style-name="T98"><text:span text:style-name="T19">По</text:span><text:span text:style-name="T20">є</text:span><text:span text:style-name="T21">днання</text:span><text:span text:style-name="T19"> </text:span><text:span text:style-name="T21">зелених</text:span><text:span text:style-name="T19"> </text:span><text:span text:style-name="T21">насаджень</text:span><text:span text:style-name="T19"> </text:span><text:span text:style-name="T21">в</text:span><text:span text:style-name="T19"> </text:span><text:span text:style-name="T21">межах</text:span><text:span text:style-name="T19"> </text:span><text:span text:style-name="T21">Історичного</text:span><text:span text:style-name="T19"> </text:span><text:span text:style-name="T21">кварталу</text:span><text:span text:style-name="T19"> </text:span><text:span text:style-name="T21">з</text:span><text:span text:style-name="T19"> </text:span><text:span text:style-name="T21">комплексною</text:span><text:span text:style-name="T19"> </text:span><text:span text:style-name="T21">зеленою</text:span><text:span text:style-name="T19"> </text:span><text:span text:style-name="T21">зоною</text:span><text:span text:style-name="T19"> </text:span><text:span text:style-name="T21">м</text:span><text:span text:style-name="T20">і</text:span><text:span text:style-name="T21">ста</text:span><text:span text:style-name="T19"> </text:span><text:span text:style-name="T21">у</text:span><text:span text:style-name="T19"> </text:span><text:span text:style-name="T21">неперервну</text:span><text:span text:style-name="T19"> </text:span><text:span text:style-name="T21">систему</text:span><text:span text:style-name="T19"> </text:span><text:span text:style-name="T21">та</text:span><text:span text:style-name="T19"> </text:span><text:span text:style-name="T21">доповнення</text:span><text:span text:style-name="T19"> </text:span><text:span text:style-name="T20">її</text:span><text:span text:style-name="T19"> </text:span><text:span text:style-name="T21">новими</text:span><text:span text:style-name="T19"> </text:span><text:span text:style-name="T21">зонами</text:span><text:span text:style-name="T19"> </text:span><text:span text:style-name="T21">в</text:span><text:span text:style-name="T20">і</text:span><text:span text:style-name="T21">дпочинку</text:span><text:span text:style-name="T19">, </text:span><text:span text:style-name="T21">амф</text:span><text:span text:style-name="T20">і</text:span><text:span text:style-name="T21">театром</text:span><text:span text:style-name="T19">, </text:span><text:span text:style-name="T21">спостережними</text:span><text:span text:style-name="T19"> майданчиками.</text:span></text:p>
      <text:p text:style-name="P55" loext:marker-style-name="T98"><text:span text:style-name="T19">Створення рекреац</text:span><text:span text:style-name="T20">і</text:span><text:span text:style-name="T21">йно</text:span><text:span text:style-name="T20">ї</text:span><text:span text:style-name="T19"> </text:span><text:span text:style-name="T21">ф</text:span><text:span text:style-name="T20">і</text:span><text:span text:style-name="T21">томел</text:span><text:span text:style-name="T20">і</text:span><text:span text:style-name="T21">орац</text:span><text:span text:style-name="T20">ії</text:span><text:span text:style-name="T19"> (</text:span><text:span text:style-name="T21">пов’язана</text:span><text:span text:style-name="T19"> </text:span><text:span text:style-name="T21">з</text:span><text:span text:style-name="T19"> </text:span><text:span text:style-name="T21">використанням</text:span><text:span text:style-name="T19"> </text:span><text:span text:style-name="T21">рослинного</text:span><text:span text:style-name="T19"> </text:span><text:span text:style-name="T21">покриву</text:span><text:span text:style-name="T19"> </text:span><text:span text:style-name="T21">м</text:span><text:span text:style-name="T20">і</text:span><text:span text:style-name="T21">ст</text:span><text:span text:style-name="T19"> </text:span><text:span text:style-name="T21">для</text:span><text:span text:style-name="T19"> </text:span><text:span text:style-name="T21">в</text:span><text:span text:style-name="T20">і</text:span><text:span text:style-name="T21">дпочинку</text:span><text:span text:style-name="T19"> </text:span><text:span text:style-name="T21">населення</text:span><text:span text:style-name="T19">: </text:span><text:span text:style-name="T21">сквери</text:span><text:span text:style-name="T19">, </text:span><text:span text:style-name="T21">набережн</text:span><text:span text:style-name="T20">і</text:span><text:span text:style-name="T19"> </text:span><text:span text:style-name="T21">тощо</text:span><text:span text:style-name="T19">) </text:span><text:span text:style-name="T21">та</text:span><text:span text:style-name="T19"> </text:span><text:span text:style-name="T21">зон</text:span><text:span text:style-name="T19"> </text:span><text:span text:style-name="T21">етико</text:span><text:span text:style-name="T19">-</text:span><text:span text:style-name="T21">естетично</text:span><text:span text:style-name="T20">ї</text:span><text:span text:style-name="T19"> </text:span><text:span text:style-name="T21">ф</text:span><text:span text:style-name="T20">і</text:span><text:span text:style-name="T21">томел</text:span><text:span text:style-name="T20">і</text:span><text:span text:style-name="T21">орац</text:span><text:span text:style-name="T20">ії</text:span><text:span text:style-name="T19">, </text:span><text:span text:style-name="T21">що</text:span><text:span text:style-name="T19"> </text:span><text:span text:style-name="T21">базу</text:span><text:span text:style-name="T20">є</text:span><text:span text:style-name="T21">ться</text:span><text:span text:style-name="T19"> </text:span><text:span text:style-name="T21">на</text:span><text:span text:style-name="T19"> </text:span><text:span text:style-name="T21">досягненнях</text:span><text:span text:style-name="T19"> </text:span><text:span text:style-name="T21">ф</text:span><text:span text:style-name="T20">і</text:span><text:span text:style-name="T21">тодизайну</text:span><text:span text:style-name="T19">.</text:span></text:p>
      <text:p text:style-name="P55" loext:marker-style-name="T98"><text:span text:style-name="T33">Стратег</text:span><text:span text:style-name="T102">і</text:span><text:span text:style-name="T103">чна</text:span><text:span text:style-name="T33"> </text:span><text:span text:style-name="T103">ц</text:span><text:span text:style-name="T102">і</text:span><text:span text:style-name="T103">ль</text:span><text:span text:style-name="T33"> </text:span><text:span text:style-name="T108">4.</text:span><text:span text:style-name="T33">7.</text:span><text:span text:style-name="T108">1</text:span><text:span text:style-name="T33"> Еколог</text:span><text:span text:style-name="T102">і</text:span><text:span text:style-name="T103">чне</text:span><text:span text:style-name="T33"> </text:span><text:span text:style-name="T103">середовище</text:span><text:span text:style-name="T33"> </text:span><text:span text:style-name="T103">та</text:span><text:span text:style-name="T33"> </text:span><text:span text:style-name="T103">ст</text:span><text:span text:style-name="T102">і</text:span><text:span text:style-name="T103">йк</text:span><text:span text:style-name="T102">і</text:span><text:span text:style-name="T103">сть</text:span><text:span text:style-name="T108">.</text:span></text:p>
      <text:p text:style-name="P55" loext:marker-style-name="T11"><text:span text:style-name="T33">Оперативна ц</text:span><text:span text:style-name="T102">і</text:span><text:span text:style-name="T103">ль</text:span><text:span text:style-name="T33"> 1.</text:span><text:span text:style-name="T10"> Забезпечення озеленення як системи</text:span><text:span text:style-name="T11">:</text:span></text:p>
      <text:p text:style-name="P55" loext:marker-style-name="T118"><text:span text:style-name="T19">Зв’язати наявн</text:span><text:span text:style-name="T20">і</text:span><text:span text:style-name="T19"> </text:span><text:span text:style-name="T21">зелен</text:span><text:span text:style-name="T20">і</text:span><text:span text:style-name="T19"> </text:span><text:span text:style-name="T21">зони</text:span><text:span text:style-name="T19"> </text:span><text:span text:style-name="T21">в</text:span><text:span text:style-name="T19"> </text:span><text:span text:style-name="T20">є</text:span><text:span text:style-name="T21">диний</text:span><text:span text:style-name="T19"> </text:span><text:span text:style-name="T21">ландшафтний</text:span><text:span text:style-name="T19"> </text:span><text:span text:style-name="T21">коридор</text:span><text:span text:style-name="T19">.</text:span></text:p>
      <text:p text:style-name="P55" loext:marker-style-name="T118"><text:span text:style-name="T10">Реконструювати наявн</text:span><text:span text:style-name="T105">і</text:span><text:span text:style-name="T10"> </text:span><text:span text:style-name="T106">сквери</text:span><text:span text:style-name="T10">, </text:span><text:span text:style-name="T106">відповідно до</text:span><text:span text:style-name="T10"> </text:span><text:span text:style-name="T106">тематичного</text:span><text:span text:style-name="T10"> </text:span><text:span text:style-name="T106">зм</text:span><text:span text:style-name="T105">і</text:span><text:span text:style-name="T106">сту</text:span><text:span text:style-name="T11">.</text:span><text:span text:style-name="T10"> </text:span></text:p>
      <text:p text:style-name="P55" loext:marker-style-name="T118"><text:span text:style-name="T10">Провести </text:span><text:span text:style-name="T105">і</text:span><text:span text:style-name="T106">нвентаризац</text:span><text:span text:style-name="T105">і</text:span><text:span text:style-name="T106">ю</text:span><text:span text:style-name="T10"> </text:span><text:span text:style-name="T106">насаджень</text:span><text:span text:style-name="T10"> та виокремити елементи з особливим значенням (старов</text:span><text:span text:style-name="T105">і</text:span><text:span text:style-name="T106">ков</text:span><text:span text:style-name="T105">і</text:span><text:span text:style-name="T10">, </text:span><text:span text:style-name="T106">мемор</text:span><text:span text:style-name="T105">і</text:span><text:span text:style-name="T106">альн</text:span><text:span text:style-name="T105">і</text:span><text:span text:style-name="T10"> </text:span><text:span text:style-name="T106">та</text:span><text:span text:style-name="T10"> </text:span><text:span text:style-name="T105">і</text:span><text:span text:style-name="T106">нш</text:span><text:span text:style-name="T105">і</text:span><text:span text:style-name="T10"> </text:span><text:span text:style-name="T106">дерева</text:span><text:span text:style-name="T10">).</text:span></text:p>
      <text:p text:style-name="P55" loext:marker-style-name="T118"><text:span text:style-name="T10">Розробити про</text:span><text:span text:style-name="T105">є</text:span><text:span text:style-name="T106">кти</text:span><text:span text:style-name="T10"> </text:span><text:span text:style-name="T106">та</text:span><text:span text:style-name="T10"> </text:span><text:span text:style-name="T106">створити</text:span><text:span text:style-name="T10"> </text:span><text:span text:style-name="T106">нов</text:span><text:span text:style-name="T105">і</text:span><text:span text:style-name="T10"> </text:span><text:span text:style-name="T106">осередки</text:span><text:span text:style-name="T10"> </text:span><text:span text:style-name="T106">озеленення</text:span><text:span text:style-name="T10"> </text:span><text:span text:style-name="T105">і</text:span><text:span text:style-name="T106">з</text:span><text:span text:style-name="T10"> </text:span><text:span text:style-name="T106">використанням</text:span><text:span text:style-name="T10"> </text:span><text:span text:style-name="T106">сучасного</text:span><text:span text:style-name="T10"> </text:span><text:span text:style-name="T106">ф</text:span><text:span text:style-name="T105">і</text:span><text:span text:style-name="T106">тодизайну</text:span><text:span text:style-name="T10"> </text:span><text:span text:style-name="T106">для</text:span><text:span text:style-name="T10"> </text:span><text:span text:style-name="T106">п</text:span><text:span text:style-name="T105">і</text:span><text:span text:style-name="T106">дкреслення</text:span><text:span text:style-name="T10"> </text:span><text:span text:style-name="T106">значення</text:span><text:span text:style-name="T10"> </text:span><text:span text:style-name="T106">окремих</text:span><text:span text:style-name="T10"> </text:span><text:span text:style-name="T105">і</text:span><text:span text:style-name="T106">сторичних</text:span><text:span text:style-name="T10"> </text:span><text:span text:style-name="T106">локац</text:span><text:span text:style-name="T105">і</text:span><text:span text:style-name="T106">й</text:span><text:span text:style-name="T10"> </text:span><text:span text:style-name="T106">та</text:span><text:span text:style-name="T10"> </text:span><text:span text:style-name="T106">покращення</text:span><text:span text:style-name="T10"> </text:span><text:span text:style-name="T105">ї</text:span><text:span text:style-name="T106">х</text:span><text:span text:style-name="T10"> </text:span><text:span text:style-name="T106">ест</text:span><text:span text:style-name="T10">етично</text:span><text:span text:style-name="T105">ї</text:span><text:span text:style-name="T10"> </text:span><text:span text:style-name="T106">привабливост</text:span><text:span text:style-name="T105">і</text:span><text:span text:style-name="T10">.</text:span></text:p>
      <text:p text:style-name="P55" loext:marker-style-name="T10"><text:soft-page-break/><text:span text:style-name="T33">Оперативна ц</text:span><text:span text:style-name="T102">і</text:span><text:span text:style-name="T103">ль</text:span><text:span text:style-name="T33"> 2.</text:span><text:span text:style-name="T10"> П</text:span><text:span text:style-name="T105">і</text:span><text:span text:style-name="T106">дтримка</text:span><text:span text:style-name="T10"> </text:span><text:span text:style-name="T106">водно</text:span><text:span text:style-name="T105">ї</text:span><text:span text:style-name="T10"> </text:span><text:span text:style-name="T106">еколог</text:span><text:span text:style-name="T105">ії</text:span><text:span text:style-name="T10"> </text:span><text:span text:style-name="T105">й</text:span><text:span text:style-name="T10"> </text:span><text:span text:style-name="T106">м</text:span><text:span text:style-name="T105">і</text:span><text:span text:style-name="T106">крокл</text:span><text:span text:style-name="T105">і</text:span><text:span text:style-name="T106">мату</text:span><text:span text:style-name="T10">:</text:span></text:p>
      <text:p text:style-name="P55" loext:marker-style-name="T10"><text:span text:style-name="T19">Очистити річище та береги р</text:span><text:span text:style-name="T20">і</text:span><text:span text:style-name="T21">чки</text:span><text:span text:style-name="T19"> </text:span><text:span text:style-name="T21">в</text:span><text:span text:style-name="T19"> </text:span><text:span text:style-name="T21">межах</text:span><text:span text:style-name="T19"> </text:span><text:span text:style-name="T20">І</text:span><text:span text:style-name="T21">сторичного</text:span><text:span text:style-name="T19"> </text:span><text:span text:style-name="T21">ареалу</text:span><text:span text:style-name="T19"> </text:span><text:span text:style-name="T21">№ </text:span><text:span text:style-name="T19">1 </text:span><text:span text:style-name="T21">в</text:span><text:span text:style-name="T20">і</text:span><text:span text:style-name="T21">д</text:span><text:span text:style-name="T19"> </text:span><text:span text:style-name="T21">впалих</text:span><text:span text:style-name="T19">, </text:span><text:span text:style-name="T21">авар</text:span><text:span text:style-name="T20">і</text:span><text:span text:style-name="T21">йних</text:span><text:span text:style-name="T19">, </text:span><text:span text:style-name="T21">сухост</text:span><text:span text:style-name="T20">і</text:span><text:span text:style-name="T21">йних</text:span><text:span text:style-name="T19">, </text:span><text:span text:style-name="T21">фаутних</text:span><text:span text:style-name="T19">, </text:span><text:span text:style-name="T21">механ</text:span><text:span text:style-name="T20">і</text:span><text:span text:style-name="T21">чно</text:span><text:span text:style-name="T19"> </text:span><text:span text:style-name="T21">пошкоджених</text:span><text:span text:style-name="T19"> </text:span><text:span text:style-name="T21">дерев</text:span><text:span text:style-name="T19">.</text:span></text:p>
      <text:p text:style-name="P55" loext:marker-style-name="T10"><text:span text:style-name="T19">Провести рев</text:span><text:span text:style-name="T20">і</text:span><text:span text:style-name="T21">з</text:span><text:span text:style-name="T20">і</text:span><text:span text:style-name="T21">ю</text:span><text:span text:style-name="T19"> </text:span><text:span text:style-name="T21">та</text:span><text:span text:style-name="T19"> </text:span><text:span text:style-name="T21">за</text:span><text:span text:style-name="T19"> </text:span><text:span text:style-name="T21">потреби</text:span><text:span text:style-name="T19"> </text:span><text:span text:style-name="T21">ремонт</text:span><text:span text:style-name="T19"> мереж водов</text:span><text:span text:style-name="T20">і</text:span><text:span text:style-name="T21">дведення</text:span><text:span text:style-name="T19"> </text:span><text:span text:style-name="T21">для</text:span><text:span text:style-name="T19"> </text:span><text:span text:style-name="T21">запоб</text:span><text:span text:style-name="T20">і</text:span><text:span text:style-name="T21">гання</text:span><text:span text:style-name="T19"> </text:span><text:span text:style-name="T21">п</text:span><text:span text:style-name="T20">і</text:span><text:span text:style-name="T21">дтопленню</text:span><text:span text:style-name="T19"> </text:span><text:span text:style-name="T21">та</text:span><text:span text:style-name="T19"> </text:span><text:span text:style-name="T21">розмиванню</text:span><text:span text:style-name="T19"> </text:span><text:span text:style-name="T21">берег</text:span><text:span text:style-name="T20">і</text:span><text:span text:style-name="T21">в</text:span><text:span text:style-name="T19"> </text:span><text:span text:style-name="T21">р</text:span><text:span text:style-name="T20">і</text:span><text:span text:style-name="T21">чки</text:span><text:span text:style-name="T19"> </text:span><text:span text:style-name="T21">Стир</text:span><text:span text:style-name="T118">.</text:span></text:p>
      <text:p text:style-name="P61" loext:marker-style-name="T132"/>
      <text:h text:style-name="P62" text:outline-level="2" loext:marker-style-name="T133"><text:span text:style-name="T133">Розділ 5.</text:span><text:span text:style-name="T134"> </text:span><text:span text:style-name="T133">Моніторинг, оцінювання та актуалізація реалізації Стратегії розвитку Історичного кварталу.</text:span></text:h>
      <text:h text:style-name="P63" text:outline-level="3" loext:marker-style-name="T133"><text:span text:style-name="T133">1.</text:span> <text:span text:style-name="T133">Мета та принципи.</text:span></text:h>
      <text:p text:style-name="P55" loext:marker-style-name="T132"><text:span text:style-name="T132">Моніторинг і оцінювання впроваджуються для: контролю виконання завдань, заходів і проєктів Стратегії та Плану заходів;<text:line-break/>оцінки результативності (що реально змінилося в Історичному кварталі для мешканців/відвідувачів/бізнесу);</text:span><text:span text:style-name="T132"/></text:p>
      <text:p text:style-name="P55" loext:marker-style-name="T5"><text:span text:style-name="T132">управлінських рішень</text:span><text:span text:style-name="T135"> щодо коригування Плану заходів, бюджетних пріоритетів, місцевих програм та партнерських проєктів.</text:span></text:p>
      <text:p text:style-name="P55" loext:marker-style-name="T132"><text:span text:style-name="T135">Принципи: доказовість, регулярність, порівнюваність показників у часі, прозорість і </text:span><text:span text:style-name="T132">публічність звітування, узгодженість із бюджетними програмами та місцевими цільовими програмами.</text:span></text:p>
      <text:p text:style-name="P55" loext:marker-style-name="T135"><text:span text:style-name="T132">Нормативна рамка для Стратегії територіальної громади: методичні рекомендації Міністерства розвитку</text:span><text:span text:style-name="T5"> громад на території України (наказ від 21.12.2022 № 265)</text:span><text:span text:style-name="T135"> щодо розроблення/реалізації/моніторингу/оцінювання стратегій розвитку територіальних громад.</text:span></text:p>
      <text:p text:style-name="P64" loext:marker-style-name="T135"><text:span text:style-name="T133">2.Нормативно-правова основа</text:span><text:span text:style-name="T136">.</text:span></text:p>
      <text:p text:style-name="P55" loext:marker-style-name="T135"><text:span text:style-name="T135">Система моніторингу та оцінювання Стратегії будується з </text:span><text:span text:style-name="T132">урахуванням: </text:span></text:p>
      <text:p text:style-name="P65" loext:marker-style-name="T137"><text:span text:style-name="T132">Закону України «Про засади державної регіональної політик</text:span><text:span text:style-name="T5">и» </text:span><text:span text:style-name="T135">від 05.02.2015 №</text:span><text:span text:style-name="T138"> </text:span><text:span text:style-name="T135">156-</text:span><text:span text:style-name="T138">VIII</text:span><text:span text:style-name="T135">,</text:span><text:span text:style-name="T132"> </text:span><text:span text:style-name="T135">Постанови Кабінету Міністрів України </text:span><text:span text:style-name="T5">від 15.03.2024 № 305 </text:span><text:span text:style-name="T135">«</text:span><text:span text:style-name="T139">Деякі питання проведення моніторингу та оцінювання державної регіональної політики», </text:span><text:span text:style-name="T135">наказу Міністерства регіонального розвитку, будівницта та житлово-комунального господарства України від 31.03.2016 № 79 «</text:span><text:span text:style-name="T139">Про затвердження Методики розроблення, проведення моніторингу та оцінки результативності реалізації регіональних стратегій розвитку та планів заходів з їх реалізації»,</text:span><text:span text:style-name="T140"> </text:span><text:span text:style-name="T135">наказу Міністерства Фінансів України від 26.08.2014 № 836 «Правила складання паспортів бюджетних програм місцевих бюджетів та звітів про їх виконання», Закону України </text:span><text:span text:style-name="T5">«Про публічні консультації</text:span><text:span text:style-name="T133">»</text:span><text:span text:style-name="T135"> від</text:span><text:span text:style-name="T53"> 17.10.2024 № 3841-IX.</text:span></text:p>
      <text:p text:style-name="P66" loext:marker-style-name="T140"/>
      <text:h text:style-name="P62" text:outline-level="3" loext:marker-style-name="T136"><text:span text:style-name="T133">3.Організація</text:span><text:span text:style-name="T136">:</text:span></text:h>
      <text:p text:style-name="P67" loext:marker-style-name="T135"><text:span text:style-name="T133">3.1. Координація та управління</text:span><text:span text:style-name="T133"/></text:p>
      <text:p text:style-name="P55" loext:marker-style-name="T133"><text:soft-page-break/><text:span text:style-name="T133">Власник Стратегії</text:span><text:span text:style-name="T135">: Луцька міська рада (в межах повноважень ОМС) та виконавчі органи. </text:span></text:p>
      <text:p text:style-name="P55" loext:marker-style-name="T85"><text:span text:style-name="T133">Координаційний орган</text:span><text:span text:style-name="T135">: </text:span><text:span text:style-name="T141">Координаційна рада/комітет з реалізації Стратегії Історичного </text:span><text:span text:style-name="T85">кварталу.</text:span></text:p>
      <text:p text:style-name="P55" loext:marker-style-name="T135"><text:span text:style-name="T85">Відповідальний підрозділ</text:span><text:span text:style-name="T133">:  департамент економічної політики</text:span><text:span text:style-name="T135">: збір показників, підготовка звітів, організація консультацій.</text:span></text:p>
      <text:p text:style-name="P55" loext:marker-style-name="T85"><text:span text:style-name="T133">Відповідальні виконавці за напрямами</text:span><text:span text:style-name="T135"> (за компетенціями): відділ охоронної культурної спадщини, департамент житлово-комунального господарства, управління туризму та промоції міста, відділ транспорту, відділ екології, департамент муніципальної варти, департамент економічної політики Луцької міської </text:span><text:span text:style-name="T85">ради.</text:span></text:p>
      <text:p text:style-name="P55" loext:marker-style-name="T133"><text:span text:style-name="T85">Партнери: державний</text:span><text:span text:style-name="T135"> історико-культурний заповідник, власники/користувачі пам’яток, суб’єкти господарювання, бізнес-партнери, екскурсоводи, релігійні інституції, вищі навчальні заклади, громадські організації. </text:span></text:p>
      <text:p text:style-name="P68" loext:marker-style-name="T133"><text:span text:style-name="T133">3.2. Об’єкти моніторингу</text:span><text:span text:style-name="T136">.</text:span><text:span text:style-name="T135"><text:line-break/>Стратегічні/оперативні цілі та завдання Стратегії.<text:line-break/></text:span><text:span text:style-name="T5">План заходів</text:span><text:span text:style-name="T135"> (проєкти місцевого розвитку).<text:line-break/>Цільові програми Луцької міської територіальної громади. </text:span></text:p>
      <text:h text:style-name="P62" text:outline-level="3" loext:marker-style-name="T136"><text:span text:style-name="T133">4.  Цикл моніторингу та оцінювання</text:span><text:span text:style-name="T136">.</text:span></text:h>
      <text:p text:style-name="P55" loext:marker-style-name="T133"><text:span text:style-name="T133">Оперативний моніторинг (квартальний):</text:span><text:span text:style-name="T135"> виконання заходів (</text:span><text:span text:style-name="T142">строки</text:span><text:span text:style-name="T143">/</text:span><text:span text:style-name="T135">фінансування/проблеми), статус дозвільних процедур, ризики та коригувальні дії.</text:span></text:p>
      <text:p text:style-name="P55" loext:marker-style-name="T141"><text:span text:style-name="T133">Щорічний моніторинговий звіт (раз на рік):</text:span><text:span text:style-name="T135"> динаміка KPI (ключових показників ефективності), виконання Плану заходів, бюджетне виконання, аналітика відхилень і причин, пропозиції на наступний рік (оновлення Плану заходів і </text:span><text:span text:style-name="T141">бюджетних пріоритетів).</text:span></text:p>
      <text:p text:style-name="P55" loext:marker-style-name="T135"><text:span text:style-name="T141">Проміжне оцінювання</text:span><text:span text:style-name="T133"> (на середині періоду дії Стратегії): </text:span><text:span text:style-name="T135">оцінка ефективності інструментів (що працює/що ні), перегляд KPI/цільових значень, якщо змінився контекст.</text:span></text:p>
      <text:p text:style-name="P69" loext:marker-style-name="T135"/>
      <text:p text:style-name="P55" loext:marker-style-name="T133"><text:span text:style-name="T133">5. Дані та інструменти.</text:span><text:span text:style-name="T133"/></text:p>
      <text:p text:style-name="P70" loext:marker-style-name="T133"/>
      <text:p text:style-name="P55" loext:marker-style-name="T135"><text:span text:style-name="T133">Джерела даних</text:span><text:span text:style-name="T135">: реєстри та облікові системи органів місцевого самоврядування</text:span><text:span text:style-name="T144"> </text:span><text:span text:style-name="T135">і комунальних підприємств, дані державного історико-культурного заповідника міста Луцька</text:span><text:span text:style-name="T144">, </text:span><text:span text:style-name="T135">охоронна документація</text:span><text:span text:style-name="T53"> на пам'ятки культурної спадщини,</text:span><text:span text:style-name="T135"> проєктно-кошторисні пакети, статистичні дані галузі туризму (відвідуваність об’єктів, події, туристичний збір), бізнес-дані, інструменти безпеки (відеонагляд, інциденти), інфраструктурні дані (ремонти/мережі), екологічні сервіси/станції моніторингу, </text:span><text:span text:style-name="T5">опитування мешканців/бізнесу/</text:span><text:span text:style-name="T135">відвідувачів (якість середовища).</text:span></text:p>
      <text:p text:style-name="P55" loext:marker-style-name="T135"><text:soft-page-break/><text:span text:style-name="T135">Стандартизація: для кожного показника визначаються формула розрахунку, <text:s/>одиниця виміру, базове значення, цільове значення, періодичність вимірювання, відповідальний підроздів, <text:s/>джерело даних.</text:span><text:span text:style-name="T135"/></text:p>
      <text:p text:style-name="P71" loext:marker-style-name="T5"/>
      <text:h text:style-name="P62" text:outline-level="3" loext:marker-style-name="T133"><text:span text:style-name="T133">6. Публічність та залучення.</text:span><text:span text:style-name="T133"/></text:h>
      <text:h text:style-name="P62" text:outline-level="3" loext:marker-style-name="T135"><text:span text:style-name="T133"><text:s/></text:span><text:span text:style-name="T135">Щорічний звіт оприлюднюється на офіційному сайті Луцької міської ради та презентується публічно. Раз у 6 місяців проводяться публічні консультації щодо реалізації Стратегії/Плану та в разі письмового запиту відповідно <text:s/>до законодавства. </text:span></text:h>
      <text:h text:style-name="P62" text:outline-level="3" loext:marker-style-name="T133"><text:span text:style-name="T133">7. Порядок коригування</text:span><text:span text:style-name="T133"/></text:h>
      <text:p text:style-name="P67" loext:marker-style-name="T135"><text:span text:style-name="T135">Коригування Плану заходів і системи ключових індикаторів досягнення та виконання завдань (КРІ) здійснюється за результатами щорічного звіту або проміжного оцінювання: уточнення переліку проєктів, строків, джерел фінансування; заміна/додавання KPI (якщо показники не вимірюються або не відображають вплив), ув’язка з бюджетними програмами та місцевими цільовими програмами Луцької міської територіальної громади на наступний бюджетний період.</text:span><text:span text:style-name="T135"/></text:p>
      <text:h text:style-name="P63" text:outline-level="2" loext:marker-style-name="T133"><text:span text:style-name="T133">Ключові індикатори досягнення та виконання завдань (KPI)</text:span><text:span text:style-name="T133"/></text:h>
      <text:h text:style-name="P63" text:outline-level="3" loext:marker-style-name="T133"><text:span text:style-name="T133">А. Показники управління виконанням </text:span><text:span text:style-name="T133"/></text:h>
      <table:table table:name="Таблиця4" table:style-name="Таблиця4">
        <table:table-column table:style-name="Таблиця4.A"/>
        <table:table-column table:style-name="Таблиця4.B"/>
        <table:table-column table:style-name="Таблиця4.C"/>
        <table:table-column table:style-name="Таблиця4.D"/>
        <table:table-column table:style-name="Таблиця4.E"/>
        <table:table-column table:style-name="Таблиця4.F"/>
        <table:table-header-rows>
          <table:table-row table:style-name="Таблиця4.1">
            <table:table-cell table:style-name="Таблиця4.A1" office:value-type="string">
              <text:p text:style-name="P45" loext:marker-style-name="T133"><text:span text:style-name="T133">Код</text:span><text:span text:style-name="T133"/></text:p>
            </table:table-cell>
            <table:table-cell table:style-name="Таблиця4.A1" office:value-type="string">
              <text:p text:style-name="P45" loext:marker-style-name="T133"><text:span text:style-name="T133">Показник</text:span><text:span text:style-name="T133"/></text:p>
            </table:table-cell>
            <table:table-cell table:style-name="Таблиця4.A1" office:value-type="string">
              <text:p text:style-name="P45" loext:marker-style-name="T133"><text:span text:style-name="T133">Одиниця</text:span><text:span text:style-name="T133"/></text:p>
            </table:table-cell>
            <table:table-cell table:style-name="Таблиця4.A1" office:value-type="string">
              <text:p text:style-name="P45" loext:marker-style-name="T133"><text:span text:style-name="T133">Тип</text:span><text:span text:style-name="T133"/></text:p>
            </table:table-cell>
            <table:table-cell table:style-name="Таблиця4.A1" office:value-type="string">
              <text:p text:style-name="P45" loext:marker-style-name="T133"><text:span text:style-name="T133">Періодичність</text:span><text:span text:style-name="T133"/></text:p>
            </table:table-cell>
            <table:table-cell table:style-name="Таблиця4.A1" office:value-type="string">
              <text:p text:style-name="P45" loext:marker-style-name="T133"><text:span text:style-name="T133">Джерело/відповідальний</text:span><text:span text:style-name="T133"/></text:p>
            </table:table-cell>
          </table:table-row>
        </table:table-header-rows>
        <table:table-row table:style-name="Таблиця4.1">
          <table:table-cell table:style-name="Таблиця4.A1" office:value-type="string">
            <text:p text:style-name="P45" loext:marker-style-name="T135"><text:span text:style-name="T135">A1</text:span><text:span text:style-name="T135"/></text:p>
          </table:table-cell>
          <table:table-cell table:style-name="Таблиця4.A1" office:value-type="string">
            <text:p text:style-name="P45" loext:marker-style-name="T145"><text:span text:style-name="T145">Частка заходів Плану, виконаних у строк</text:span><text:span text:style-name="T145"/></text:p>
          </table:table-cell>
          <table:table-cell table:style-name="Таблиця4.A1" office:value-type="string">
            <text:p text:style-name="P45" loext:marker-style-name="T145"><text:span text:style-name="T145">%</text:span><text:span text:style-name="T145"/></text:p>
          </table:table-cell>
          <table:table-cell table:style-name="Таблиця4.A1" office:value-type="string">
            <text:p text:style-name="P45" loext:marker-style-name="T145"><text:span text:style-name="T145">виконання</text:span><text:span text:style-name="T145"/></text:p>
          </table:table-cell>
          <table:table-cell table:style-name="Таблиця4.A1" office:value-type="string">
            <text:p text:style-name="P45" loext:marker-style-name="T145"><text:span text:style-name="T145">квартал/рік</text:span><text:span text:style-name="T145"/></text:p>
          </table:table-cell>
          <table:table-cell table:style-name="Таблиця4.A1" office:value-type="string">
            <text:p text:style-name="P72" loext:marker-style-name="T145"><text:span text:style-name="T146">–</text:span></text:p>
          </table:table-cell>
        </table:table-row>
        <table:table-row table:style-name="Таблиця4.1">
          <table:table-cell table:style-name="Таблиця4.A1" office:value-type="string">
            <text:p text:style-name="P73" loext:marker-style-name="T135"><text:span text:style-name="T135">A2</text:span></text:p>
          </table:table-cell>
          <table:table-cell table:style-name="Таблиця4.A1" office:value-type="string">
            <text:p text:style-name="P45" loext:marker-style-name="T145"><text:span text:style-name="T145">Частка заходів із забезпеченим фінансуванням (бюджет/грант/ДПП)</text:span><text:span text:style-name="T145"/></text:p>
          </table:table-cell>
          <table:table-cell table:style-name="Таблиця4.A1" office:value-type="string">
            <text:p text:style-name="P45" loext:marker-style-name="T145"><text:span text:style-name="T145">%</text:span><text:span text:style-name="T145"/></text:p>
          </table:table-cell>
          <table:table-cell table:style-name="Таблиця4.A1" office:value-type="string">
            <text:p text:style-name="P45" loext:marker-style-name="T145"><text:span text:style-name="T145">виконання</text:span><text:span text:style-name="T145"/></text:p>
          </table:table-cell>
          <table:table-cell table:style-name="Таблиця4.A1" office:value-type="string">
            <text:p text:style-name="P45" loext:marker-style-name="T145"><text:span text:style-name="T145">квартал/рік</text:span><text:span text:style-name="T145"/></text:p>
          </table:table-cell>
          <table:table-cell table:style-name="Таблиця4.A1" office:value-type="string">
            <text:p text:style-name="P45" loext:marker-style-name="T147"><text:span text:style-name="T145">Департамент фінансів, бюджету та аудиту/департамент економічної політики</text:span><text:span text:style-name="T147"/></text:p>
          </table:table-cell>
        </table:table-row>
        <table:table-row table:style-name="Таблиця4.1">
          <table:table-cell table:style-name="Таблиця4.A1" office:value-type="string">
            <text:p text:style-name="P45" loext:marker-style-name="T135"><text:span text:style-name="T135">A3</text:span><text:span text:style-name="T135"/></text:p>
          </table:table-cell>
          <table:table-cell table:style-name="Таблиця4.A1" office:value-type="string">
            <text:p text:style-name="P45" loext:marker-style-name="T145"><text:span text:style-name="T145">Обсяг залучених коштів на проєкти кварталу (гранти, ДПП, інвест.)</text:span><text:span text:style-name="T145"/></text:p>
          </table:table-cell>
          <table:table-cell table:style-name="Таблиця4.A1" office:value-type="string">
            <text:p text:style-name="P45" loext:marker-style-name="T145"><text:span text:style-name="T145">грн</text:span><text:span text:style-name="T145"/></text:p>
          </table:table-cell>
          <table:table-cell table:style-name="Таблиця4.A1" office:value-type="string">
            <text:p text:style-name="P45" loext:marker-style-name="T145"><text:span text:style-name="T145">результат</text:span><text:span text:style-name="T145"/></text:p>
          </table:table-cell>
          <table:table-cell table:style-name="Таблиця4.A1" office:value-type="string">
            <text:p text:style-name="P45" loext:marker-style-name="T145"><text:span text:style-name="T145">рік</text:span><text:span text:style-name="T145"/></text:p>
          </table:table-cell>
          <table:table-cell table:style-name="Таблиця4.A1" office:value-type="string">
            <text:p text:style-name="P45" loext:marker-style-name="T145"><text:span text:style-name="T145">Виконавчі органи</text:span><text:span text:style-name="T145"/></text:p>
            <text:p text:style-name="P45" loext:marker-style-name="T145"><text:span text:style-name="T145">міської ради</text:span><text:span text:style-name="T145"/></text:p>
          </table:table-cell>
        </table:table-row>
        <table:table-row table:style-name="Таблиця4.1">
          <table:table-cell table:style-name="Таблиця4.A1" office:value-type="string">
            <text:p text:style-name="P45" loext:marker-style-name="T135"><text:span text:style-name="T135">A4</text:span><text:span text:style-name="T135"/></text:p>
          </table:table-cell>
          <table:table-cell table:style-name="Таблиця4.A1" office:value-type="string">
            <text:p text:style-name="P23" loext:marker-style-name="T145"><text:span text:style-name="T145">Кількість публічних звітів/консультацій щодо виконання</text:span><text:span text:style-name="T145"/></text:p>
          </table:table-cell>
          <table:table-cell table:style-name="Таблиця4.A1" office:value-type="string">
            <text:p text:style-name="P45" loext:marker-style-name="T145"><text:span text:style-name="T145">рік</text:span><text:span text:style-name="T145"/></text:p>
          </table:table-cell>
          <table:table-cell table:style-name="Таблиця4.A1" office:value-type="string">
            <text:p text:style-name="P45" loext:marker-style-name="T145"><text:span text:style-name="T145">виконання</text:span><text:span text:style-name="T145"/></text:p>
          </table:table-cell>
          <table:table-cell table:style-name="Таблиця4.A1" office:value-type="string">
            <text:p text:style-name="P45" loext:marker-style-name="T145"><text:span text:style-name="T145">рік</text:span><text:span text:style-name="T145"/></text:p>
          </table:table-cell>
          <table:table-cell table:style-name="Таблиця4.A1" office:value-type="string">
            <text:p text:style-name="P74" loext:marker-style-name="T145"><text:span text:style-name="T145"><text:s/></text:span><text:span text:style-name="T146">–</text:span><text:span text:style-name="T145">/департамент економічної політики</text:span></text:p>
          </table:table-cell>
        </table:table-row>
        <text:soft-page-break/>
        <table:table-row table:style-name="Таблиця4.1">
          <table:table-cell table:style-name="Таблиця4.A1" office:value-type="string">
            <text:p text:style-name="P45" loext:marker-style-name="T135"><text:span text:style-name="T135">A5</text:span><text:span text:style-name="T135"/></text:p>
          </table:table-cell>
          <table:table-cell table:style-name="Таблиця4.A1" office:value-type="string">
            <text:p text:style-name="P23" loext:marker-style-name="T145"><text:span text:style-name="T145">Індекс задоволеності мешканців/бізнесу (опитування)</text:span><text:span text:style-name="T145"/></text:p>
          </table:table-cell>
          <table:table-cell table:style-name="Таблиця4.A1" office:value-type="string">
            <text:p text:style-name="P23" loext:marker-style-name="T145"><text:span text:style-name="T145">бал/100</text:span><text:span text:style-name="T145"/></text:p>
          </table:table-cell>
          <table:table-cell table:style-name="Таблиця4.A1" office:value-type="string">
            <text:p text:style-name="P23" loext:marker-style-name="T145"><text:span text:style-name="T145">результат</text:span><text:span text:style-name="T145"/></text:p>
          </table:table-cell>
          <table:table-cell table:style-name="Таблиця4.A1" office:value-type="string">
            <text:p text:style-name="P23" loext:marker-style-name="T145"><text:span text:style-name="T145">рік</text:span><text:span text:style-name="T145"/></text:p>
          </table:table-cell>
          <table:table-cell table:style-name="Таблиця4.A1" office:value-type="string">
            <text:p text:style-name="P45" loext:marker-style-name="T145"><text:span text:style-name="T145">Соціальні дослідження/ОМС</text:span><text:span text:style-name="T145"/></text:p>
          </table:table-cell>
        </table:table-row>
      </table:table>
      <text:h text:style-name="P75" text:outline-level="3" loext:marker-style-name="T134"/>
      <text:h text:style-name="P76" text:outline-level="3" loext:marker-style-name="T133"><text:span text:style-name="T133">3.1 Урбаністичні трансформації </text:span><text:span text:style-name="T133"/></text:h>
      <table:table table:name="Таблиця5" table:style-name="Таблиця5">
        <table:table-column table:style-name="Таблиця5.A"/>
        <table:table-column table:style-name="Таблиця5.B"/>
        <table:table-column table:style-name="Таблиця5.C"/>
        <table:table-column table:style-name="Таблиця5.D"/>
        <table:table-header-rows>
          <table:table-row table:style-name="Таблиця5.1">
            <table:table-cell table:style-name="Таблиця5.A1" office:value-type="string">
              <text:p text:style-name="P45" loext:marker-style-name="T133"><text:span text:style-name="T133">Код</text:span><text:span text:style-name="T133"/></text:p>
            </table:table-cell>
            <table:table-cell table:style-name="Таблиця5.A1" office:value-type="string">
              <text:p text:style-name="P45" loext:marker-style-name="T133"><text:span text:style-name="T133">Показник</text:span><text:span text:style-name="T133"/></text:p>
            </table:table-cell>
            <table:table-cell table:style-name="Таблиця5.A1" office:value-type="string">
              <text:p text:style-name="P77" loext:marker-style-name="T133"><text:span text:style-name="T133">Одиниця</text:span><text:span text:style-name="T133"/></text:p>
            </table:table-cell>
            <table:table-cell table:style-name="Таблиця5.A1" office:value-type="string">
              <text:p text:style-name="P45" loext:marker-style-name="T133"><text:span text:style-name="T133">Тип</text:span><text:span text:style-name="T133"/></text:p>
            </table:table-cell>
          </table:table-row>
        </table:table-header-rows>
        <table:table-row table:style-name="Таблиця5.1">
          <table:table-cell table:style-name="Таблиця5.A1" office:value-type="string">
            <text:p text:style-name="Standard" loext:marker-style-name="T135"><text:span text:style-name="T135">У1</text:span><text:span text:style-name="T135"/></text:p>
          </table:table-cell>
          <table:table-cell table:style-name="Таблиця5.A1" office:value-type="string">
            <text:p text:style-name="P23" loext:marker-style-name="T145"><text:span text:style-name="T145">Площа оновлених/реабілітованих публічних просторів у кварталі</text:span><text:span text:style-name="T145"/></text:p>
          </table:table-cell>
          <table:table-cell table:style-name="Таблиця5.A1" office:value-type="string">
            <text:p text:style-name="P45" loext:marker-style-name="T145"><text:span text:style-name="T145">м²/га</text:span><text:span text:style-name="T145"/></text:p>
          </table:table-cell>
          <table:table-cell table:style-name="Таблиця5.A1" office:value-type="string">
            <text:p text:style-name="P45" loext:marker-style-name="T145"><text:span text:style-name="T145">результат</text:span><text:span text:style-name="T145"/></text:p>
          </table:table-cell>
        </table:table-row>
        <table:table-row table:style-name="Таблиця5.1">
          <table:table-cell table:style-name="Таблиця5.A1" office:value-type="string">
            <text:p text:style-name="Standard" loext:marker-style-name="T135"><text:span text:style-name="T135">У2</text:span><text:span text:style-name="T135"/></text:p>
          </table:table-cell>
          <table:table-cell table:style-name="Таблиця5.A1" office:value-type="string">
            <text:p text:style-name="P23" loext:marker-style-name="T145"><text:span text:style-name="T145">Кількість відкритих/упорядкованих внутрішніх дворів і проходів</text:span><text:span text:style-name="T145"/></text:p>
          </table:table-cell>
          <table:table-cell table:style-name="Таблиця5.A1" office:value-type="string">
            <text:p text:style-name="P45" loext:marker-style-name="T145"><text:span text:style-name="T145">шт</text:span><text:span text:style-name="T145"/></text:p>
          </table:table-cell>
          <table:table-cell table:style-name="Таблиця5.A1" office:value-type="string">
            <text:p text:style-name="P45" loext:marker-style-name="T145"><text:span text:style-name="T145">результат</text:span><text:span text:style-name="T145"/></text:p>
          </table:table-cell>
        </table:table-row>
        <table:table-row table:style-name="Таблиця5.1">
          <table:table-cell table:style-name="Таблиця5.A1" office:value-type="string">
            <text:p text:style-name="Standard" loext:marker-style-name="T135"><text:span text:style-name="T135">У3</text:span><text:span text:style-name="T135"/></text:p>
          </table:table-cell>
          <table:table-cell table:style-name="Таблиця5.A1" office:value-type="string">
            <text:p text:style-name="P23" loext:marker-style-name="T145"><text:span text:style-name="T145">Прийнятий і впроваджений </text:span><text:span text:style-name="T148">дизайн-код/регламенти</text:span><text:span text:style-name="T145"> (факт + ступінь впровадження)</text:span></text:p>
          </table:table-cell>
          <table:table-cell table:style-name="Таблиця5.A1" office:value-type="string">
            <text:p text:style-name="P45" loext:marker-style-name="T145"><text:span text:style-name="T145">так/%,</text:span><text:span text:style-name="T145"/></text:p>
          </table:table-cell>
          <table:table-cell table:style-name="Таблиця5.A1" office:value-type="string">
            <text:p text:style-name="P45" loext:marker-style-name="T145"><text:span text:style-name="T145">виконання</text:span><text:span text:style-name="T145"/></text:p>
          </table:table-cell>
        </table:table-row>
        <table:table-row table:style-name="Таблиця5.1">
          <table:table-cell table:style-name="Таблиця5.A1" office:value-type="string">
            <text:p text:style-name="Standard" loext:marker-style-name="T135"><text:span text:style-name="T135">У4</text:span><text:span text:style-name="T135"/></text:p>
          </table:table-cell>
          <table:table-cell table:style-name="Таблиця5.A1" office:value-type="string">
            <text:p text:style-name="P23" loext:marker-style-name="T145"><text:span text:style-name="T145">Частка фасадів на ключових вулицях, що приведені до стандартів утримання/вигляду</text:span><text:span text:style-name="T145"/></text:p>
          </table:table-cell>
          <table:table-cell table:style-name="Таблиця5.A1" office:value-type="string">
            <text:p text:style-name="P45" loext:marker-style-name="T145"><text:span text:style-name="T145">%</text:span><text:span text:style-name="T145"/></text:p>
          </table:table-cell>
          <table:table-cell table:style-name="Таблиця5.A1" office:value-type="string">
            <text:p text:style-name="P45" loext:marker-style-name="T145"><text:span text:style-name="T145">результат</text:span><text:span text:style-name="T145"/></text:p>
          </table:table-cell>
        </table:table-row>
        <table:table-row table:style-name="Таблиця5.1">
          <table:table-cell table:style-name="Таблиця5.A1" office:value-type="string">
            <text:p text:style-name="Standard" loext:marker-style-name="T135"><text:span text:style-name="T135">У5</text:span><text:span text:style-name="T135"/></text:p>
          </table:table-cell>
          <table:table-cell table:style-name="Таблиця5.A1" office:value-type="string">
            <text:p text:style-name="P23" loext:marker-style-name="T145"><text:span text:style-name="T145">Кількість виявлених/усунених порушень режимів використання історичного а</text:span><text:span text:style-name="T145"/></text:p>
            <text:p text:style-name="P78" loext:marker-style-name="T145"/>
            <text:p text:style-name="P23" loext:marker-style-name="T145"><text:span text:style-name="T145">реалу</text:span><text:span text:style-name="T145"/></text:p>
          </table:table-cell>
          <table:table-cell table:style-name="Таблиця5.A1" office:value-type="string">
            <text:p text:style-name="P45" loext:marker-style-name="T145"><text:span text:style-name="T145">шт</text:span><text:span text:style-name="T145"/></text:p>
          </table:table-cell>
          <table:table-cell table:style-name="Таблиця5.A1" office:value-type="string">
            <text:p text:style-name="P45" loext:marker-style-name="T145"><text:span text:style-name="T145">результат</text:span><text:span text:style-name="T145"/></text:p>
          </table:table-cell>
        </table:table-row>
      </table:table>
      <text:h text:style-name="P76" text:outline-level="3" loext:marker-style-name="T133"><text:span text:style-name="T133">3.2 Туризм та подієвість</text:span><text:span text:style-name="T133"/></text:h>
      <table:table table:name="Таблиця6" table:style-name="Таблиця6">
        <table:table-column table:style-name="Таблиця6.A"/>
        <table:table-column table:style-name="Таблиця6.B"/>
        <table:table-column table:style-name="Таблиця6.C"/>
        <table:table-column table:style-name="Таблиця6.D"/>
        <table:table-header-rows>
          <table:table-row table:style-name="Таблиця6.1">
            <table:table-cell table:style-name="Таблиця6.A1" office:value-type="string">
              <text:p text:style-name="P45" loext:marker-style-name="T133"><text:span text:style-name="T133">Код</text:span><text:span text:style-name="T133"/></text:p>
            </table:table-cell>
            <table:table-cell table:style-name="Таблиця6.A1" office:value-type="string">
              <text:p text:style-name="P45" loext:marker-style-name="T133"><text:span text:style-name="T133">Показник</text:span><text:span text:style-name="T133"/></text:p>
            </table:table-cell>
            <table:table-cell table:style-name="Таблиця6.A1" office:value-type="string">
              <text:p text:style-name="P77" loext:marker-style-name="T133"><text:span text:style-name="T133">Одиниця</text:span><text:span text:style-name="T133"/></text:p>
            </table:table-cell>
            <table:table-cell table:style-name="Таблиця6.A1" office:value-type="string">
              <text:p text:style-name="P45" loext:marker-style-name="T133"><text:span text:style-name="T133">Тип</text:span><text:span text:style-name="T133"/></text:p>
            </table:table-cell>
          </table:table-row>
        </table:table-header-rows>
        <table:table-row table:style-name="Таблиця6.1">
          <table:table-cell table:style-name="Таблиця6.A1" office:value-type="string">
            <text:p text:style-name="Standard" loext:marker-style-name="T135"><text:span text:style-name="T135">T1</text:span><text:span text:style-name="T135"/></text:p>
          </table:table-cell>
          <table:table-cell table:style-name="Таблиця6.A1" office:value-type="string">
            <text:p text:style-name="P23" loext:marker-style-name="T145"><text:span text:style-name="T145">Відвідуваність ключових туристичних об’єктів кварталу (сума/пооб’єктно)</text:span><text:span text:style-name="T145"/></text:p>
          </table:table-cell>
          <table:table-cell table:style-name="Таблиця6.A1" office:value-type="string">
            <text:p text:style-name="P45" loext:marker-style-name="T145"><text:span text:style-name="T145">осіб/рік</text:span><text:span text:style-name="T145"/></text:p>
          </table:table-cell>
          <table:table-cell table:style-name="Таблиця6.A1" office:value-type="string">
            <text:p text:style-name="P45" loext:marker-style-name="T145"><text:span text:style-name="T145">результат</text:span><text:span text:style-name="T145"/></text:p>
          </table:table-cell>
        </table:table-row>
        <table:table-row table:style-name="Таблиця6.1">
          <table:table-cell table:style-name="Таблиця6.A1" office:value-type="string">
            <text:p text:style-name="Standard" loext:marker-style-name="T135"><text:span text:style-name="T135">T2</text:span><text:span text:style-name="T135"/></text:p>
          </table:table-cell>
          <table:table-cell table:style-name="Таблиця6.A1" office:value-type="string">
            <text:p text:style-name="P23" loext:marker-style-name="T145"><text:span text:style-name="T145">Туристичний збір/надходження, пов’язані з перебуванням у місті</text:span><text:span text:style-name="T145"/></text:p>
          </table:table-cell>
          <table:table-cell table:style-name="Таблиця6.A1" office:value-type="string">
            <text:p text:style-name="P45" loext:marker-style-name="T145"><text:span text:style-name="T145">грн/рік</text:span><text:span text:style-name="T145"/></text:p>
          </table:table-cell>
          <table:table-cell table:style-name="Таблиця6.A1" office:value-type="string">
            <text:p text:style-name="P45" loext:marker-style-name="T145"><text:span text:style-name="T145">результат</text:span><text:span text:style-name="T145"/></text:p>
          </table:table-cell>
        </table:table-row>
        <table:table-row table:style-name="Таблиця6.1">
          <table:table-cell table:style-name="Таблиця6.A1" office:value-type="string">
            <text:p text:style-name="Standard" loext:marker-style-name="T135"><text:span text:style-name="T135">T3</text:span><text:span text:style-name="T135"/></text:p>
          </table:table-cell>
          <table:table-cell table:style-name="Таблиця6.A1" office:value-type="string">
            <text:p text:style-name="P23" loext:marker-style-name="T145"><text:span text:style-name="T145">Кількість подій у кварталі за календарем (культурні/освітні/ярмарки)</text:span><text:span text:style-name="T145"/></text:p>
          </table:table-cell>
          <table:table-cell table:style-name="Таблиця6.A1" office:value-type="string">
            <text:p text:style-name="P45" loext:marker-style-name="T145"><text:span text:style-name="T145">шт/рік</text:span><text:span text:style-name="T145"/></text:p>
          </table:table-cell>
          <table:table-cell table:style-name="Таблиця6.A1" office:value-type="string">
            <text:p text:style-name="P45" loext:marker-style-name="T145"><text:span text:style-name="T145">виконання</text:span><text:span text:style-name="T145"/></text:p>
          </table:table-cell>
        </table:table-row>
        <table:table-row table:style-name="Таблиця6.5">
          <table:table-cell table:style-name="Таблиця6.A1" office:value-type="string">
            <text:p text:style-name="Standard" loext:marker-style-name="T135"><text:span text:style-name="T135">T4</text:span><text:span text:style-name="T135"/></text:p>
          </table:table-cell>
          <table:table-cell table:style-name="Таблиця6.A1" office:value-type="string">
            <text:p text:style-name="P23" loext:marker-style-name="T145"><text:span text:style-name="T145">Частка об’єктів, доступних за стабільним графіком</text:span></text:p>
          </table:table-cell>
          <table:table-cell table:style-name="Таблиця6.A1" office:value-type="string">
            <text:p text:style-name="P45" loext:marker-style-name="T145"><text:span text:style-name="T145">%</text:span><text:span text:style-name="T145"/></text:p>
          </table:table-cell>
          <table:table-cell table:style-name="Таблиця6.A1" office:value-type="string">
            <text:p text:style-name="P45" loext:marker-style-name="T145"><text:span text:style-name="T145">результат</text:span><text:span text:style-name="T145"/></text:p>
          </table:table-cell>
        </table:table-row>
        <table:table-row table:style-name="Таблиця6.1">
          <table:table-cell table:style-name="Таблиця6.A1" office:value-type="string">
            <text:p text:style-name="Standard" loext:marker-style-name="T135"><text:span text:style-name="T135">T5</text:span><text:span text:style-name="T135"/></text:p>
          </table:table-cell>
          <table:table-cell table:style-name="Таблиця6.A1" office:value-type="string">
            <text:p text:style-name="P23" loext:marker-style-name="T145"><text:span text:style-name="T145">Кількість елементів цифрової навігації (QR, маршрути, AR-точки)</text:span><text:span text:style-name="T145"/></text:p>
          </table:table-cell>
          <table:table-cell table:style-name="Таблиця6.A1" office:value-type="string">
            <text:p text:style-name="P45" loext:marker-style-name="T145"><text:span text:style-name="T145">шт</text:span><text:span text:style-name="T145"/></text:p>
          </table:table-cell>
          <table:table-cell table:style-name="Таблиця6.A1" office:value-type="string">
            <text:p text:style-name="P45" loext:marker-style-name="T145"><text:span text:style-name="T145">виконання</text:span><text:span text:style-name="T145"/></text:p>
          </table:table-cell>
        </table:table-row>
      </table:table>
      <text:h text:style-name="P76" text:outline-level="3" loext:marker-style-name="T133"><text:span text:style-name="T133">3.3 Культурна спадщина (реставрація/документація/музеєфікація)</text:span><text:span text:style-name="T133"/></text:h>
      <table:table table:name="Таблиця7" table:style-name="Таблиця7">
        <table:table-column table:style-name="Таблиця7.A"/>
        <table:table-column table:style-name="Таблиця7.B"/>
        <table:table-column table:style-name="Таблиця7.C"/>
        <table:table-column table:style-name="Таблиця7.D"/>
        <table:table-header-rows>
          <table:table-row table:style-name="Таблиця7.1">
            <table:table-cell table:style-name="Таблиця7.A1" office:value-type="string">
              <text:p text:style-name="P45" loext:marker-style-name="T133"><text:span text:style-name="T133">Код</text:span><text:span text:style-name="T133"/></text:p>
            </table:table-cell>
            <table:table-cell table:style-name="Таблиця7.A1" office:value-type="string">
              <text:p text:style-name="P45" loext:marker-style-name="T133"><text:span text:style-name="T133">Показник</text:span><text:span text:style-name="T133"/></text:p>
            </table:table-cell>
            <table:table-cell table:style-name="Таблиця7.A1" office:value-type="string">
              <text:p text:style-name="P77" loext:marker-style-name="T133"><text:span text:style-name="T133">Одиниця</text:span><text:span text:style-name="T133"/></text:p>
            </table:table-cell>
            <table:table-cell table:style-name="Таблиця7.A1" office:value-type="string">
              <text:p text:style-name="P45" loext:marker-style-name="T133"><text:span text:style-name="T133">Тип</text:span><text:span text:style-name="T133"/></text:p>
            </table:table-cell>
          </table:table-row>
        </table:table-header-rows>
        <table:table-row table:style-name="Таблиця7.1">
          <table:table-cell table:style-name="Таблиця7.A1" office:value-type="string">
            <text:p text:style-name="Standard" loext:marker-style-name="T145"><text:span text:style-name="T145">К1</text:span><text:span text:style-name="T145"/></text:p>
          </table:table-cell>
          <table:table-cell table:style-name="Таблиця7.A1" office:value-type="string">
            <text:p text:style-name="P23" loext:marker-style-name="T145"><text:span text:style-name="T145">Частка об’єктів спадщини з повним пакетом документації (охоронні/земля/ПКД)</text:span><text:span text:style-name="T145"/></text:p>
          </table:table-cell>
          <table:table-cell table:style-name="Таблиця7.A1" office:value-type="string">
            <text:p text:style-name="P45" loext:marker-style-name="T145"><text:span text:style-name="T145">%</text:span><text:span text:style-name="T145"/></text:p>
          </table:table-cell>
          <table:table-cell table:style-name="Таблиця7.A1" office:value-type="string">
            <text:p text:style-name="P23" loext:marker-style-name="T145"><text:span text:style-name="T145">виконання</text:span><text:span text:style-name="T145"/></text:p>
          </table:table-cell>
        </table:table-row>
        <text:soft-page-break/>
        <table:table-row table:style-name="Таблиця7.1">
          <table:table-cell table:style-name="Таблиця7.A1" office:value-type="string">
            <text:p text:style-name="P23" loext:marker-style-name="T145"><text:span text:style-name="T145">К2</text:span><text:span text:style-name="T145"/></text:p>
          </table:table-cell>
          <table:table-cell table:style-name="Таблиця7.A1" office:value-type="string">
            <text:p text:style-name="P23" loext:marker-style-name="T145"><text:span text:style-name="T145">Кількість завершених реставрацій/протиаварійних робіт (пооб’єктно)</text:span><text:span text:style-name="T145"/></text:p>
          </table:table-cell>
          <table:table-cell table:style-name="Таблиця7.A1" office:value-type="string">
            <text:p text:style-name="P45" loext:marker-style-name="T145"><text:span text:style-name="T145">шт/рік</text:span><text:span text:style-name="T145"/></text:p>
          </table:table-cell>
          <table:table-cell table:style-name="Таблиця7.A1" office:value-type="string">
            <text:p text:style-name="P45" loext:marker-style-name="T145"><text:span text:style-name="T145">результат</text:span><text:span text:style-name="T145"/></text:p>
          </table:table-cell>
        </table:table-row>
        <table:table-row table:style-name="Таблиця7.1">
          <table:table-cell table:style-name="Таблиця7.A1" office:value-type="string">
            <text:p text:style-name="P23" loext:marker-style-name="T145"><text:span text:style-name="T145">К3</text:span><text:span text:style-name="T145"/></text:p>
          </table:table-cell>
          <table:table-cell table:style-name="Таблиця7.A1" office:value-type="string">
            <text:p text:style-name="P23" loext:marker-style-name="T145"><text:span text:style-name="T145">Обсяг фінансування робіт зі збереження спадщини (місто+партнери)</text:span><text:span text:style-name="T145"/></text:p>
          </table:table-cell>
          <table:table-cell table:style-name="Таблиця7.A1" office:value-type="string">
            <text:p text:style-name="P45" loext:marker-style-name="T145"><text:span text:style-name="T145">грн/рік</text:span><text:span text:style-name="T145"/></text:p>
          </table:table-cell>
          <table:table-cell table:style-name="Таблиця7.A1" office:value-type="string">
            <text:p text:style-name="P45" loext:marker-style-name="T145"><text:span text:style-name="T145">результат</text:span><text:span text:style-name="T145"/></text:p>
          </table:table-cell>
        </table:table-row>
        <table:table-row table:style-name="Таблиця7.1">
          <table:table-cell table:style-name="Таблиця7.A1" office:value-type="string">
            <text:p text:style-name="P23" loext:marker-style-name="T145"><text:span text:style-name="T145">К4</text:span><text:span text:style-name="T145"/></text:p>
          </table:table-cell>
          <table:table-cell table:style-name="Таблиця7.A1" office:value-type="string">
            <text:p text:style-name="P23" loext:marker-style-name="T145"><text:span text:style-name="T145">Кількість музеєфікованих/інтерпретованих локацій (стенди, трасування, експозиції)</text:span><text:span text:style-name="T145"/></text:p>
          </table:table-cell>
          <table:table-cell table:style-name="Таблиця7.A1" office:value-type="string">
            <text:p text:style-name="P45" loext:marker-style-name="T145"><text:span text:style-name="T145">шт</text:span><text:span text:style-name="T145"/></text:p>
          </table:table-cell>
          <table:table-cell table:style-name="Таблиця7.A1" office:value-type="string">
            <text:p text:style-name="P45" loext:marker-style-name="T145"><text:span text:style-name="T145">результат</text:span><text:span text:style-name="T145"/></text:p>
          </table:table-cell>
        </table:table-row>
        <table:table-row table:style-name="Таблиця7.1">
          <table:table-cell table:style-name="Таблиця7.A1" office:value-type="string">
            <text:p text:style-name="P23" loext:marker-style-name="T145"><text:span text:style-name="T145">К5</text:span><text:span text:style-name="T145"/></text:p>
          </table:table-cell>
          <table:table-cell table:style-name="Таблиця7.A1" office:value-type="string">
            <text:p text:style-name="P23" loext:marker-style-name="T145"><text:span text:style-name="T145">Середній строк проходження погоджень/дозвільних процедур по ключових проєктах (для управлінської оптимізації)</text:span><text:span text:style-name="T145"/></text:p>
          </table:table-cell>
          <table:table-cell table:style-name="Таблиця7.A1" office:value-type="string">
            <text:p text:style-name="P45" loext:marker-style-name="T145"><text:span text:style-name="T145">днів</text:span><text:span text:style-name="T145"/></text:p>
          </table:table-cell>
          <table:table-cell table:style-name="Таблиця7.A1" office:value-type="string">
            <text:p text:style-name="P45" loext:marker-style-name="T145"><text:span text:style-name="T145">результат</text:span><text:span text:style-name="T145"/></text:p>
          </table:table-cell>
        </table:table-row>
      </table:table>
      <text:h text:style-name="P76" text:outline-level="3" loext:marker-style-name="T133"><text:span text:style-name="T133">3.4 Духовно-культурний потенціал та освіта</text:span><text:span text:style-name="T133"/></text:h>
      <table:table table:name="Таблиця8" table:style-name="Таблиця8">
        <table:table-column table:style-name="Таблиця8.A"/>
        <table:table-column table:style-name="Таблиця8.B"/>
        <table:table-column table:style-name="Таблиця8.C"/>
        <table:table-column table:style-name="Таблиця8.D"/>
        <table:table-header-rows>
          <table:table-row table:style-name="Таблиця8.1">
            <table:table-cell table:style-name="Таблиця8.A1" office:value-type="string">
              <text:p text:style-name="P45" loext:marker-style-name="T133"><text:span text:style-name="T133">Код</text:span><text:span text:style-name="T133"/></text:p>
            </table:table-cell>
            <table:table-cell table:style-name="Таблиця8.A1" office:value-type="string">
              <text:p text:style-name="P45" loext:marker-style-name="T133"><text:span text:style-name="T133">Показник</text:span><text:span text:style-name="T133"/></text:p>
            </table:table-cell>
            <table:table-cell table:style-name="Таблиця8.A1" office:value-type="string">
              <text:p text:style-name="P77" loext:marker-style-name="T133"><text:span text:style-name="T133">Одиниця</text:span><text:span text:style-name="T133"/></text:p>
            </table:table-cell>
            <table:table-cell table:style-name="Таблиця8.A1" office:value-type="string">
              <text:p text:style-name="P45" loext:marker-style-name="T133"><text:span text:style-name="T133">Тип</text:span><text:span text:style-name="T133"/></text:p>
            </table:table-cell>
          </table:table-row>
        </table:table-header-rows>
        <table:table-row table:style-name="Таблиця8.1">
          <table:table-cell table:style-name="Таблиця8.A1" office:value-type="string">
            <text:p text:style-name="Standard" loext:marker-style-name="T135"><text:span text:style-name="T135">Д1</text:span><text:span text:style-name="T135"/></text:p>
          </table:table-cell>
          <table:table-cell table:style-name="Таблиця8.A1" office:value-type="string">
            <text:p text:style-name="P23" loext:marker-style-name="T145"><text:span text:style-name="T145">Кількість міжконфесійних/культурних подій у сакральних просторах</text:span><text:span text:style-name="T145"/></text:p>
          </table:table-cell>
          <table:table-cell table:style-name="Таблиця8.A1" office:value-type="string">
            <text:p text:style-name="P45" loext:marker-style-name="T145"><text:span text:style-name="T145">шт/рік</text:span><text:span text:style-name="T145"/></text:p>
          </table:table-cell>
          <table:table-cell table:style-name="Таблиця8.A1" office:value-type="string">
            <text:p text:style-name="P45" loext:marker-style-name="T145"><text:span text:style-name="T145">результат</text:span><text:span text:style-name="T145"/></text:p>
          </table:table-cell>
        </table:table-row>
        <table:table-row table:style-name="Таблиця8.1">
          <table:table-cell table:style-name="Таблиця8.A1" office:value-type="string">
            <text:p text:style-name="Standard" loext:marker-style-name="T135"><text:span text:style-name="T135">Д2</text:span><text:span text:style-name="T135"/></text:p>
          </table:table-cell>
          <table:table-cell table:style-name="Таблиця8.A1" office:value-type="string">
            <text:p text:style-name="P23" loext:marker-style-name="T145"><text:span text:style-name="T145">Кількість учасників освітніх програм «Моє місто Луцьк» (школи/групи)</text:span><text:span text:style-name="T145"/></text:p>
          </table:table-cell>
          <table:table-cell table:style-name="Таблиця8.A1" office:value-type="string">
            <text:p text:style-name="P45" loext:marker-style-name="T145"><text:span text:style-name="T145">осіб/рік</text:span><text:span text:style-name="T145"/></text:p>
          </table:table-cell>
          <table:table-cell table:style-name="Таблиця8.A1" office:value-type="string">
            <text:p text:style-name="P45" loext:marker-style-name="T145"><text:span text:style-name="T145">результат</text:span><text:span text:style-name="T145"/></text:p>
          </table:table-cell>
        </table:table-row>
        <table:table-row table:style-name="Таблиця8.1">
          <table:table-cell table:style-name="Таблиця8.A1" office:value-type="string">
            <text:p text:style-name="Standard" loext:marker-style-name="T135"><text:span text:style-name="T135">Д3</text:span><text:span text:style-name="T135"/></text:p>
          </table:table-cell>
          <table:table-cell table:style-name="Таблиця8.A1" office:value-type="string">
            <text:p text:style-name="P23" loext:marker-style-name="T145"><text:span text:style-name="T145">Кількість освітніх/наукових резиденцій, літніх шкіл, публічних лекцій</text:span><text:span text:style-name="T145"/></text:p>
          </table:table-cell>
          <table:table-cell table:style-name="Таблиця8.A1" office:value-type="string">
            <text:p text:style-name="P45" loext:marker-style-name="T145"><text:span text:style-name="T145">шт/рік</text:span><text:span text:style-name="T145"/></text:p>
          </table:table-cell>
          <table:table-cell table:style-name="Таблиця8.A1" office:value-type="string">
            <text:p text:style-name="P45" loext:marker-style-name="T145"><text:span text:style-name="T145">виконання</text:span><text:span text:style-name="T145"/></text:p>
          </table:table-cell>
        </table:table-row>
        <table:table-row table:style-name="Таблиця8.1">
          <table:table-cell table:style-name="Таблиця8.A1" office:value-type="string">
            <text:p text:style-name="Standard" loext:marker-style-name="T135"><text:span text:style-name="T135">Д4</text:span><text:span text:style-name="T135"/></text:p>
          </table:table-cell>
          <table:table-cell table:style-name="Таблиця8.A1" office:value-type="string">
            <text:p text:style-name="P23" loext:marker-style-name="T145"><text:span text:style-name="T145">Частка шкіл громади, охоплених програмами кварталу (екскурсії/курси)</text:span><text:span text:style-name="T145"/></text:p>
          </table:table-cell>
          <table:table-cell table:style-name="Таблиця8.A1" office:value-type="string">
            <text:p text:style-name="P45" loext:marker-style-name="T145"><text:span text:style-name="T145">%</text:span><text:span text:style-name="T145"/></text:p>
          </table:table-cell>
          <table:table-cell table:style-name="Таблиця8.A1" office:value-type="string">
            <text:p text:style-name="P45" loext:marker-style-name="T145"><text:span text:style-name="T145">результат</text:span><text:span text:style-name="T145"/></text:p>
          </table:table-cell>
        </table:table-row>
      </table:table>
      <text:h text:style-name="P76" text:outline-level="3" loext:marker-style-name="T133"><text:span text:style-name="T133">3.5 Економічна спроможність </text:span><text:span text:style-name="T133"/></text:h>
      <table:table table:name="Таблиця9" table:style-name="Таблиця9">
        <table:table-column table:style-name="Таблиця9.A"/>
        <table:table-column table:style-name="Таблиця9.B"/>
        <table:table-column table:style-name="Таблиця9.C"/>
        <table:table-column table:style-name="Таблиця9.D"/>
        <table:table-header-rows>
          <table:table-row table:style-name="Таблиця9.1">
            <table:table-cell table:style-name="Таблиця9.A1" office:value-type="string">
              <text:p text:style-name="P45" loext:marker-style-name="T133"><text:span text:style-name="T133">Код</text:span><text:span text:style-name="T133"/></text:p>
            </table:table-cell>
            <table:table-cell table:style-name="Таблиця9.A1" office:value-type="string">
              <text:p text:style-name="P45" loext:marker-style-name="T133"><text:span text:style-name="T133">Показник</text:span><text:span text:style-name="T133"/></text:p>
              <text:p text:style-name="P79" loext:marker-style-name="T133"/>
            </table:table-cell>
            <table:table-cell table:style-name="Таблиця9.A1" office:value-type="string">
              <text:p text:style-name="P77" loext:marker-style-name="T133"><text:span text:style-name="T133">Одиниця</text:span><text:span text:style-name="T133"/></text:p>
            </table:table-cell>
            <table:table-cell table:style-name="Таблиця9.A1" office:value-type="string">
              <text:p text:style-name="P45" loext:marker-style-name="T133"><text:span text:style-name="T133">Тип</text:span><text:span text:style-name="T133"/></text:p>
            </table:table-cell>
          </table:table-row>
        </table:table-header-rows>
        <table:table-row table:style-name="Таблиця9.1">
          <table:table-cell table:style-name="Таблиця9.A1" office:value-type="string">
            <text:p text:style-name="Standard" loext:marker-style-name="T145"><text:span text:style-name="T145">E1</text:span><text:span text:style-name="T145"/></text:p>
          </table:table-cell>
          <table:table-cell table:style-name="Таблиця9.A1" office:value-type="string">
            <text:p text:style-name="P23" loext:marker-style-name="T145"><text:span text:style-name="T145">Кількість активних суб’єктів МСП у межах кварталу</text:span><text:span text:style-name="T145"/></text:p>
          </table:table-cell>
          <table:table-cell table:style-name="Таблиця9.A1" office:value-type="string">
            <text:p text:style-name="P45" loext:marker-style-name="T145"><text:span text:style-name="T145">од.</text:span><text:span text:style-name="T145"/></text:p>
          </table:table-cell>
          <table:table-cell table:style-name="Таблиця9.A1" office:value-type="string">
            <text:p text:style-name="P45" loext:marker-style-name="T145"><text:span text:style-name="T145">результат</text:span><text:span text:style-name="T145"/></text:p>
          </table:table-cell>
        </table:table-row>
        <table:table-row table:style-name="Таблиця9.1">
          <table:table-cell table:style-name="Таблиця9.A1" office:value-type="string">
            <text:p text:style-name="Standard" loext:marker-style-name="T145"><text:span text:style-name="T145">E2</text:span><text:span text:style-name="T145"/></text:p>
          </table:table-cell>
          <table:table-cell table:style-name="Таблиця9.A1" office:value-type="string">
            <text:p text:style-name="P23" loext:marker-style-name="T145"><text:span text:style-name="T145">Частка заповнених перших поверхів у ключових вулицях (оренда/функції)</text:span><text:span text:style-name="T145"/></text:p>
          </table:table-cell>
          <table:table-cell table:style-name="Таблиця9.A1" office:value-type="string">
            <text:p text:style-name="P45" loext:marker-style-name="T145"><text:span text:style-name="T145">%</text:span><text:span text:style-name="T145"/></text:p>
          </table:table-cell>
          <table:table-cell table:style-name="Таблиця9.A1" office:value-type="string">
            <text:p text:style-name="P45" loext:marker-style-name="T145"><text:span text:style-name="T145">результат</text:span><text:span text:style-name="T145"/></text:p>
          </table:table-cell>
        </table:table-row>
        <table:table-row table:style-name="Таблиця9.1">
          <table:table-cell table:style-name="Таблиця9.A1" office:value-type="string">
            <text:p text:style-name="Standard" loext:marker-style-name="T145"><text:span text:style-name="T145">E3</text:span><text:span text:style-name="T145"/></text:p>
          </table:table-cell>
          <table:table-cell table:style-name="Таблиця9.A1" office:value-type="string">
            <text:p text:style-name="P23" loext:marker-style-name="T145"><text:span text:style-name="T145">Кількість закладів F&amp;B/ремесел/креативних просторів (якорі щоденної активності)</text:span><text:span text:style-name="T145"/></text:p>
          </table:table-cell>
          <table:table-cell table:style-name="Таблиця9.A1" office:value-type="string">
            <text:p text:style-name="P45" loext:marker-style-name="T145"><text:span text:style-name="T145">од.</text:span><text:span text:style-name="T145"/></text:p>
          </table:table-cell>
          <table:table-cell table:style-name="Таблиця9.A1" office:value-type="string">
            <text:p text:style-name="P45" loext:marker-style-name="T145"><text:span text:style-name="T145">результат</text:span><text:span text:style-name="T145"/></text:p>
          </table:table-cell>
        </table:table-row>
        <table:table-row table:style-name="Таблиця9.1">
          <table:table-cell table:style-name="Таблиця9.A1" office:value-type="string">
            <text:p text:style-name="Standard" loext:marker-style-name="T145"><text:span text:style-name="T145">E4</text:span><text:span text:style-name="T145"/></text:p>
          </table:table-cell>
          <table:table-cell table:style-name="Таблиця9.A1" office:value-type="string">
            <text:p text:style-name="P23" loext:marker-style-name="T145"><text:span text:style-name="T145">Кількість робочих місць, створених/збережених у кварталі</text:span><text:span text:style-name="T145"/></text:p>
          </table:table-cell>
          <table:table-cell table:style-name="Таблиця9.A1" office:value-type="string">
            <text:p text:style-name="P45" loext:marker-style-name="T145"><text:span text:style-name="T145">од.</text:span><text:span text:style-name="T145"/></text:p>
          </table:table-cell>
          <table:table-cell table:style-name="Таблиця9.A1" office:value-type="string">
            <text:p text:style-name="P45" loext:marker-style-name="T145"><text:span text:style-name="T145">результат</text:span><text:span text:style-name="T145"/></text:p>
          </table:table-cell>
        </table:table-row>
        <table:table-row table:style-name="Таблиця9.1">
          <table:table-cell table:style-name="Таблиця9.A1" office:value-type="string">
            <text:p text:style-name="Standard" loext:marker-style-name="T145"><text:span text:style-name="T145">E5</text:span><text:span text:style-name="T145"/></text:p>
          </table:table-cell>
          <table:table-cell table:style-name="Таблиця9.A1" office:value-type="string">
            <text:p text:style-name="P23" loext:marker-style-name="T145"><text:span text:style-name="T145">Прогрес трансформації Старого ринку (етапність: концепція→ПКД→будівництво→введення)</text:span><text:span text:style-name="T145"/></text:p>
          </table:table-cell>
          <table:table-cell table:style-name="Таблиця9.A1" office:value-type="string">
            <text:p text:style-name="P45" loext:marker-style-name="T145"><text:span text:style-name="T145">етап</text:span><text:span text:style-name="T145"/></text:p>
          </table:table-cell>
          <table:table-cell table:style-name="Таблиця9.A1" office:value-type="string">
            <text:p text:style-name="P45" loext:marker-style-name="T145"><text:span text:style-name="T145">виконання</text:span><text:span text:style-name="T145"/></text:p>
          </table:table-cell>
        </table:table-row>
      </table:table>
      <text:h text:style-name="P80" text:outline-level="3" loext:marker-style-name="T133"/>
      <text:h text:style-name="P76" text:outline-level="3" loext:marker-style-name="T133"><text:span text:style-name="T133">3.6 Транспорт, мобільність, доступність</text:span><text:span text:style-name="T133"/></text:h>
      <table:table table:name="Таблиця10" table:style-name="Таблиця10">
        <table:table-column table:style-name="Таблиця10.A"/>
        <table:table-column table:style-name="Таблиця10.B"/>
        <table:table-column table:style-name="Таблиця10.C"/>
        <table:table-column table:style-name="Таблиця10.D"/>
        <table:table-header-rows>
          <table:table-row table:style-name="Таблиця10.1">
            <table:table-cell table:style-name="Таблиця10.A1" office:value-type="string">
              <text:p text:style-name="P45" loext:marker-style-name="T133"><text:span text:style-name="T133">Код</text:span><text:span text:style-name="T133"/></text:p>
            </table:table-cell>
            <table:table-cell table:style-name="Таблиця10.A1" office:value-type="string">
              <text:p text:style-name="P45" loext:marker-style-name="T133"><text:span text:style-name="T133">Показник</text:span><text:span text:style-name="T133"/></text:p>
            </table:table-cell>
            <table:table-cell table:style-name="Таблиця10.A1" office:value-type="string">
              <text:p text:style-name="P77" loext:marker-style-name="T133"><text:span text:style-name="T133">Одиниця</text:span><text:span text:style-name="T133"/></text:p>
            </table:table-cell>
            <table:table-cell table:style-name="Таблиця10.A1" office:value-type="string">
              <text:p text:style-name="P45" loext:marker-style-name="T133"><text:span text:style-name="T133">Тип</text:span><text:span text:style-name="T133"/></text:p>
            </table:table-cell>
          </table:table-row>
        </table:table-header-rows>
        <table:table-row table:style-name="Таблиця10.1">
          <table:table-cell table:style-name="Таблиця10.A1" office:value-type="string">
            <text:p text:style-name="Standard" loext:marker-style-name="T145"><text:span text:style-name="T145">Т1</text:span><text:span text:style-name="T145"/></text:p>
          </table:table-cell>
          <table:table-cell table:style-name="Таблиця10.A1" office:value-type="string">
            <text:p text:style-name="Standard" loext:marker-style-name="T145"><text:span text:style-name="T145">Протяжність пішохідних/“тихих” вулиць у кварталі</text:span><text:span text:style-name="T145"/></text:p>
          </table:table-cell>
          <table:table-cell table:style-name="Таблиця10.A1" office:value-type="string">
            <text:p text:style-name="P45" loext:marker-style-name="T145"><text:span text:style-name="T145">км</text:span><text:span text:style-name="T145"/></text:p>
          </table:table-cell>
          <table:table-cell table:style-name="Таблиця10.A1" office:value-type="string">
            <text:p text:style-name="P45" loext:marker-style-name="T145"><text:span text:style-name="T145">результат</text:span><text:span text:style-name="T145"/></text:p>
          </table:table-cell>
        </table:table-row>
        <table:table-row table:style-name="Таблиця10.1">
          <table:table-cell table:style-name="Таблиця10.A1" office:value-type="string">
            <text:p text:style-name="Standard" loext:marker-style-name="T145"><text:span text:style-name="T145">Т2</text:span><text:span text:style-name="T145"/></text:p>
          </table:table-cell>
          <table:table-cell table:style-name="Таблиця10.A1" office:value-type="string">
            <text:p text:style-name="Standard" loext:marker-style-name="T145"><text:span text:style-name="T145">Функціональність контролю в’їзду </text:span><text:soft-page-break/><text:span text:style-name="T145">(боларди/перепустки): частка точок, що працюють</text:span><text:span text:style-name="T145"/></text:p>
          </table:table-cell>
          <table:table-cell table:style-name="Таблиця10.A1" office:value-type="string">
            <text:p text:style-name="P45" loext:marker-style-name="T145"><text:span text:style-name="T145">%</text:span><text:span text:style-name="T145"/></text:p>
          </table:table-cell>
          <table:table-cell table:style-name="Таблиця10.A1" office:value-type="string">
            <text:p text:style-name="P45" loext:marker-style-name="T145"><text:span text:style-name="T145">виконання</text:span><text:span text:style-name="T145"/></text:p>
          </table:table-cell>
        </table:table-row>
        <table:table-row table:style-name="Таблиця10.1">
          <table:table-cell table:style-name="Таблиця10.A1" office:value-type="string">
            <text:p text:style-name="Standard" loext:marker-style-name="T145"><text:span text:style-name="T145">Т3</text:span><text:span text:style-name="T145"/></text:p>
          </table:table-cell>
          <table:table-cell table:style-name="Таблиця10.A1" office:value-type="string">
            <text:p text:style-name="Standard" loext:marker-style-name="T145"><text:span text:style-name="T145">Кількість облаштованих місць для туристичних автобусів (висадка/стоянка)</text:span><text:span text:style-name="T145"/></text:p>
          </table:table-cell>
          <table:table-cell table:style-name="Таблиця10.A1" office:value-type="string">
            <text:p text:style-name="P45" loext:marker-style-name="T145"><text:span text:style-name="T145">шт</text:span><text:span text:style-name="T145"/></text:p>
          </table:table-cell>
          <table:table-cell table:style-name="Таблиця10.A1" office:value-type="string">
            <text:p text:style-name="P45" loext:marker-style-name="T145"><text:span text:style-name="T145">результат</text:span><text:span text:style-name="T145"/></text:p>
          </table:table-cell>
        </table:table-row>
        <table:table-row table:style-name="Таблиця10.1">
          <table:table-cell table:style-name="Таблиця10.A1" office:value-type="string">
            <text:p text:style-name="Standard" loext:marker-style-name="T145"><text:span text:style-name="T145">Т4</text:span><text:span text:style-name="T145"/></text:p>
          </table:table-cell>
          <table:table-cell table:style-name="Таблиця10.A1" office:value-type="string">
            <text:p text:style-name="Standard" loext:marker-style-name="T145"><text:span text:style-name="T145">Частка перехресть/тротуарів, адаптованих за принципами безбар’єрності</text:span><text:span text:style-name="T145"/></text:p>
          </table:table-cell>
          <table:table-cell table:style-name="Таблиця10.A1" office:value-type="string">
            <text:p text:style-name="P45" loext:marker-style-name="T145"><text:span text:style-name="T145">%</text:span><text:span text:style-name="T145"/></text:p>
          </table:table-cell>
          <table:table-cell table:style-name="Таблиця10.A1" office:value-type="string">
            <text:p text:style-name="P45" loext:marker-style-name="T145"><text:span text:style-name="T145">результат</text:span><text:span text:style-name="T145"/></text:p>
          </table:table-cell>
        </table:table-row>
        <table:table-row table:style-name="Таблиця10.1">
          <table:table-cell table:style-name="Таблиця10.A1" office:value-type="string">
            <text:p text:style-name="Standard" loext:marker-style-name="T145"><text:span text:style-name="T145">Т5</text:span><text:span text:style-name="T145"/></text:p>
          </table:table-cell>
          <table:table-cell table:style-name="Таблиця10.A1" office:value-type="string">
            <text:p text:style-name="Standard" loext:marker-style-name="T145"><text:span text:style-name="T145">Кількість велостійок/точок прокату та їх використання (поїздки/день)</text:span><text:span text:style-name="T145"/></text:p>
          </table:table-cell>
          <table:table-cell table:style-name="Таблиця10.A1" office:value-type="string">
            <text:p text:style-name="P45" loext:marker-style-name="T145"><text:span text:style-name="T145">шт + поїздки</text:span><text:span text:style-name="T145"/></text:p>
          </table:table-cell>
          <table:table-cell table:style-name="Таблиця10.A1" office:value-type="string">
            <text:p text:style-name="P45" loext:marker-style-name="T145"><text:span text:style-name="T145">результат</text:span><text:span text:style-name="T145"/></text:p>
          </table:table-cell>
        </table:table-row>
      </table:table>
      <text:h text:style-name="P76" text:outline-level="3" loext:marker-style-name="T133"><text:span text:style-name="T133">3.7 Екологія, озеленення, мікроклімат, вода</text:span><text:span text:style-name="T133"/></text:h>
      <table:table table:name="Таблиця11" table:style-name="Таблиця11">
        <table:table-column table:style-name="Таблиця11.A"/>
        <table:table-column table:style-name="Таблиця11.B"/>
        <table:table-column table:style-name="Таблиця11.C"/>
        <table:table-column table:style-name="Таблиця11.D"/>
        <table:table-header-rows>
          <table:table-row table:style-name="Таблиця11.1">
            <table:table-cell table:style-name="Таблиця11.A1" office:value-type="string">
              <text:p text:style-name="P45" loext:marker-style-name="T133"><text:span text:style-name="T133">Код</text:span><text:span text:style-name="T133"/></text:p>
            </table:table-cell>
            <table:table-cell table:style-name="Таблиця11.A1" office:value-type="string">
              <text:p text:style-name="P45" loext:marker-style-name="T133"><text:span text:style-name="T133">Показник</text:span><text:span text:style-name="T133"/></text:p>
            </table:table-cell>
            <table:table-cell table:style-name="Таблиця11.A1" office:value-type="string">
              <text:p text:style-name="P77" loext:marker-style-name="T133"><text:span text:style-name="T133">Одиниця</text:span><text:span text:style-name="T133"/></text:p>
            </table:table-cell>
            <table:table-cell table:style-name="Таблиця11.A1" office:value-type="string">
              <text:p text:style-name="P45" loext:marker-style-name="T133"><text:span text:style-name="T133">Тип</text:span><text:span text:style-name="T133"/></text:p>
            </table:table-cell>
          </table:table-row>
        </table:table-header-rows>
        <table:table-row table:style-name="Таблиця11.1">
          <table:table-cell table:style-name="Таблиця11.A1" office:value-type="string">
            <text:p text:style-name="Standard" loext:marker-style-name="T145"><text:span text:style-name="T145">Е1</text:span><text:span text:style-name="T145"/></text:p>
          </table:table-cell>
          <table:table-cell table:style-name="Таблиця11.A1" office:value-type="string">
            <text:p text:style-name="P23" loext:marker-style-name="T145"><text:span text:style-name="T145">Кількість інвентаризованих зелених насаджень + частка внесених у ГІС</text:span><text:span text:style-name="T145"/></text:p>
          </table:table-cell>
          <table:table-cell table:style-name="Таблиця11.A1" office:value-type="string">
            <text:p text:style-name="P45" loext:marker-style-name="T145"><text:span text:style-name="T145">од. + %</text:span><text:span text:style-name="T145"/></text:p>
          </table:table-cell>
          <table:table-cell table:style-name="Таблиця11.A1" office:value-type="string">
            <text:p text:style-name="P45" loext:marker-style-name="T145"><text:span text:style-name="T145">виконання</text:span><text:span text:style-name="T145"/></text:p>
          </table:table-cell>
        </table:table-row>
        <table:table-row table:style-name="Таблиця11.1">
          <table:table-cell table:style-name="Таблиця11.A1" office:value-type="string">
            <text:p text:style-name="Standard" loext:marker-style-name="T145"><text:span text:style-name="T145">Е2</text:span><text:span text:style-name="T145"/></text:p>
          </table:table-cell>
          <table:table-cell table:style-name="Таблиця11.A1" office:value-type="string">
            <text:p text:style-name="P23" loext:marker-style-name="T145"><text:span text:style-name="T145">Компенсаційні висадки (дерева/чагарники) та виживаність через 1 рік</text:span><text:span text:style-name="T145"/></text:p>
          </table:table-cell>
          <table:table-cell table:style-name="Таблиця11.A1" office:value-type="string">
            <text:p text:style-name="P45" loext:marker-style-name="T145"><text:span text:style-name="T145">од. + %</text:span><text:span text:style-name="T145"/></text:p>
          </table:table-cell>
          <table:table-cell table:style-name="Таблиця11.A1" office:value-type="string">
            <text:p text:style-name="P45" loext:marker-style-name="T145"><text:span text:style-name="T145">результат</text:span><text:span text:style-name="T145"/></text:p>
          </table:table-cell>
        </table:table-row>
        <table:table-row table:style-name="Таблиця11.1">
          <table:table-cell table:style-name="Таблиця11.A1" office:value-type="string">
            <text:p text:style-name="Standard" loext:marker-style-name="T145"><text:span text:style-name="T145">Е3</text:span><text:span text:style-name="T145"/></text:p>
          </table:table-cell>
          <table:table-cell table:style-name="Таблиця11.A1" office:value-type="string">
            <text:p text:style-name="P23" loext:marker-style-name="T145"><text:span text:style-name="T145">Кількість реалізованих рішень з водовідведення/дренажу в проблемних точках</text:span><text:span text:style-name="T145"/></text:p>
          </table:table-cell>
          <table:table-cell table:style-name="Таблиця11.A1" office:value-type="string">
            <text:p text:style-name="P45" loext:marker-style-name="T145"><text:span text:style-name="T145">шт</text:span><text:span text:style-name="T145"/></text:p>
          </table:table-cell>
          <table:table-cell table:style-name="Таблиця11.A1" office:value-type="string">
            <text:p text:style-name="P45" loext:marker-style-name="T145"><text:span text:style-name="T145">результат</text:span><text:span text:style-name="T145"/></text:p>
          </table:table-cell>
        </table:table-row>
        <table:table-row table:style-name="Таблиця11.1">
          <table:table-cell table:style-name="Таблиця11.A1" office:value-type="string">
            <text:p text:style-name="Standard" loext:marker-style-name="T145"><text:span text:style-name="T145">Е4</text:span><text:span text:style-name="T145"/></text:p>
          </table:table-cell>
          <table:table-cell table:style-name="Таблиця11.A1" office:value-type="string">
            <text:p text:style-name="P23" loext:marker-style-name="T145"><text:span text:style-name="T145">Показники якості повітря/шуму в зоні кварталу (за доступними станціями/заміром)</text:span><text:span text:style-name="T145"/></text:p>
          </table:table-cell>
          <table:table-cell table:style-name="Таблиця11.A1" office:value-type="string">
            <text:p text:style-name="P45" loext:marker-style-name="T145"><text:span text:style-name="T145">індекс</text:span><text:span text:style-name="T145"/></text:p>
          </table:table-cell>
          <table:table-cell table:style-name="Таблиця11.A1" office:value-type="string">
            <text:p text:style-name="P45" loext:marker-style-name="T145"><text:span text:style-name="T145">результат</text:span><text:span text:style-name="T145"/></text:p>
          </table:table-cell>
        </table:table-row>
        <table:table-row table:style-name="Таблиця11.1">
          <table:table-cell table:style-name="Таблиця11.A1" office:value-type="string">
            <text:p text:style-name="Standard" loext:marker-style-name="T145"><text:span text:style-name="T145">Е5</text:span><text:span text:style-name="T145"/></text:p>
          </table:table-cell>
          <table:table-cell table:style-name="Таблиця11.B6" office:value-type="string">
            <text:p text:style-name="P23" loext:marker-style-name="T145"><text:span text:style-name="T145">Частка відходів, що збираються роздільно в зоні кварталу (за даними оператора)</text:span><text:span text:style-name="T145"/></text:p>
          </table:table-cell>
          <table:table-cell table:style-name="Таблиця11.A1" office:value-type="string">
            <text:p text:style-name="P45" loext:marker-style-name="T145"><text:span text:style-name="T145">%</text:span><text:span text:style-name="T145"/></text:p>
          </table:table-cell>
          <table:table-cell table:style-name="Таблиця11.A1" office:value-type="string">
            <text:p text:style-name="P45" loext:marker-style-name="T145"><text:span text:style-name="T145">результат</text:span><text:span text:style-name="T145"/></text:p>
          </table:table-cell>
        </table:table-row>
      </table:table>
      <text:p text:style-name="P20" loext:marker-style-name="T3"/>
      <text:p text:style-name="P81" loext:marker-style-name="T98"/>
      <text:p text:style-name="P81" loext:marker-style-name="T98"/>
      <text:p text:style-name="P81" loext:marker-style-name="T98"/>
      <text:p text:style-name="P65" loext:marker-style-name="T106"><text:bookmark text:name="_GoBack"/><text:span text:style-name="T106">Секретар міської ради <text:s text:c="47"/>Катерина ШКЛЬОДА</text:span><text:span text:style-name="T106"/></text:p>
      <text:p text:style-name="P82" loext:marker-style-name="T149"/>
      <text:p text:style-name="P82" loext:marker-style-name="T149"/>
      <text:p text:style-name="P65" loext:marker-style-name="T149"><text:span text:style-name="T149">Бондарук Роман 050 3398026</text:span><text:span text:style-name="T149"/></text:p>
      <text:p text:style-name="P83" loext:marker-style-name="T3"/>
      <text:p text:style-name="P83" loext:marker-style-name="T3"/>
      <text:p text:style-name="P83" loext:marker-style-name="T3"/>
      <text:p text:style-name="P83" loext:marker-style-name="T3"/>
      <text:p text:style-name="P83" loext:marker-style-name="T3"/>
      <text:p text:style-name="P83" loext:marker-style-name="T3"/>
      <text:p text:style-name="P83" loext:marker-style-name="T3"/>
      <text:p text:style-name="P83" loext:marker-style-name="T3"/>
      <text:p text:style-name="P83" loext:marker-style-name="T3"/>
      <text:p text:style-name="P83" loext:marker-style-name="T3"/>
      <text:p text:style-name="P83" loext:marker-style-name="T3"/>
      <text:p text:style-name="P83" loext:marker-style-name="T3"/>
      <text:p text:style-name="P83">Додаток</text:p>
      <text:p text:style-name="P84"><text:soft-page-break/><text:span text:style-name="T3">до Стратегії розвитку історичного кварталу міста Луцька</text:span></text:p>
      <text:p text:style-name="P84" loext:marker-style-name="T3"><text:span text:style-name="T3">___________ № ______</text:span><text:span text:style-name="T3"/></text:p>
      <text:p text:style-name="P84"/>
      <text:p text:style-name="P81" loext:marker-style-name="T98"/>
      <text:p text:style-name="P59" loext:marker-style-name="T98"><text:span text:style-name="T98">Перел</text:span><text:span text:style-name="T99">і</text:span><text:span text:style-name="T100">к</text:span><text:span text:style-name="T98"> </text:span><text:span text:style-name="T100">завдань</text:span><text:span text:style-name="T98"> </text:span><text:span text:style-name="T100">та</text:span><text:span text:style-name="T98"> </text:span><text:span text:style-name="T100">заход</text:span><text:span text:style-name="T99">і</text:span><text:span text:style-name="T100">в</text:span><text:span text:style-name="T98"> </text:span><text:span text:style-name="T100">на</text:span><text:span text:style-name="T98"> </text:span><text:span text:style-name="T100">виконання</text:span><text:span text:style-name="T98"> </text:span><text:span text:style-name="T100">стратег</text:span><text:span text:style-name="T99">і</text:span><text:span text:style-name="T100">чних</text:span><text:span text:style-name="T98"> та оперативних </text:span><text:span text:style-name="T100">ц</text:span><text:span text:style-name="T99">і</text:span><text:span text:style-name="T100">лей</text:span><text:span text:style-name="T98"> </text:span><text:span text:style-name="T100">розвитку</text:span><text:span text:style-name="T98"> </text:span><text:span text:style-name="T99">І</text:span><text:span text:style-name="T100">сторичного</text:span><text:span text:style-name="T98"> </text:span><text:span text:style-name="T100">кварталу</text:span><text:span text:style-name="T98"> </text:span><text:span text:style-name="T100">м</text:span><text:span text:style-name="T99">і</text:span><text:span text:style-name="T100">ста</text:span><text:span text:style-name="T98"> </text:span><text:span text:style-name="T100">Луцька</text:span><text:span text:style-name="T98">. </text:span></text:p>
      <text:p text:style-name="P81" loext:marker-style-name="T98"/>
      <text:p text:style-name="P59" loext:marker-style-name="T101"><text:span text:style-name="T33">Урбанiстичнi трансформацi</text:span><text:span text:style-name="T102">ї</text:span><text:span text:style-name="T33">:</text:span></text:p>
      <text:p text:style-name="P55" loext:marker-style-name="T33"><text:span text:style-name="T10">Оновити планувальну структуру </text:span><text:span text:style-name="T105">І</text:span><text:span text:style-name="T106">сторичного</text:span><text:span text:style-name="T10"> </text:span><text:span text:style-name="T106">кварталу</text:span><text:span text:style-name="T10"> </text:span><text:span text:style-name="T106">з</text:span><text:span text:style-name="T10"> </text:span><text:span text:style-name="T106">урахуванням</text:span><text:span text:style-name="T10"> </text:span><text:span text:style-name="T106">таких</text:span><text:span text:style-name="T10"> </text:span><text:span text:style-name="T106">принцип</text:span><text:span text:style-name="T105">і</text:span><text:span text:style-name="T106">в</text:span><text:span text:style-name="T10">:</text:span><text:span text:style-name="T33"> </text:span><text:span text:style-name="T10">формування </text:span><text:span text:style-name="T106">ч</text:span><text:span text:style-name="T105">і</text:span><text:span text:style-name="T106">тко</text:span><text:span text:style-name="T10"> </text:span><text:span text:style-name="T106">визначен</text:span><text:span text:style-name="T105">их</text:span><text:span text:style-name="T10"> </text:span><text:span text:style-name="T106">кварталів забудов</text:span><text:span text:style-name="T10"> </text:span><text:span text:style-name="T105">і</text:span><text:span text:style-name="T106">з</text:span><text:span text:style-name="T10"> </text:span><text:span text:style-name="T106">внутр</text:span><text:span text:style-name="T105">і</text:span><text:span text:style-name="T106">шн</text:span><text:span text:style-name="T105">і</text:span><text:span text:style-name="T106">ми</text:span><text:span text:style-name="T10"> </text:span><text:span text:style-name="T106">дворами</text:span><text:span text:style-name="T10">;</text:span><text:span text:style-name="T33"> </text:span><text:span text:style-name="T10">збереження безперервност</text:span><text:span text:style-name="T105">і</text:span><text:span text:style-name="T10"> </text:span><text:span text:style-name="T105">і</text:span><text:span text:style-name="T106">сторично</text:span><text:span text:style-name="T105">ї</text:span><text:span text:style-name="T10"> </text:span><text:span text:style-name="T106">м</text:span><text:span text:style-name="T105">і</text:span><text:span text:style-name="T106">сько</text:span><text:span text:style-name="T105">ї</text:span><text:span text:style-name="T10"> </text:span><text:span text:style-name="T106">морфолог</text:span><text:span text:style-name="T105">ії</text:span><text:span text:style-name="T10"> </text:span><text:span text:style-name="T106">через</text:span><text:span text:style-name="T10"> </text:span><text:span text:style-name="T106">регламентовану</text:span><text:span text:style-name="T10"> </text:span><text:span text:style-name="T106">висотн</text:span><text:span text:style-name="T105">і</text:span><text:span text:style-name="T106">сть будівель</text:span><text:span text:style-name="T10">:</text:span><text:span text:style-name="T39"> </text:span><text:span text:style-name="T10">2-3 поверхи; в</text:span><text:span text:style-name="T105">і</text:span><text:span text:style-name="T106">дновлення</text:span><text:span text:style-name="T10"> </text:span><text:span text:style-name="T106">забудови</text:span><text:span text:style-name="T10"> </text:span><text:span text:style-name="T106">уздовж</text:span><text:span text:style-name="T10"> </text:span><text:span text:style-name="T106">вуличного</text:span><text:span text:style-name="T10"> </text:span><text:span text:style-name="T106">фронту</text:span><text:span text:style-name="T10"> </text:span><text:span text:style-name="T106">з</text:span><text:span text:style-name="T10"> </text:span><text:span text:style-name="T106">формуванням</text:span><text:span text:style-name="T10"> </text:span><text:span text:style-name="T106">активного</text:span><text:span text:style-name="T10"> </text:span><text:span text:style-name="T106">першого</text:span><text:span text:style-name="T10"> </text:span><text:span text:style-name="T106">поверху</text:span><text:span text:style-name="T10">; використання скатних дах</text:span><text:span text:style-name="T105">і</text:span><text:span text:style-name="T106">в</text:span><text:span text:style-name="T10">,</text:span><text:span text:style-name="T53"> </text:span><text:span text:style-name="T10">мансард,</text:span><text:span text:style-name="T113"> </text:span><text:span text:style-name="T10">фронтон</text:span><text:span text:style-name="T105">і</text:span><text:span text:style-name="T106">в</text:span><text:span text:style-name="T113"> </text:span><text:span text:style-name="T106">–</text:span><text:span text:style-name="T10"> </text:span><text:span text:style-name="T106">як</text:span><text:span text:style-name="T10"> </text:span><text:span text:style-name="T106">елемент</text:span><text:span text:style-name="T105">і</text:span><text:span text:style-name="T106">в</text:span><text:span text:style-name="T10"> регіональної архітектури; в</text:span><text:span text:style-name="T105">і</text:span><text:span text:style-name="T106">дтворення</text:span><text:span text:style-name="T10"> </text:span><text:span text:style-name="T106">в</text:span><text:span text:style-name="T105">і</text:span><text:span text:style-name="T106">дкритих</text:span><text:span text:style-name="T10"> </text:span><text:span text:style-name="T106">проход</text:span><text:span text:style-name="T105">і</text:span><text:span text:style-name="T106">в</text:span><text:span text:style-name="T10"> </text:span><text:span text:style-name="T106">м</text:span><text:span text:style-name="T105">і</text:span><text:span text:style-name="T106">ж</text:span><text:span text:style-name="T10"> </text:span><text:span text:style-name="T106">вулицями</text:span><text:span text:style-name="T10"> та </text:span><text:span text:style-name="T106">будинками</text:span><text:span text:style-name="T10">; формування нап</text:span><text:span text:style-name="T105">і</text:span><text:span text:style-name="T106">вприватних</text:span><text:span text:style-name="T10"> </text:span><text:span text:style-name="T106">простор</text:span><text:span text:style-name="T105">і</text:span><text:span text:style-name="T106">в</text:span><text:span text:style-name="T10"> у внутр</text:span><text:span text:style-name="T105">і</text:span><text:span text:style-name="T106">шн</text:span><text:span text:style-name="T105">і</text:span><text:span text:style-name="T106">х</text:span><text:span text:style-name="T10"> </text:span><text:span text:style-name="T106">дворах</text:span><text:span text:style-name="T10">; заохочення повторного використання традиц</text:span><text:span text:style-name="T105">і</text:span><text:span text:style-name="T106">йних</text:span><text:span text:style-name="T10"> </text:span><text:span text:style-name="T106">матер</text:span><text:span text:style-name="T105">і</text:span><text:span text:style-name="T106">ал</text:span><text:span text:style-name="T105">і</text:span><text:span text:style-name="T106">в</text:span><text:span text:style-name="T10">: тиньку, цегли, натурального каменю, дерева.</text:span></text:p>
      <text:p text:style-name="P55" loext:marker-style-name="T108"><text:span text:style-name="T11">Розробити типовий каталог арх</text:span><text:span text:style-name="T150">і</text:span><text:span text:style-name="T151">тектурних</text:span><text:span text:style-name="T11"> </text:span><text:span text:style-name="T151">р</text:span><text:span text:style-name="T150">і</text:span><text:span text:style-name="T151">шень</text:span><text:span text:style-name="T11"> </text:span><text:span text:style-name="T151">для</text:span><text:span text:style-name="T11"> </text:span><text:span text:style-name="T151">в</text:span><text:span text:style-name="T150">і</text:span><text:span text:style-name="T151">дновлення</text:span><text:span text:style-name="T11"> </text:span><text:span text:style-name="T151">втрачених</text:span><text:span text:style-name="T11"> </text:span><text:span text:style-name="T151">об</text:span><text:span text:style-name="T11">'</text:span><text:span text:style-name="T150">є</text:span><text:span text:style-name="T151">кт</text:span><text:span text:style-name="T150">і</text:span><text:span text:style-name="T151">в</text:span><text:span text:style-name="T11"> </text:span><text:span text:style-name="T151">на</text:span><text:span text:style-name="T11"> </text:span><text:span text:style-name="T151">основ</text:span><text:span text:style-name="T150">і</text:span><text:span text:style-name="T11"> </text:span><text:span text:style-name="T151">цих</text:span><text:span text:style-name="T11"> </text:span><text:span text:style-name="T151">принцип</text:span><text:span text:style-name="T150">і</text:span><text:span text:style-name="T151">в</text:span><text:span text:style-name="T11">.</text:span></text:p>
      <text:p text:style-name="P55" loext:marker-style-name="T108"><text:span text:style-name="T10">Зд</text:span><text:span text:style-name="T105">і</text:span><text:span text:style-name="T106">йснити</text:span><text:span text:style-name="T10"> </text:span><text:span text:style-name="T105">і</text:span><text:span text:style-name="T106">нвен</text:span><text:span text:style-name="T10">таризац</text:span><text:span text:style-name="T105">і</text:span><text:span text:style-name="T106">ю</text:span><text:span text:style-name="T10"> </text:span><text:span text:style-name="T106">двор</text:span><text:span text:style-name="T105">і</text:span><text:span text:style-name="T106">в</text:span><text:span text:style-name="T10"> </text:span><text:span text:style-name="T106">та</text:span><text:span text:style-name="T10"> </text:span><text:span text:style-name="T106">розробити</text:span><text:span text:style-name="T10"> </text:span><text:span text:style-name="T106">концепц</text:span><text:span text:style-name="T105">ії</text:span><text:span text:style-name="T10"> </text:span><text:span text:style-name="T106">для</text:span><text:span text:style-name="T10"> </text:span><text:span text:style-name="T106">перетворення</text:span><text:span text:style-name="T10"> </text:span><text:span text:style-name="T105">ї</text:span><text:span text:style-name="T106">х</text:span><text:span text:style-name="T10"> </text:span><text:span text:style-name="T106">на</text:span><text:span text:style-name="T10"> </text:span><text:span text:style-name="T106">громадськ</text:span><text:span text:style-name="T105">і</text:span><text:span text:style-name="T10"> </text:span><text:span text:style-name="T106">простори</text:span><text:span text:style-name="T10"> </text:span><text:span text:style-name="T106">з</text:span><text:span text:style-name="T105">і</text:span><text:span text:style-name="T10"> </text:span><text:span text:style-name="T106">збереженням</text:span><text:span text:style-name="T10"> </text:span><text:span text:style-name="T106">локально</text:span><text:span text:style-name="T105">ї</text:span><text:span text:style-name="T10"> </text:span><text:span text:style-name="T105">і</text:span><text:span text:style-name="T106">дентичност</text:span><text:span text:style-name="T105">і</text:span><text:span text:style-name="T11">.</text:span></text:p>
      <text:p text:style-name="P55" loext:marker-style-name="T108"><text:span text:style-name="T11">З</text:span><text:span text:style-name="T10">атвердити вимоги дизайн-коду.</text:span></text:p>
      <text:p text:style-name="P55" loext:marker-style-name="T108"><text:span text:style-name="T10">Визначити правила та принципи архітектурного освітлення.</text:span><text:span text:style-name="T108"/></text:p>
      <text:p text:style-name="P55" loext:marker-style-name="T152"><text:span text:style-name="T33">Туристична </text:span><text:span text:style-name="T102">і</text:span><text:span text:style-name="T103">нфраструктура</text:span><text:span text:style-name="T108">: </text:span></text:p>
      <text:p text:style-name="P55" loext:marker-style-name="T111"><text:span text:style-name="T10">Облаштування парковки (стоянки) для туристичних автобус</text:span><text:span text:style-name="T105">і</text:span><text:span text:style-name="T106">в</text:span><text:span text:style-name="T11">.</text:span></text:p>
      <text:p text:style-name="P55" loext:marker-style-name="T111"><text:span text:style-name="T10">Створення туристичного кластера</text:span><text:span text:style-name="T11">.</text:span></text:p>
      <text:p text:style-name="P55" loext:marker-style-name="T111"><text:span text:style-name="T10">Впровадження луцького стандарту гостинност</text:span><text:span text:style-name="T105">і</text:span><text:span text:style-name="T11">.</text:span></text:p>
      <text:p text:style-name="P55" loext:marker-style-name="T111"><text:span text:style-name="T10">Затвердження </text:span><text:span text:style-name="T105">є</text:span><text:span text:style-name="T106">диних</text:span><text:span text:style-name="T10"> </text:span><text:span text:style-name="T106">правил</text:span><text:span text:style-name="T10"> </text:span><text:span text:style-name="T106">ведення</text:span><text:span text:style-name="T10"> </text:span><text:span text:style-name="T106">екскурс</text:span><text:span text:style-name="T105">і</text:span><text:span text:style-name="T106">йно</text:span><text:span text:style-name="T105">ї</text:span><text:span text:style-name="T10"> </text:span><text:span text:style-name="T106">д</text:span><text:span text:style-name="T105">і</text:span><text:span text:style-name="T106">яльност</text:span><text:span text:style-name="T105">і</text:span><text:span text:style-name="T11">.</text:span></text:p>
      <text:p text:style-name="P55" loext:marker-style-name="T111"><text:span text:style-name="T10">Розширення та вдосконалення туристично</text:span><text:span text:style-name="T105">ї</text:span><text:span text:style-name="T10"> </text:span><text:span text:style-name="T106">нав</text:span><text:span text:style-name="T105">і</text:span><text:span text:style-name="T106">гац</text:span><text:span text:style-name="T105">ії</text:span><text:span text:style-name="T10"> </text:span><text:span text:style-name="T106">в</text:span><text:span text:style-name="T10"> </text:span><text:span text:style-name="T106">т</text:span><text:span text:style-name="T10">.</text:span><text:span text:style-name="T106">ч</text:span><text:span text:style-name="T10">. </text:span><text:span text:style-name="T106">р</text:span><text:span text:style-name="T105">і</text:span><text:span text:style-name="T106">чково</text:span><text:span text:style-name="T105">ї</text:span><text:span text:style-name="T11">.</text:span></text:p>
      <text:p text:style-name="P55" loext:marker-style-name="T11"><text:span text:style-name="T10">В</text:span><text:span text:style-name="T105">і</text:span><text:span text:style-name="T106">дновлення</text:span><text:span text:style-name="T10"> </text:span><text:span text:style-name="T105">і</text:span><text:span text:style-name="T106">сторичних пристаней на річці <text:s/>Стир.</text:span></text:p>
      <text:p text:style-name="P55" loext:marker-style-name="T111"><text:span text:style-name="T10">Створення громадського простору Площа Ринок</text:span><text:span text:style-name="T11">.</text:span></text:p>
      <text:p text:style-name="P55" loext:marker-style-name="T111"><text:span text:style-name="T10">Сприяння надання пам’ятки </text:span><text:span text:style-name="T105">і</text:span><text:span text:style-name="T106">стор</text:span><text:span text:style-name="T105">ії</text:span><text:span text:style-name="T10"> </text:span><text:span text:style-name="T106">будинку</text:span><text:span text:style-name="T10"> </text:span><text:span text:style-name="T106">скульптора</text:span><text:span text:style-name="T10"> </text:span><text:span text:style-name="T106">Голованя</text:span><text:span text:style-name="T11">.</text:span></text:p>
      <text:p text:style-name="P55" loext:marker-style-name="T111"><text:span text:style-name="T10">Створення музею м</text:span><text:span text:style-name="T105">і</text:span><text:span text:style-name="T106">ста із центром дослідження міської історії Луцька</text:span><text:span text:style-name="T11">.</text:span></text:p>
      <text:p text:style-name="P55" loext:marker-style-name="T111"><text:span text:style-name="T10">Створення календаря под</text:span><text:span text:style-name="T105">і</text:span><text:span text:style-name="T106">й</text:span><text:span text:style-name="T10"> </text:span><text:span text:style-name="T106">в</text:span><text:span text:style-name="T10"> </text:span><text:span text:style-name="T105">І</text:span><text:span text:style-name="T106">сторичному</text:span><text:span text:style-name="T10"> </text:span><text:span text:style-name="T106">квартал</text:span><text:span text:style-name="T105">і</text:span><text:span text:style-name="T10"> </text:span><text:span text:style-name="T106">м</text:span><text:span text:style-name="T105">і</text:span><text:span text:style-name="T106">ста</text:span><text:span text:style-name="T11">.</text:span></text:p>
      <text:p text:style-name="P55" loext:marker-style-name="T111"><text:span text:style-name="T10">Орган</text:span><text:span text:style-name="T105">і</text:span><text:span text:style-name="T106">зац</text:span><text:span text:style-name="T105">і</text:span><text:span text:style-name="T106">я</text:span><text:span text:style-name="T10"> програми музейних резиденц</text:span><text:span text:style-name="T105">і</text:span><text:span text:style-name="T106">й</text:span><text:span text:style-name="T10"> </text:span><text:span text:style-name="T106">у</text:span><text:span text:style-name="T10"> </text:span><text:span text:style-name="T106">в</text:span><text:span text:style-name="T105">і</text:span><text:span text:style-name="T106">дреставрованих</text:span><text:span text:style-name="T10"> </text:span><text:span text:style-name="T106">об’</text:span><text:span text:style-name="T105">є</text:span><text:span text:style-name="T106">ктах</text:span><text:span text:style-name="T10"> </text:span><text:span text:style-name="T105">і</text:span><text:span text:style-name="T106">з</text:span><text:span text:style-name="T10"> </text:span><text:span text:style-name="T106">залученням</text:span><text:span text:style-name="T10"> </text:span><text:span text:style-name="T106">художник</text:span><text:span text:style-name="T105">і</text:span><text:span text:style-name="T106">в</text:span><text:span text:style-name="T10">, </text:span><text:span text:style-name="T105">і</text:span><text:span text:style-name="T106">сторик</text:span><text:span text:style-name="T105">і</text:span><text:span text:style-name="T106">в</text:span><text:span text:style-name="T10">, </text:span><text:span text:style-name="T106">науковц</text:span><text:span text:style-name="T105">і</text:span><text:span text:style-name="T106">в</text:span><text:span text:style-name="T11">.</text:span></text:p>
      <text:p text:style-name="P55" loext:marker-style-name="T111"><text:span text:style-name="T10">Впровадження системи цифрово</text:span><text:span text:style-name="T105">ї</text:span><text:span text:style-name="T10"> </text:span><text:span text:style-name="T106">нав</text:span><text:span text:style-name="T105">і</text:span><text:span text:style-name="T106">гац</text:span><text:span text:style-name="T105">ії</text:span><text:span text:style-name="T10"> (</text:span><text:span text:style-name="T106">таблиц</text:span><text:span text:style-name="T105">і</text:span><text:span text:style-name="T10">, </text:span><text:span text:style-name="T39">QR</text:span><text:span text:style-name="T11">-</text:span><text:span text:style-name="T10">коди</text:span><text:span text:style-name="T11">, </text:span><text:span text:style-name="T39">AR</text:span><text:span text:style-name="T11">-</text:span><text:span text:style-name="T10">контент).</text:span></text:p>
      <text:p text:style-name="P55" loext:marker-style-name="T10"><text:span text:style-name="T10">Підготовка та знімання документального фільму про з’їзд монархів 1429 року</text:span><text:span text:style-name="T10"/></text:p>
      <text:p text:style-name="P55" loext:marker-style-name="T7"><text:soft-page-break/><text:span text:style-name="T3">Перенесення фокуса культурних под</text:span><text:span text:style-name="T79">і</text:span><text:span text:style-name="T110">й</text:span><text:span text:style-name="T3"> </text:span><text:span text:style-name="T110">з</text:span><text:span text:style-name="T3"> </text:span><text:span text:style-name="T110">Театрального</text:span><text:span text:style-name="T3"> </text:span><text:span text:style-name="T110">майдану</text:span><text:span text:style-name="T3"> </text:span><text:span text:style-name="T110">до</text:span><text:span text:style-name="T3"> </text:span><text:span text:style-name="T79">І</text:span><text:span text:style-name="T3">сторичного ареалу № 1 м. Луцька, та актив</text:span><text:span text:style-name="T79">і</text:span><text:span text:style-name="T110">зац</text:span><text:span text:style-name="T79">і</text:span><text:span text:style-name="T110">я</text:span><text:span text:style-name="T3"> </text:span><text:span text:style-name="T110">площ</text:span><text:span text:style-name="T79">і</text:span><text:span text:style-name="T3"> </text:span><text:span text:style-name="T110">перед</text:span><text:span text:style-name="T3"> </text:span><text:span text:style-name="T110">Луцьким</text:span><text:span text:style-name="T3"> </text:span><text:span text:style-name="T110">замком</text:span><text:span text:style-name="T7">,</text:span><text:span text:style-name="T3"> як головно</text:span><text:span text:style-name="T79">ї</text:span><text:span text:style-name="T3"> </text:span><text:span text:style-name="T110">площ</text:span><text:span text:style-name="T79">і</text:span><text:span text:style-name="T3"> </text:span><text:span text:style-name="T110">м</text:span><text:span text:style-name="T79">і</text:span><text:span text:style-name="T110">ських</text:span><text:span text:style-name="T3"> </text:span><text:span text:style-name="T110">заход</text:span><text:span text:style-name="T79">і</text:span><text:span text:style-name="T110">в</text:span><text:span text:style-name="T7">.</text:span></text:p>
      <text:p text:style-name="P55" loext:marker-style-name="T33"><text:span text:style-name="T33">Реставрац</text:span><text:span text:style-name="T102">і</text:span><text:span text:style-name="T103">я</text:span><text:span text:style-name="T33">, </text:span><text:span text:style-name="T103">реаб</text:span><text:span text:style-name="T102">і</text:span><text:span text:style-name="T103">л</text:span><text:span text:style-name="T102">і</text:span><text:span text:style-name="T103">тац</text:span><text:span text:style-name="T102">і</text:span><text:span text:style-name="T103">я</text:span><text:span text:style-name="T33">, </text:span><text:span text:style-name="T103">консервац</text:span><text:span text:style-name="T102">і</text:span><text:span text:style-name="T103">я, музе</text:span><text:span text:style-name="T102">є</text:span><text:span text:style-name="T103">ф</text:span><text:span text:style-name="T102">і</text:span><text:span text:style-name="T103">кац</text:span><text:span text:style-name="T102">і</text:span><text:span text:style-name="T103">я</text:span><text:span text:style-name="T33">, </text:span><text:span text:style-name="T103">пристосування</text:span><text:span text:style-name="T33">, </text:span><text:span text:style-name="T103">рево ларизац</text:span><text:span text:style-name="T102">і</text:span><text:span text:style-name="T103">я (реваларизація)</text:span><text:span text:style-name="T33">: </text:span></text:p>
      <text:p text:style-name="P55" loext:marker-style-name="T33"><text:span text:style-name="T10">Виготовлення правоустановчо</text:span><text:span text:style-name="T105">ї</text:span><text:span text:style-name="T10"> </text:span><text:span text:style-name="T106">та</text:span><text:span text:style-name="T10"> </text:span><text:span text:style-name="T106">пам’яткоохоронно</text:span><text:span text:style-name="T105">ї</text:span><text:span text:style-name="T10"> </text:span><text:span text:style-name="T106">документац</text:span><text:span text:style-name="T105">ії</text:span><text:span text:style-name="T10"> </text:span><text:span text:style-name="T106">на</text:span><text:span text:style-name="T10"> </text:span><text:span text:style-name="T106">пам’ятки</text:span><text:span text:style-name="T10"> </text:span><text:span text:style-name="T106">арх</text:span><text:span text:style-name="T105">і</text:span><text:span text:style-name="T106">тектури</text:span><text:span text:style-name="T10"> </text:span><text:span text:style-name="T106">м</text:span><text:span text:style-name="T105">і</text:span><text:span text:style-name="T106">сцевого</text:span><text:span text:style-name="T10"> </text:span><text:span text:style-name="T106">та</text:span><text:span text:style-name="T10"> </text:span><text:span text:style-name="T106">нац</text:span><text:span text:style-name="T105">і</text:span><text:span text:style-name="T106">онального</text:span><text:span text:style-name="T10"> </text:span><text:span text:style-name="T106">значення</text:span><text:span text:style-name="T11">.</text:span></text:p>
      <text:p text:style-name="P55" loext:marker-style-name="T33"><text:span text:style-name="T10">Передбачення коштів на реставрац</text:span><text:span text:style-name="T105">і</text:span><text:span text:style-name="T106">йно-ремонтн</text:span><text:span text:style-name="T105">і</text:span><text:span text:style-name="T10"> </text:span><text:span text:style-name="T106">роботи</text:span><text:span text:style-name="T10"> </text:span><text:span text:style-name="T106">пам’яток</text:span><text:span text:style-name="T10"> </text:span><text:span text:style-name="T106">нац</text:span><text:span text:style-name="T105">і</text:span><text:span text:style-name="T106">онального</text:span><text:span text:style-name="T10"> </text:span><text:span text:style-name="T106">та</text:span><text:span text:style-name="T10"> </text:span><text:span text:style-name="T106">м</text:span><text:span text:style-name="T105">і</text:span><text:span text:style-name="T106">сцевого</text:span><text:span text:style-name="T10"> </text:span><text:span text:style-name="T106">значення</text:span><text:span text:style-name="T11">.</text:span></text:p>
      <text:p text:style-name="P55" loext:marker-style-name="T33"><text:span text:style-name="T10">Створення кам’яно</text:span><text:span text:style-name="T105">ї</text:span><text:span text:style-name="T10"> </text:span><text:span text:style-name="T106">в</text:span><text:span text:style-name="T105">і</text:span><text:span text:style-name="T106">дмостки</text:span><text:span text:style-name="T10"> вздовж мур</text:span><text:span text:style-name="T105">і</text:span><text:span text:style-name="T106">в</text:span><text:span text:style-name="T10"> </text:span><text:span text:style-name="T106">Верхнього</text:span><text:span text:style-name="T10"> </text:span><text:span text:style-name="T106">та</text:span><text:span text:style-name="T10"> </text:span><text:span text:style-name="T106">Окольного</text:span><text:span text:style-name="T10"> </text:span><text:span text:style-name="T106">замк</text:span><text:span text:style-name="T105">і</text:span><text:span text:style-name="T106">в</text:span><text:span text:style-name="T10">.</text:span></text:p>
      <text:p text:style-name="P55" loext:marker-style-name="T153"><text:span text:style-name="T154">Осв</text:span><text:span text:style-name="T155">і</text:span><text:span text:style-name="T156">тньо</text:span><text:span text:style-name="T154">-духовна синерг</text:span><text:span text:style-name="T155">і</text:span><text:span text:style-name="T156">я:</text:span></text:p>
      <text:p text:style-name="P55" loext:marker-style-name="T132"><text:span text:style-name="T132">Запровадити курс «</text:span><text:span text:style-name="T157">Моє </text:span><text:span text:style-name="T158">м</text:span><text:span text:style-name="T157">і</text:span><text:span text:style-name="T158">сто</text:span><text:span text:style-name="T157"> </text:span><text:span text:style-name="T158">Луцьк»</text:span><text:span text:style-name="T132"> у школах Луцька з ви</text:span><text:span text:style-name="T157">ї</text:span><text:span text:style-name="T158">зними</text:span><text:span text:style-name="T132"> лекц</text:span><text:span text:style-name="T157">і</text:span><text:span text:style-name="T158">ями</text:span><text:span text:style-name="T132">, екскурс</text:span><text:span text:style-name="T157">і</text:span><text:span text:style-name="T158">ями</text:span><text:span text:style-name="T132">, </text:span><text:span text:style-name="T158">квестами</text:span><text:span text:style-name="T132">, цифровими навчальними платформами.</text:span></text:p>
      <text:p text:style-name="P55" loext:marker-style-name="T153"><text:span text:style-name="T132">Сприяти проведенню м</text:span><text:span text:style-name="T157">і</text:span><text:span text:style-name="T158">жконфес</text:span><text:span text:style-name="T157">і</text:span><text:span text:style-name="T158">йних</text:span><text:span text:style-name="T132"> публ</text:span><text:span text:style-name="T157">і</text:span><text:span text:style-name="T158">чних</text:span><text:span text:style-name="T132"> заход</text:span><text:span text:style-name="T157">і</text:span><text:span text:style-name="T158">в</text:span><text:span text:style-name="T132">-д</text:span><text:span text:style-name="T157">і</text:span><text:span text:style-name="T158">алог</text:span><text:span text:style-name="T157">і</text:span><text:span text:style-name="T158">в</text:span><text:span text:style-name="T132">, музичн</text:span><text:span text:style-name="T157">их</text:span><text:span text:style-name="T132"> вечор</text:span><text:span text:style-name="T157">і</text:span><text:span text:style-name="T158">в</text:span><text:span text:style-name="T132">, камерних концерт</text:span><text:span text:style-name="T157">і</text:span><text:span text:style-name="T158">в</text:span><text:span text:style-name="T132">, тематичн</text:span><text:span text:style-name="T157">их</text:span><text:span text:style-name="T132"> виставок, екскурс</text:span><text:span text:style-name="T157">ій</text:span><text:span text:style-name="T132">.</text:span></text:p>
      <text:p text:style-name="P55" loext:marker-style-name="T153"><text:span text:style-name="T132">Заснувати Л</text:span><text:span text:style-name="T157">і</text:span><text:span text:style-name="T158">тню</text:span><text:span text:style-name="T132"> академ</text:span><text:span text:style-name="T157">і</text:span><text:span text:style-name="T158">ю</text:span><text:span text:style-name="T132"> </text:span><text:span text:style-name="T157">і</text:span><text:span text:style-name="T158">стор</text:span><text:span text:style-name="T157">ії</text:span><text:span text:style-name="T132"> Луцька для молод</text:span><text:span text:style-name="T157">і</text:span><text:span text:style-name="T132"> з Укра</text:span><text:span text:style-name="T157">ї</text:span><text:span text:style-name="T158">ни</text:span><text:span text:style-name="T132">, республіки Польщ</text:span><text:span text:style-name="T157">і</text:span><text:span text:style-name="T132">, Литовської республіки та </text:span><text:span text:style-name="T157">і</text:span><text:span text:style-name="T158">нших</text:span><text:span text:style-name="T132"> </text:span><text:span text:style-name="T157">є</text:span><text:span text:style-name="T158">вропейських</text:span><text:span text:style-name="T132"> кра</text:span><text:span text:style-name="T157">ї</text:span><text:span text:style-name="T158">н</text:span><text:span text:style-name="T132"> (</text:span><text:span text:style-name="T157">і</text:span><text:span text:style-name="T158">нтенсивний</text:span><text:span text:style-name="T132"> формат лекц</text:span><text:span text:style-name="T157">і</text:span><text:span text:style-name="T158">й</text:span><text:span text:style-name="T132">, воркшоп</text:span><text:span text:style-name="T157">і</text:span><text:span text:style-name="T158">в</text:span><text:span text:style-name="T132"> та екскурс</text:span><text:span text:style-name="T157">і</text:span><text:span text:style-name="T158">й).</text:span></text:p>
      <text:p text:style-name="P55" loext:marker-style-name="T153"><text:span text:style-name="T158">Сприяти проведенню науково</text:span><text:span text:style-name="T157">ї</text:span><text:span text:style-name="T158"> резиденц</text:span><text:span text:style-name="T157">ії.</text:span></text:p>
      <text:p text:style-name="P55" loext:marker-style-name="T153"><text:span text:style-name="T158">Створення виставкових центр</text:span><text:span text:style-name="T157">і</text:span><text:span text:style-name="T158">в, конференц-зал</text:span><text:span text:style-name="T157">і</text:span><text:span text:style-name="T158">в.</text:span></text:p>
      <text:p text:style-name="P55" loext:marker-style-name="T108"><text:span text:style-name="T33">Економ</text:span><text:span text:style-name="T102">і</text:span><text:span text:style-name="T103">чн</text:span><text:span text:style-name="T33">а спроможнiсть Історичного кварталу</text:span><text:span text:style-name="T108">:</text:span></text:p>
      <text:p text:style-name="P55" loext:marker-style-name="T108"><text:span text:style-name="T132">Сприяти реконструкц</text:span><text:span text:style-name="T157">ії</text:span><text:span text:style-name="T159"> </text:span><text:span text:style-name="T132">Ринку з новими функц</text:span><text:span text:style-name="T157">і</text:span><text:span text:style-name="T158">ями</text:span><text:span text:style-name="T160">.</text:span></text:p>
      <text:p text:style-name="P55" loext:marker-style-name="T108"><text:span text:style-name="T132">Сприяти наданню п</text:span><text:span text:style-name="T157">і</text:span><text:span text:style-name="T158">льгов</text:span><text:span text:style-name="T157">их</text:span><text:span text:style-name="T132"> умов для локального б</text:span><text:span text:style-name="T157">і</text:span><text:span text:style-name="T158">знесу</text:span><text:span text:style-name="T132"> (низька орендна ставка, маркетингова п</text:span><text:span text:style-name="T157">і</text:span><text:span text:style-name="T158">дтримка</text:span><text:span text:style-name="T132">) в межах </text:span><text:span text:style-name="T157">і</text:span><text:span text:style-name="T158">сторичних</text:span><text:span text:style-name="T132"> об’</text:span><text:span text:style-name="T157">є</text:span><text:span text:style-name="T158">кт</text:span><text:span text:style-name="T157">і</text:span><text:span text:style-name="T158">в</text:span><text:span text:style-name="T132">, в яких зд</text:span><text:span text:style-name="T157">і</text:span><text:span text:style-name="T158">йснено</text:span><text:span text:style-name="T132"> </text:span><text:span text:style-name="T158">реновац</text:span><text:span text:style-name="T157">і</text:span><text:span text:style-name="T158">ю</text:span><text:span text:style-name="T160">.</text:span></text:p>
      <text:p text:style-name="P55" loext:marker-style-name="T132"><text:span text:style-name="T132">Повернення торгово-рем</text:span><text:span text:style-name="T157">і</text:span><text:span text:style-name="T158">сничих</text:span><text:span text:style-name="T132"> </text:span><text:span text:style-name="T158">функц</text:span><text:span text:style-name="T157">і</text:span><text:span text:style-name="T158">й</text:span><text:span text:style-name="T132"> </text:span><text:span text:style-name="T158">Площ</text:span><text:span text:style-name="T157">і</text:span><text:span text:style-name="T132"> </text:span><text:span text:style-name="T158">Ринок</text:span><text:span text:style-name="T160">.</text:span><text:span text:style-name="T132"> </text:span></text:p>
      <text:p text:style-name="P55" loext:marker-style-name="T108"><text:span text:style-name="T132">Перенесення електроп</text:span><text:span text:style-name="T157">і</text:span><text:span text:style-name="T158">д</text:span><text:span text:style-name="T132">станц</text:span><text:span text:style-name="T157">ії</text:span><text:span text:style-name="T132"> </text:span><text:span text:style-name="T158">за</text:span><text:span text:style-name="T132"> </text:span><text:span text:style-name="T158">меж</text:span><text:span text:style-name="T157">і</text:span><text:span text:style-name="T132"> </text:span><text:span text:style-name="T157">І</text:span><text:span text:style-name="T158">сторичного</text:span><text:span text:style-name="T132"> </text:span><text:span text:style-name="T158">ареалу</text:span><text:span text:style-name="T132"> </text:span><text:span text:style-name="T158">№ </text:span><text:span text:style-name="T132">1.</text:span></text:p>
      <text:p text:style-name="P55" loext:marker-style-name="T108"><text:span text:style-name="T132">Створення м</text:span><text:span text:style-name="T157">і</text:span><text:span text:style-name="T158">сько</text:span><text:span text:style-name="T157">ї</text:span><text:span text:style-name="T132"> </text:span><text:span text:style-name="T158">програми</text:span><text:span text:style-name="T132"> викупу </text:span><text:span text:style-name="T158">житлових</text:span><text:span text:style-name="T132"> </text:span><text:span text:style-name="T158">будинк</text:span><text:span text:style-name="T157">і</text:span><text:span text:style-name="T158">в</text:span><text:span text:style-name="T132"> </text:span><text:span text:style-name="T158">та</text:span><text:span text:style-name="T132"> </text:span><text:span text:style-name="T158">споруд</text:span><text:span text:style-name="T132">, </text:span><text:span text:style-name="T158">як</text:span><text:span text:style-name="T157">і</text:span><text:span text:style-name="T132"> </text:span><text:span text:style-name="T158">розм</text:span><text:span text:style-name="T157">і</text:span><text:span text:style-name="T158">щен</text:span><text:span text:style-name="T157">і</text:span><text:span text:style-name="T132"> </text:span><text:span text:style-name="T158">в</text:span><text:span text:style-name="T132"> </text:span><text:span text:style-name="T158">межах</text:span><text:span text:style-name="T132"> </text:span><text:span text:style-name="T158">територ</text:span><text:span text:style-name="T157">ії</text:span><text:span text:style-name="T132"> </text:span><text:span text:style-name="T158">пам’яток</text:span><text:span text:style-name="T132">.</text:span></text:p>
      <text:p text:style-name="P55" loext:marker-style-name="T153"><text:span text:style-name="T33">Транспорт, моб</text:span><text:span text:style-name="T102">і</text:span><text:span text:style-name="T103">льн</text:span><text:span text:style-name="T33">i</text:span><text:span text:style-name="T103">сть</text:span><text:span text:style-name="T33"> </text:span><text:span text:style-name="T102">і</text:span><text:span text:style-name="T33"> </text:span><text:span text:style-name="T103">доступн</text:span><text:span text:style-name="T102">і</text:span><text:span text:style-name="T103">сть:</text:span></text:p>
      <text:p text:style-name="P55" loext:marker-style-name="T153"><text:span text:style-name="T85">Перевести вулиці Братковського та Кафедральну в пішохідний формат.</text:span><text:span text:style-name="T161"/></text:p>
      <text:p text:style-name="P55" loext:marker-style-name="T153"><text:span text:style-name="T85">Створити пішохідний маршрут уздовж мурів Окольного замку.</text:span><text:span text:style-name="T161"/></text:p>
      <text:p text:style-name="P55" loext:marker-style-name="T153"><text:span text:style-name="T85">Облаштувати вулиці засобами для уповільнення руху транспорту в межах Історичного ареалу.</text:span><text:span text:style-name="T161"/></text:p>
      <text:p text:style-name="P55" loext:marker-style-name="T153"><text:span text:style-name="T85">Відновити та модернізувати систему контрольованого в'їзду/виїзду та впровадити систему електронних перепусток для мешканців.</text:span><text:span text:style-name="T161"/></text:p>
      <text:p text:style-name="P55" loext:marker-style-name="T153"><text:span text:style-name="T85">Винести паркування приватного транспорту за межі Історичного ареалу (з організацією перехоплювальних паркінгів).</text:span><text:span text:style-name="T161"/></text:p>
      <text:p text:style-name="P55" loext:marker-style-name="T153"><text:span text:style-name="T85">Облаштувати паркінг для автобусів біля Старого ринку.</text:span><text:span text:style-name="T161"/></text:p>
      <text:p text:style-name="P55" loext:marker-style-name="T153"><text:span text:style-name="T85">Провести капітальний ремонт вулиць з інтеграцією фізично відокремлених велодоріжок та облаштувати необхідну кількість велостійок.</text:span><text:span text:style-name="T161"/></text:p>
      <text:p text:style-name="P55" loext:marker-style-name="T153"><text:span text:style-name="T85">Запровадити сервіс прокату велосипедів та електросамокатів (оператор/станції).</text:span><text:span text:style-name="T161"/></text:p>
      <text:p text:style-name="P55" loext:marker-style-name="T153"><text:soft-page-break/><text:span text:style-name="T85">Створити велосипедно-пішохідний зв'язок через міст над річкою Стир від вул. Замкової до території Боратинської територіальної громади.</text:span><text:span text:style-name="T161"/></text:p>
      <text:p text:style-name="P55" loext:marker-style-name="T153"><text:span text:style-name="T85">Застосувати єдиний стандарт універсального дизайну (пониження бордюрів, тактильні елементи) при реконструкції вулиць та тротуарів.</text:span><text:span text:style-name="T161"/></text:p>
      <text:p text:style-name="P55" loext:marker-style-name="T98"><text:span text:style-name="T98">Еколог</text:span><text:span text:style-name="T99">і</text:span><text:span text:style-name="T100">чн</text:span><text:span text:style-name="T99">і</text:span><text:span text:style-name="T98"> </text:span><text:span text:style-name="T100">р</text:span><text:span text:style-name="T99">і</text:span><text:span text:style-name="T100">шення</text:span><text:span text:style-name="T98"> </text:span><text:span text:style-name="T100">та</text:span><text:span text:style-name="T98"> </text:span><text:span text:style-name="T100">озеленення</text:span><text:span text:style-name="T98">:</text:span></text:p>
      <text:p text:style-name="P55" loext:marker-style-name="T98"><text:span text:style-name="T132">Запровадити систему водов</text:span><text:span text:style-name="T157">і</text:span><text:span text:style-name="T158">дведення</text:span><text:span text:style-name="T132"> шляхом</text:span><text:span text:style-name="T162"> </text:span><text:span text:style-name="T132">використання</text:span><text:span text:style-name="T162"> </text:span><text:span text:style-name="T132">зелених насаджень, декоративних</text:span><text:span text:style-name="T163">. </text:span><text:span text:style-name="T162">дренажних каналів</text:span></text:p>
      <text:p text:style-name="P55" loext:marker-style-name="T162"><text:span text:style-name="T157">І</text:span><text:span text:style-name="T158">нвентаризувати</text:span><text:span text:style-name="T132"> та</text:span><text:span text:style-name="T162"> поетапно оновлювати </text:span><text:span text:style-name="T132">зелен</text:span><text:span text:style-name="T157">і</text:span><text:span text:style-name="T132"> насадження </text:span><text:span text:style-name="T164">в</text:span><text:span text:style-name="T132"> громадських просторах для пол</text:span><text:span text:style-name="T157">і</text:span><text:span text:style-name="T158">пшення</text:span><text:span text:style-name="T132"> м</text:span><text:span text:style-name="T157">і</text:span><text:span text:style-name="T158">крокл</text:span><text:span text:style-name="T157">і</text:span><text:span text:style-name="T158">мату</text:span><text:span text:style-name="T132">.</text:span><text:span text:style-name="T162"> </text:span></text:p>
      <text:p text:style-name="P55" loext:marker-style-name="T106"><text:span text:style-name="T10">Розробити про</text:span><text:span text:style-name="T105">є</text:span><text:span text:style-name="T106">кти</text:span><text:span text:style-name="T10"> </text:span><text:span text:style-name="T106">нов</text:span><text:span text:style-name="T105">их</text:span><text:span text:style-name="T10"> </text:span><text:span text:style-name="T106">осередків</text:span><text:span text:style-name="T10"> </text:span><text:span text:style-name="T106">озеленення.</text:span></text:p>
      <text:p text:style-name="P85" loext:marker-style-name="T106"/>
      <text:p text:style-name="P85" loext:marker-style-name="T106"/>
      <text:p text:style-name="P85" loext:marker-style-name="T106"/>
      <text:p text:style-name="P86" loext:marker-style-name="T165"/>
      <text:p text:style-name="P87" loext:marker-style-name="T149"/>
      <text:p text:style-name="P65" loext:marker-style-name="T149"><text:span text:style-name="T149">Бондарук Роман 050 3398026</text:span><text:span text:style-name="T14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system" style:font-pitch="variable"/>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0pt" fo:language="uk" fo:country="UA" style:letter-kerning="false" style:font-name-asian="NSimSun" style:font-size-asian="10pt" style:language-asian="uk" style:country-asian="UA" style:font-name-complex="Arial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6.002cm" style:writing-mode="page"/>
      <style:text-properties style:use-window-font-color="true" loext:opacity="0%" style:font-name="Liberation Serif" fo:font-size="10pt" fo:language="uk" fo:country="UA" style:letter-kerning="false" style:font-name-asian="NSimSun" style:font-size-asian="10pt" style:language-asian="uk" style:country-asian="UA" style:font-name-complex="Arial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2" fo:widows="2" fo:hyphenation-ladder-count="no-limit" fo:hyphenation-keep="page" loext:hyphenation-keep-type="column" loext:hyphenation-keep-line="tru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loext:linked-style-name="Заголовок_20_1_20_Знак" style:default-outline-level="1" style:list-style-name="" style:class="chapter">
      <style:paragraph-properties fo:margin-top="0.494cm" fo:margin-bottom="0.494cm" style:contextual-spacing="false" fo:hyphenation-ladder-count="no-limit" fo:hyphenation-keep="page" loext:hyphenation-keep-type="column" loext:hyphenation-keep-line="false"/>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uk" style:country-asian="UA" style:font-weight-asian="bold" style:font-name-complex="Times New Roman1" style:font-family-complex="'Times New Roman'" style:font-family-generic-complex="system" style:font-pitch-complex="variable" style:font-size-complex="24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loext:linked-style-name="Заголовок_20_2_20_Знак" style:default-outline-level="2" style:list-style-name="" style:class="chapter">
      <style:paragraph-properties fo:margin-top="0.282cm" fo:margin-bottom="0.141cm" style:contextual-spacing="false" fo:line-height="116%" fo:keep-together="always" fo:hyphenation-ladder-count="no-limit" fo:hyphenation-keep="page" loext:hyphenation-keep-type="column" loext:hyphenation-keep-line="false" fo:keep-with-next="always"/>
      <style:text-properties fo:color="#117a02" loext:opacity="100%" style:font-name="Arial" fo:font-family="Arial" style:font-family-generic="roman" style:font-pitch="variable" fo:font-size="16pt" style:font-name-asian="DejaVu Sans" style:font-family-asian="'DejaVu Sans'" style:font-family-generic-asian="system" style:font-pitch-asian="variable" style:font-size-asian="16pt" style:language-asian="en" style:country-asian="US" style:font-name-complex="DejaVu Sans" style:font-family-complex="'DejaVu Sans'" style:font-family-generic-complex="system" style:font-pitch-complex="variable" style:font-size-complex="16pt" style:language-complex="ar" style:country-complex="SA" fo:hyphenate="true" fo:hyphenation-remain-char-count="2" fo:hyphenation-push-char-count="2" loext:hyphenation-no-caps="false" loext:hyphenation-no-last-word="false" loext:hyphenation-word-char-count="5" loext:hyphenation-zone="no-limi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Заголовок_20_3_20_Знак" style:default-outline-level="3" style:list-style-name="" style:class="chapter">
      <style:paragraph-properties fo:margin-top="0.282cm" fo:margin-bottom="0.141cm" style:contextual-spacing="false" fo:line-height="116%" fo:keep-together="always" fo:hyphenation-ladder-count="no-limit" fo:hyphenation-keep="page" loext:hyphenation-keep-type="column" loext:hyphenation-keep-line="false" fo:keep-with-next="always"/>
      <style:text-properties fo:color="#117a02" loext:opacity="100%" style:font-name="Arial" fo:font-family="Arial" style:font-family-generic="roman" style:font-pitch="variable" fo:font-size="14pt" style:font-name-asian="DejaVu Sans" style:font-family-asian="'DejaVu Sans'" style:font-family-generic-asian="system" style:font-pitch-asian="variable" style:font-size-asian="14pt" style:language-asian="en" style:country-asian="US" style:font-name-complex="DejaVu Sans" style:font-family-complex="'DejaVu Sans'" style:font-family-generic-complex="system" style:font-pitch-complex="variable" style:font-size-complex="14pt" style:language-complex="ar" style:country-complex="SA" fo:hyphenate="true" fo:hyphenation-remain-char-count="2" fo:hyphenation-push-char-count="2" loext:hyphenation-no-caps="false" loext:hyphenation-no-last-word="false" loext:hyphenation-word-char-count="5" loext:hyphenation-zone="no-limi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Заголовок_20_4_20_Знак" style:default-outline-level="4" style:list-style-name="" style:class="chapter">
      <style:paragraph-properties fo:margin-top="0.141cm" fo:margin-bottom="0.071cm" style:contextual-spacing="false" fo:line-height="116%" fo:keep-together="always" fo:hyphenation-ladder-count="no-limit" fo:hyphenation-keep="page" loext:hyphenation-keep-type="column" loext:hyphenation-keep-line="false" fo:keep-with-next="always"/>
      <style:text-properties fo:color="#117a02" loext:opacity="100%" style:font-name="Arial" fo:font-family="Arial" style:font-family-generic="roman" style:font-pitch="variable" fo:font-style="italic" style:font-name-asian="DejaVu Sans" style:font-family-asian="'DejaVu Sans'" style:font-family-generic-asian="system" style:font-pitch-asian="variable" style:language-asian="en" style:country-asian="US" style:font-style-asian="italic" style:font-name-complex="DejaVu Sans" style:font-family-complex="'DejaVu Sans'" style:font-family-generic-complex="system" style:font-pitch-complex="variable" style:language-complex="ar" style:country-complex="SA" style:font-style-complex="italic" fo:hyphenate="true" fo:hyphenation-remain-char-count="2" fo:hyphenation-push-char-count="2" loext:hyphenation-no-caps="false" loext:hyphenation-no-last-word="false" loext:hyphenation-word-char-count="5" loext:hyphenation-zone="no-limi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Заголовок_20_5_20_Знак" style:default-outline-level="5" style:list-style-name="" style:class="chapter">
      <style:paragraph-properties fo:margin-top="0.141cm" fo:margin-bottom="0.071cm" style:contextual-spacing="false" fo:line-height="116%" fo:keep-together="always" fo:hyphenation-ladder-count="no-limit" fo:hyphenation-keep="page" loext:hyphenation-keep-type="column" loext:hyphenation-keep-line="false" fo:keep-with-next="always"/>
      <style:text-properties fo:color="#117a02" loext:opacity="100%" style:font-name="Arial" fo:font-family="Arial" style:font-family-generic="roman" style:font-pitch="variable" style:font-name-asian="DejaVu Sans" style:font-family-asian="'DejaVu Sans'" style:font-family-generic-asian="system" style:font-pitch-asian="variable" style:language-asian="en" style:country-asian="US" style:font-name-complex="DejaVu Sans" style:font-family-complex="'DejaVu Sans'"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Заголовок_20_6_20_Знак" style:default-outline-level="6" style:list-style-name="" style:class="chapter">
      <style:paragraph-properties fo:margin-top="0.071cm" fo:margin-bottom="0cm" style:contextual-spacing="false" fo:line-height="116%" fo:keep-together="always" fo:hyphenation-ladder-count="no-limit" fo:hyphenation-keep="page" loext:hyphenation-keep-type="column" loext:hyphenation-keep-line="false" fo:keep-with-next="always"/>
      <style:text-properties fo:color="#595959" loext:opacity="100%" style:font-name="Arial" fo:font-family="Arial" style:font-family-generic="roman" style:font-pitch="variable" fo:font-style="italic" style:font-name-asian="DejaVu Sans" style:font-family-asian="'DejaVu Sans'" style:font-family-generic-asian="system" style:font-pitch-asian="variable" style:language-asian="en" style:country-asian="US" style:font-style-asian="italic" style:font-name-complex="DejaVu Sans" style:font-family-complex="'DejaVu Sans'" style:font-family-generic-complex="system" style:font-pitch-complex="variable" style:language-complex="ar" style:country-complex="SA" style:font-style-complex="italic" fo:hyphenate="true" fo:hyphenation-remain-char-count="2" fo:hyphenation-push-char-count="2" loext:hyphenation-no-caps="false" loext:hyphenation-no-last-word="false" loext:hyphenation-word-char-count="5" loext:hyphenation-zone="no-limit">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Заголовок_20_7_20_Знак" style:default-outline-level="7" style:list-style-name="" style:class="chapter">
      <style:paragraph-properties fo:margin-top="0.071cm" fo:margin-bottom="0cm" style:contextual-spacing="false" fo:line-height="116%" fo:keep-together="always" fo:hyphenation-ladder-count="no-limit" fo:hyphenation-keep="page" loext:hyphenation-keep-type="column" loext:hyphenation-keep-line="false" fo:keep-with-next="always"/>
      <style:text-properties fo:color="#595959" loext:opacity="100%" style:font-name="Arial" fo:font-family="Arial" style:font-family-generic="roman" style:font-pitch="variable" style:font-name-asian="DejaVu Sans" style:font-family-asian="'DejaVu Sans'" style:font-family-generic-asian="system" style:font-pitch-asian="variable" style:language-asian="en" style:country-asian="US" style:font-name-complex="DejaVu Sans" style:font-family-complex="'DejaVu Sans'"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Заголовок_20_8_20_Знак" style:default-outline-level="8" style:list-style-name="" style:class="chapter">
      <style:paragraph-properties fo:line-height="116%" fo:keep-together="always" fo:hyphenation-ladder-count="no-limit" fo:hyphenation-keep="page" loext:hyphenation-keep-type="column" loext:hyphenation-keep-line="false" fo:keep-with-next="always"/>
      <style:text-properties fo:color="#262626" loext:opacity="100%" style:font-name="Arial" fo:font-family="Arial" style:font-family-generic="roman" style:font-pitch="variable" fo:font-style="italic" style:font-name-asian="DejaVu Sans" style:font-family-asian="'DejaVu Sans'" style:font-family-generic-asian="system" style:font-pitch-asian="variable" style:language-asian="en" style:country-asian="US" style:font-style-asian="italic" style:font-name-complex="DejaVu Sans" style:font-family-complex="'DejaVu Sans'" style:font-family-generic-complex="system" style:font-pitch-complex="variable" style:language-complex="ar" style:country-complex="SA" style:font-style-complex="italic" fo:hyphenate="true" fo:hyphenation-remain-char-count="2" fo:hyphenation-push-char-count="2" loext:hyphenation-no-caps="false" loext:hyphenation-no-last-word="false" loext:hyphenation-word-char-count="5" loext:hyphenation-zone="no-limit">
        <loext:char-complex-color loext:theme-type="dark1" loext:color-type="theme">
          <loext:transformation loext:type="tint" loext:value="1490"/>
        </loext:char-complex-color>
      </style:text-properties>
    </style:style>
    <style:style style:name="Heading_20_9" style:display-name="Heading 9" style:family="paragraph" style:parent-style-name="Standard" style:next-style-name="Standard" loext:linked-style-name="Заголовок_20_9_20_Знак" style:default-outline-level="9" style:list-style-name="" style:class="chapter">
      <style:paragraph-properties fo:line-height="116%" fo:keep-together="always" fo:hyphenation-ladder-count="no-limit" fo:hyphenation-keep="page" loext:hyphenation-keep-type="column" loext:hyphenation-keep-line="false" fo:keep-with-next="always"/>
      <style:text-properties fo:color="#262626" loext:opacity="100%" style:font-name="Arial" fo:font-family="Arial" style:font-family-generic="roman" style:font-pitch="variable" style:font-name-asian="DejaVu Sans" style:font-family-asian="'DejaVu Sans'" style:font-family-generic-asian="system" style:font-pitch-asian="variable" style:language-asian="en" style:country-asian="US" style:font-name-complex="DejaVu Sans" style:font-family-complex="'DejaVu Sans'"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loext:char-complex-color loext:theme-type="dark1" loext:color-type="theme">
          <loext:transformation loext:type="tint" loext:value="1490"/>
        </loext:char-complex-color>
      </style:text-properties>
    </style:style>
    <style:style style:name="Normal_20__28_Web_29_" style:display-name="Normal (Web)" style:family="paragraph" style:parent-style-name="Standard">
      <style:paragraph-properties fo:margin-top="0.494cm" fo:margin-bottom="0.494cm" style:contextual-spacing="false" fo:hyphenation-ladder-count="no-limit" fo:hyphenation-keep="page" loext:hyphenation-keep-type="column" loext:hyphenation-keep-line="fals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uk" style:country-asian="UA"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Заголовок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size-complex="14pt"/>
    </style:style>
    <style:style style:name="Покажчик" style:family="paragraph" style:parent-style-name="Standard">
      <style:paragraph-properties text:number-lines="false" text:line-number="0"/>
    </style:style>
    <style:style style:name="Основний_20_текст_20_з_20_відступом_20_21" style:display-name="Основний текст з відступом 21" style:family="paragraph" style:parent-style-name="Standard">
      <style:paragraph-properties fo:margin-left="0.499cm" fo:margin-top="0cm" fo:margin-bottom="0.212cm" style:contextual-spacing="false" fo:line-height="200%"/>
    </style:style>
    <style:style style:name="List_20_Paragraph" style:display-name="List Paragraph" style:family="paragraph" style:parent-style-name="Standard">
      <style:paragraph-properties fo:margin-left="1.27cm" fo:margin-top="0cm" fo:margin-bottom="0cm" style:contextual-spacing="true"/>
      <style:text-properties style:font-name-complex="Mangal" style:font-family-complex="Mangal" style:font-family-generic-complex="system" style:font-pitch-complex="variable" style:font-size-complex="10.5pt"/>
    </style:style>
    <style:style style:name="Subtitle" style:family="paragraph" style:parent-style-name="Standard" style:next-style-name="Standard" loext:linked-style-name="Підзаголовок_20_Знак" style:class="chapter">
      <style:paragraph-properties fo:margin-top="0cm" fo:margin-bottom="0.282cm" style:contextual-spacing="false" fo:line-height="116%" fo:hyphenation-ladder-count="no-limit" fo:hyphenation-keep="page" loext:hyphenation-keep-type="column" loext:hyphenation-keep-line="false"/>
      <style:text-properties fo:color="#595959" loext:opacity="100%" style:font-name="Arial" fo:font-family="Arial" style:font-family-generic="roman" style:font-pitch="variable" fo:font-size="14pt" fo:letter-spacing="0.026cm" style:font-name-asian="DejaVu Sans" style:font-family-asian="'DejaVu Sans'" style:font-family-generic-asian="system" style:font-pitch-asian="variable" style:font-size-asian="14pt" style:language-asian="en" style:country-asian="US" style:font-name-complex="DejaVu Sans" style:font-family-complex="'DejaVu Sans'" style:font-family-generic-complex="system" style:font-pitch-complex="variable" style:font-size-complex="14pt" style:language-complex="ar" style:country-complex="SA" fo:hyphenate="true" fo:hyphenation-remain-char-count="2" fo:hyphenation-push-char-count="2" loext:hyphenation-no-caps="false" loext:hyphenation-no-last-word="false" loext:hyphenation-word-char-count="5" loext:hyphenation-zone="no-limit">
        <loext:char-complex-color loext:theme-type="dark1" loext:color-type="theme">
          <loext:transformation loext:type="tint" loext:value="3490"/>
        </loext:char-complex-color>
      </style:text-properties>
    </style:style>
    <style:style style:name="Title" style:family="paragraph" style:parent-style-name="Standard" style:next-style-name="Standard" loext:linked-style-name="Назва_20_Знак" style:class="chapter">
      <style:paragraph-properties fo:margin-top="0cm" fo:margin-bottom="0.141cm" style:contextual-spacing="true" fo:hyphenation-ladder-count="no-limit" fo:hyphenation-keep="page" loext:hyphenation-keep-type="column" loext:hyphenation-keep-line="false"/>
      <style:text-properties style:font-name="Arial" fo:font-family="Arial" style:font-family-generic="roman" style:font-pitch="variable" fo:font-size="28pt" fo:letter-spacing="-0.018cm" style:letter-kerning="true" style:font-name-asian="DejaVu Sans" style:font-family-asian="'DejaVu Sans'" style:font-family-generic-asian="system" style:font-pitch-asian="variable" style:font-size-asian="28pt" style:language-asian="en" style:country-asian="US" style:font-name-complex="DejaVu Sans" style:font-family-complex="'DejaVu Sans'" style:font-family-generic-complex="system" style:font-pitch-complex="variable" style:font-size-complex="28pt" style:language-complex="ar" style:country-complex="SA" fo:hyphenate="tru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loext:linked-style-name="Цитата_20_Знак">
      <style:paragraph-properties fo:margin-top="0.282cm" fo:margin-bottom="0.282cm" style:contextual-spacing="false" fo:line-height="116%" fo:text-align="center" style:justify-single-word="false" fo:hyphenation-ladder-count="no-limit" fo:hyphenation-keep="page" loext:hyphenation-keep-type="column" loext:hyphenation-keep-line="false"/>
      <style:text-properties fo:color="#404040" loext:opacity="100%" style:font-name="Arial" fo:font-family="Arial" style:font-family-generic="roman" style:font-pitch="variable" fo:font-style="italic" style:font-name-asian="Arial1" style:font-family-asian="Arial" style:font-family-generic-asian="system" style:font-pitch-asian="variable" style:language-asian="en" style:country-asian="US" style:font-style-asian="italic" style:font-name-complex="DejaVu Sans" style:font-family-complex="'DejaVu Sans'" style:font-family-generic-complex="system" style:font-pitch-complex="variable" style:language-complex="ar" style:country-complex="SA" style:font-style-complex="italic" fo:hyphenate="true" fo:hyphenation-remain-char-count="2" fo:hyphenation-push-char-count="2" loext:hyphenation-no-caps="false" loext:hyphenation-no-last-word="false" loext:hyphenation-word-char-count="5" loext:hyphenation-zone="no-limit">
        <loext:char-complex-color loext:theme-type="dark1" loext:color-type="theme">
          <loext:transformation loext:type="tint" loext:value="2509"/>
        </loext:char-complex-color>
      </style:text-properties>
    </style:style>
    <style:style style:name="Intense_20_Quote" style:display-name="Intense Quote" style:family="paragraph" style:parent-style-name="Standard" style:next-style-name="Standard" loext:linked-style-name="Насичена_20_цитата_20_Знак">
      <style:paragraph-properties fo:margin-left="1.524cm" fo:margin-right="1.524cm" fo:margin-top="0.635cm" fo:margin-bottom="0.635cm" style:contextual-spacing="false" fo:line-height="116%" fo:text-align="center" style:justify-single-word="false" fo:hyphenation-ladder-count="no-limit" fo:hyphenation-keep="page" loext:hyphenation-keep-type="column" loext:hyphenation-keep-line="false" fo:padding-left="0cm" fo:padding-right="0cm" fo:padding-top="0.353cm" fo:padding-bottom="0.353cm" fo:border-left="none" fo:border-right="none" fo:border-top="0.51pt solid #117a02" fo:border-bottom="0.51pt solid #117a02"/>
      <style:text-properties fo:color="#117a02" loext:opacity="100%" style:font-name="Arial" fo:font-family="Arial" style:font-family-generic="roman" style:font-pitch="variable" fo:font-style="italic" style:font-name-asian="Arial1" style:font-family-asian="Arial" style:font-family-generic-asian="system" style:font-pitch-asian="variable" style:language-asian="en" style:country-asian="US" style:font-style-asian="italic" style:font-name-complex="DejaVu Sans" style:font-family-complex="'DejaVu Sans'" style:font-family-generic-complex="system" style:font-pitch-complex="variable" style:language-complex="ar" style:country-complex="SA" style:font-style-complex="italic" fo:hyphenate="true" fo:hyphenation-remain-char-count="2" fo:hyphenation-push-char-count="2" loext:hyphenation-no-caps="false" loext:hyphenation-no-last-word="false" loext:hyphenation-word-char-count="5" loext:hyphenation-zone="no-limit">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Верхній_20_колонтитул_20_Знак" style:class="extra">
      <style:paragraph-properties>
        <style:tab-stops>
          <style:tab-stop style:position="8.25cm" style:type="center"/>
          <style:tab-stop style:position="16.501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loext:linked-style-name="Нижній_20_колонтитул_20_Знак" style:class="extra">
      <style:paragraph-properties>
        <style:tab-stops>
          <style:tab-stop style:position="8.25cm" style:type="center"/>
          <style:tab-stop style:position="16.501cm" style:type="right"/>
        </style:tab-stops>
      </style:paragraph-properties>
      <style:text-properties style:font-name-complex="Mangal" style:font-family-complex="Mangal" style:font-family-generic-complex="system" style:font-pitch-complex="variable" style:font-size-complex="10.5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uk" style:country-asian="UA" style:font-weight-asian="bold" style:font-name-complex="Times New Roman1" style:font-family-complex="'Times New Roman'" style:font-family-generic-complex="system" style:font-pitch-complex="variable" style:font-size-complex="24pt" style:language-complex="ar" style:country-complex="SA"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Маркери"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pple-tab-span" style:family="text" style:parent-style-name="Default_20_Paragraph_20_Font"/>
    <style:style style:name="Заголовок_20_2_20_Знак" style:display-name="Заголовок 2 Знак" style:family="text" style:parent-style-name="Default_20_Paragraph_20_Font">
      <style:text-properties fo:color="#117a02" loext:opacity="100%" style:font-name="Arial" fo:font-family="Arial" style:font-family-generic="roman" style:font-pitch="variable" fo:font-size="16pt" style:letter-kerning="true" style:font-name-asian="DejaVu Sans" style:font-family-asian="'DejaVu Sans'" style:font-family-generic-asian="system" style:font-pitch-asian="variable" style:font-size-asian="16pt" style:language-asian="en" style:country-asian="US" style:font-name-complex="DejaVu Sans" style:font-family-complex="'DejaVu Sans'" style:font-family-generic-complex="system" style:font-pitch-complex="variable" style:font-size-complex="16pt">
        <loext:char-complex-color loext:theme-type="accent1" loext:color-type="theme">
          <loext:transformation loext:type="shade" loext:value="2509"/>
        </loext:char-complex-color>
      </style:text-properties>
    </style:style>
    <style:style style:name="Заголовок_20_3_20_Знак" style:display-name="Заголовок 3 Знак" style:family="text" style:parent-style-name="Default_20_Paragraph_20_Font">
      <style:text-properties fo:color="#117a02" loext:opacity="100%" style:font-name="Arial" fo:font-family="Arial" style:font-family-generic="roman" style:font-pitch="variable" fo:font-size="14pt" style:letter-kerning="true" style:font-name-asian="DejaVu Sans" style:font-family-asian="'DejaVu Sans'" style:font-family-generic-asian="system" style:font-pitch-asian="variable" style:font-size-asian="14pt" style:language-asian="en" style:country-asian="US" style:font-name-complex="DejaVu Sans" style:font-family-complex="'DejaVu Sans'" style:font-family-generic-complex="system" style:font-pitch-complex="variable" style:font-size-complex="14pt">
        <loext:char-complex-color loext:theme-type="accent1" loext:color-type="theme">
          <loext:transformation loext:type="shade" loext:value="2509"/>
        </loext:char-complex-color>
      </style:text-properties>
    </style:style>
    <style:style style:name="Заголовок_20_4_20_Знак" style:display-name="Заголовок 4 Знак" style:family="text" style:parent-style-name="Default_20_Paragraph_20_Font">
      <style:text-properties fo:color="#117a02" loext:opacity="100%" style:font-name="Arial" fo:font-family="Arial" style:font-family-generic="roman" style:font-pitch="variable" fo:font-size="12pt" fo:font-style="italic" style:letter-kerning="true" style:font-name-asian="DejaVu Sans" style:font-family-asian="'DejaVu Sans'" style:font-family-generic-asian="system" style:font-pitch-asian="variable" style:font-size-asian="12pt" style:language-asian="en" style:country-asian="US" style:font-style-asian="italic" style:font-name-complex="DejaVu Sans" style:font-family-complex="'DejaVu Sans'" style:font-family-generic-complex="system" style:font-pitch-complex="variable" style:font-size-complex="12pt" style:font-style-complex="italic">
        <loext:char-complex-color loext:theme-type="accent1" loext:color-type="theme">
          <loext:transformation loext:type="shade" loext:value="2509"/>
        </loext:char-complex-color>
      </style:text-properties>
    </style:style>
    <style:style style:name="Заголовок_20_5_20_Знак" style:display-name="Заголовок 5 Знак" style:family="text" style:parent-style-name="Default_20_Paragraph_20_Font">
      <style:text-properties fo:color="#117a02" loext:opacity="100%" style:font-name="Arial" fo:font-family="Arial" style:font-family-generic="roman" style:font-pitch="variable" fo:font-size="12pt" style:letter-kerning="true" style:font-name-asian="DejaVu Sans" style:font-family-asian="'DejaVu Sans'"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2pt">
        <loext:char-complex-color loext:theme-type="accent1" loext:color-type="theme">
          <loext:transformation loext:type="shade" loext:value="2509"/>
        </loext:char-complex-color>
      </style:text-properties>
    </style:style>
    <style:style style:name="Заголовок_20_6_20_Знак" style:display-name="Заголовок 6 Знак" style:family="text" style:parent-style-name="Default_20_Paragraph_20_Font">
      <style:text-properties fo:color="#595959" loext:opacity="100%" style:font-name="Arial" fo:font-family="Arial" style:font-family-generic="roman" style:font-pitch="variable" fo:font-size="12pt" fo:font-style="italic" style:letter-kerning="true" style:font-name-asian="DejaVu Sans" style:font-family-asian="'DejaVu Sans'" style:font-family-generic-asian="system" style:font-pitch-asian="variable" style:font-size-asian="12pt" style:language-asian="en" style:country-asian="US" style:font-style-asian="italic" style:font-name-complex="DejaVu Sans" style:font-family-complex="'DejaVu Sans'" style:font-family-generic-complex="system" style:font-pitch-complex="variable" style:font-size-complex="12pt" style:font-style-complex="italic">
        <loext:char-complex-color loext:theme-type="dark1" loext:color-type="theme">
          <loext:transformation loext:type="tint" loext:value="3490"/>
        </loext:char-complex-color>
      </style:text-properties>
    </style:style>
    <style:style style:name="Заголовок_20_7_20_Знак" style:display-name="Заголовок 7 Знак" style:family="text" style:parent-style-name="Default_20_Paragraph_20_Font">
      <style:text-properties fo:color="#595959" loext:opacity="100%" style:font-name="Arial" fo:font-family="Arial" style:font-family-generic="roman" style:font-pitch="variable" fo:font-size="12pt" style:letter-kerning="true" style:font-name-asian="DejaVu Sans" style:font-family-asian="'DejaVu Sans'"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2pt">
        <loext:char-complex-color loext:theme-type="dark1" loext:color-type="theme">
          <loext:transformation loext:type="tint" loext:value="3490"/>
        </loext:char-complex-color>
      </style:text-properties>
    </style:style>
    <style:style style:name="Заголовок_20_8_20_Знак" style:display-name="Заголовок 8 Знак" style:family="text" style:parent-style-name="Default_20_Paragraph_20_Font">
      <style:text-properties fo:color="#262626" loext:opacity="100%" style:font-name="Arial" fo:font-family="Arial" style:font-family-generic="roman" style:font-pitch="variable" fo:font-size="12pt" fo:font-style="italic" style:letter-kerning="true" style:font-name-asian="DejaVu Sans" style:font-family-asian="'DejaVu Sans'" style:font-family-generic-asian="system" style:font-pitch-asian="variable" style:font-size-asian="12pt" style:language-asian="en" style:country-asian="US" style:font-style-asian="italic" style:font-name-complex="DejaVu Sans" style:font-family-complex="'DejaVu Sans'" style:font-family-generic-complex="system" style:font-pitch-complex="variable" style:font-size-complex="12pt" style:font-style-complex="italic">
        <loext:char-complex-color loext:theme-type="dark1" loext:color-type="theme">
          <loext:transformation loext:type="tint" loext:value="1490"/>
        </loext:char-complex-color>
      </style:text-properties>
    </style:style>
    <style:style style:name="Заголовок_20_9_20_Знак" style:display-name="Заголовок 9 Знак" style:family="text" style:parent-style-name="Default_20_Paragraph_20_Font">
      <style:text-properties fo:color="#262626" loext:opacity="100%" style:font-name="Arial" fo:font-family="Arial" style:font-family-generic="roman" style:font-pitch="variable" fo:font-size="12pt" style:letter-kerning="true" style:font-name-asian="DejaVu Sans" style:font-family-asian="'DejaVu Sans'"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2pt">
        <loext:char-complex-color loext:theme-type="dark1" loext:color-type="theme">
          <loext:transformation loext:type="tint" loext:value="1490"/>
        </loext:char-complex-color>
      </style:text-properties>
    </style:style>
    <style:style style:name="Підзаголовок_20_Знак" style:display-name="Підзаголовок Знак" style:family="text" style:parent-style-name="Default_20_Paragraph_20_Font">
      <style:text-properties fo:color="#595959" loext:opacity="100%" style:font-name="Arial" fo:font-family="Arial" style:font-family-generic="roman" style:font-pitch="variable" fo:font-size="14pt" fo:letter-spacing="0.026cm" style:letter-kerning="true" style:font-name-asian="DejaVu Sans" style:font-family-asian="'DejaVu Sans'" style:font-family-generic-asian="system" style:font-pitch-asian="variable" style:font-size-asian="14pt" style:language-asian="en" style:country-asian="US" style:font-name-complex="DejaVu Sans" style:font-family-complex="'DejaVu Sans'" style:font-family-generic-complex="system" style:font-pitch-complex="variable" style:font-size-complex="14pt">
        <loext:char-complex-color loext:theme-type="dark1" loext:color-type="theme">
          <loext:transformation loext:type="tint" loext:value="3490"/>
        </loext:char-complex-color>
      </style:text-properties>
    </style:style>
    <style:style style:name="Назва_20_Знак" style:display-name="Назва Знак" style:family="text" style:parent-style-name="Default_20_Paragraph_20_Font">
      <style:text-properties style:font-name="Arial" fo:font-family="Arial" style:font-family-generic="roman" style:font-pitch="variable" fo:font-size="28pt" fo:letter-spacing="-0.018cm" style:letter-kerning="true" style:font-name-asian="DejaVu Sans" style:font-family-asian="'DejaVu Sans'" style:font-family-generic-asian="system" style:font-pitch-asian="variable" style:font-size-asian="28pt" style:language-asian="en" style:country-asian="US" style:font-name-complex="DejaVu Sans" style:font-family-complex="'DejaVu Sans'" style:font-family-generic-complex="system" style:font-pitch-complex="variable" style:font-size-complex="28pt"/>
    </style:style>
    <style:style style:name="Цитата_20_Знак" style:display-name="Цитата Знак" style:family="text" style:parent-style-name="Default_20_Paragraph_20_Font" loext:linked-style-name="Quote">
      <style:text-properties fo:color="#404040" loext:opacity="100%" style:font-name="Arial" fo:font-family="Arial" style:font-family-generic="roman" style:font-pitch="variable" fo:font-size="12pt" fo:font-style="italic" style:letter-kerning="true" style:font-name-asian="Arial1" style:font-family-asian="Arial" style:font-family-generic-asian="system" style:font-pitch-asian="variable" style:font-size-asian="12pt" style:language-asian="en" style:country-asian="US" style:font-style-asian="italic" style:font-name-complex="DejaVu Sans" style:font-family-complex="'DejaVu Sans'" style:font-family-generic-complex="system" style:font-pitch-complex="variable" style:font-size-complex="12pt" style:font-style-complex="italic">
        <loext:char-complex-color loext:theme-type="dark1" loext:color-type="theme">
          <loext:transformation loext:type="tint" loext:value="2509"/>
        </loext:char-complex-color>
      </style:text-properties>
    </style:style>
    <style:style style:name="Насичена_20_цитата_20_Знак" style:display-name="Насичена цитата Знак" style:family="text" style:parent-style-name="Default_20_Paragraph_20_Font" loext:linked-style-name="Intense_20_Quote">
      <style:text-properties fo:color="#117a02" loext:opacity="100%" style:font-name="Arial" fo:font-family="Arial" style:font-family-generic="roman" style:font-pitch="variable" fo:font-size="12pt" fo:font-style="italic" style:letter-kerning="true" style:font-name-asian="Arial1" style:font-family-asian="Arial" style:font-family-generic-asian="system" style:font-pitch-asian="variable" style:font-size-asian="12pt" style:language-asian="en" style:country-asian="US" style:font-style-asian="italic" style:font-name-complex="DejaVu Sans" style:font-family-complex="'DejaVu Sans'" style:font-family-generic-complex="system" style:font-pitch-complex="variable" style:font-size-complex="12pt" style:font-style-complex="italic">
        <loext:char-complex-color loext:theme-type="accent1" loext:color-type="theme">
          <loext:transformation loext:type="shade" loext:value="2509"/>
        </loext:char-complex-color>
      </style:text-properties>
    </style:style>
    <style:style style:name="Виділення_20_жирним" style:display-name="Виділення жирним" style:family="text">
      <style:text-properties fo:font-weight="bold" style:font-weight-asian="bold" style:font-weight-complex="bold"/>
    </style:style>
    <style:style style:name="Незакрита_20_згадка1" style:display-name="Незакрита згадка1" style:family="text" style:parent-style-name="Default_20_Paragraph_20_Font">
      <style:text-properties fo:color="#605e5c" loext:opacity="100%" fo:background-color="#e1dfdd"/>
    </style:style>
    <style:style style:name="Верхній_20_колонтитул_20_Знак" style:display-name="Верхній колонтитул Знак" style:family="text" style:parent-style-name="Default_20_Paragraph_20_Font">
      <style:text-properties fo:font-size="12pt" style:letter-kerning="tru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Нижній_20_колонтитул_20_Знак" style:display-name="Нижній колонтитул Знак" style:family="text" style:parent-style-name="Default_20_Paragraph_20_Font">
      <style:text-properties fo:font-size="12pt" style:letter-kerning="tru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Visited_20_Internet_20_Link" style:display-name="Visited Internet Link" style:family="text" style:parent-style-name="Default_20_Paragraph_20_Font">
      <style:text-properties fo:color="#551a8b" loext:opacity="100%" style:text-underline-style="solid" style:text-underline-width="auto" style:text-underline-color="font-color">
        <loext:char-complex-color loext:theme-type="followed-hyperlink" loext:color-type="theme"/>
      </style:text-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Liberation Serif" fo:font-family="'Liberation Serif'" style:font-family-generic="roman" style:font-pitch="variable" style:font-name-asian="NSimSun" style:font-family-asian="NSimSun" style:font-family-generic-asian="system" style:font-pitch-asian="variable" style:font-name-complex="Mangal" style:font-family-complex="Mang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text-properties style:font-name="Liberation Serif" fo:font-family="'Liberation Serif'" style:font-family-generic="roman" style:font-pitch="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text-properties style:font-name="Liberation Serif" fo:font-family="'Liberation Serif'" style:font-family-generic="roman" style:font-pitch="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Liberation Serif" fo:font-family="'Liberation Serif'" style:font-family-generic="roman" style:font-pitch="variable"/>
    </style:style>
    <style:style style:name="ListLabel_20_47" style:display-name="ListLabel 47" style:family="text"/>
    <style:style style:name="ListLabel_20_48" style:display-name="ListLabel 48" style:family="text"/>
    <style:style style:name="ListLabel_20_49" style:display-name="ListLabel 49" style:family="text">
      <style:text-properties style:font-name="Liberation Serif" fo:font-family="'Liberation Serif'" style:font-family-generic="roman" style:font-pitch="variable"/>
    </style:style>
    <style:style style:name="ListLabel_20_50" style:display-name="ListLabel 50" style:family="text"/>
    <style:style style:name="ListLabel_20_51" style:display-name="ListLabel 51" style:family="text"/>
    <style:style style:name="ListLabel_20_52" style:display-name="ListLabel 52" style:family="text">
      <style:text-properties style:font-name="Liberation Serif" fo:font-family="'Liberation Serif'" style:font-family-generic="roman" style:font-pitch="variable"/>
    </style:style>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3.886cm"/>
        </style:list-level-properties>
        <style:text-properties fo:font-family="'Liberation Serif'" style:font-style-name="Regular" style:font-family-generic="roman"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5.156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6.426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7.696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8.966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10.236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1.506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2.77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4.04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37"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9"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4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41"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42"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143"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44"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language="en" fo:country="US"/>
    </style:style>
    <style:style style:name="MP2" style:family="paragraph" style:parent-style-name="Header">
      <style:paragraph-properties fo:text-align="center" style:justify-single-word="false"/>
    </style:style>
    <style:style style:name="MP3" style:family="paragraph" style:parent-style-name="Header">
      <style:text-properties fo:language="en" fo:country="US"/>
    </style:style>
    <style:style style:name="MP4" style:family="paragraph" style:parent-style-name="Footer">
      <style:paragraph-properties fo:text-align="right" style:justify-single-word="false"/>
    </style:style>
    <style:style style:name="MT1" style:family="text">
      <style:text-properties fo:language="en" fo:country="US"/>
    </style:style>
    <style:page-layout style:name="Mpm1">
      <style:page-layout-properties fo:page-width="21.001cm" fo:page-height="29.7cm" style:num-format="1" style:print-orientation="portrait" fo:margin-top="0cm" fo:margin-bottom="0cm" fo:margin-left="2cm" fo:margin-right="2cm" style:writing-mode="lr-tb" style:layout-grid-color="#c0c0c0" style:layout-grid-lines="1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2.501cm" fo:margin-left="0cm" fo:margin-right="0cm" fo:margin-top="2.4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text:p text:style-name="MP2" loext:marker-style-name="MT1"><text:page-number text:select-page="current">45</text:page-number></text:p>
        <text:p text:style-name="MP3" loext:marker-style-name="MT1"/>
      </style:header>
      <style:footer>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ROMAN</meta:initial-creator>
    <meta:editing-cycles>10</meta:editing-cycles>
    <meta:creation-date>2026-03-10T14:27:00</meta:creation-date>
    <dc:date>2026-04-21T13:01:50.944555400</dc:date>
    <meta:editing-duration>PT28M1S</meta:editing-duration>
    <meta:generator>LibreOffice/26.2.2.2$Windows_X86_64 LibreOffice_project/1f77d10d6938fd34972958f64b2bcfa54f8b1ba5</meta:generator>
    <meta:print-date>2026-04-21T12:58:25.911712300</meta:print-date>
    <meta:document-statistic meta:table-count="11" meta:image-count="0" meta:object-count="0" meta:page-count="45" meta:paragraph-count="713" meta:word-count="13418" meta:character-count="109648" meta:non-whitespace-character-count="96042"/>
    <meta:user-defined meta:name="AppVersion">15.0000</meta:user-defined>
    <meta:user-defined meta:name="ICV">B39FD8B63C68420BB1AB2D13513089DC_12</meta:user-defined>
    <meta:user-defined meta:name="KSOProductBuildVer">1033-12.2.0.20326</meta:user-defined>
    <meta:template xlink:type="simple" xlink:actuate="onRequest" xlink:title="Normal.dotm" xlink:href=""/>
  </office:meta>
</office:document-meta>
</file>