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1BF69A24E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frame draw:style-name="gr1" draw:text-style-name="P1" draw:layer="layout" svg:width="18.999cm" svg:height="10.887cm" svg:x="1.252cm" svg:y="9.587cm">
          <draw:image xlink:href="Pictures/100000000000030C000001BF69A24E8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повнено_20_синім" draw:display-name="Заповнено сині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Фігури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09T15:23:23.509411000</meta:creation-date>
    <dc:date>2026-01-09T15:23:42.847912300</dc:date>
    <meta:editing-duration>PT20S</meta:editing-duration>
    <meta:editing-cycles>1</meta:editing-cycles>
    <meta:document-statistic meta:object-count="1"/>
    <meta:generator>LibreOffice/25.2.7.2$Windows_X86_64 LibreOffice_project/5cbfd1ab6520636bb5f7b99185aa69bd7456825d</meta:generator>
  </office:meta>
</office:document-meta>
</file>