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 fo:text-align="end" style:justify-single-word="false"/>
    </style:style>
    <style:style style:name="P2" style:family="paragraph" style:parent-style-name="Standard">
      <style:paragraph-properties fo:margin-top="0cm" fo:margin-bottom="0.423cm" style:contextual-spacing="false" fo:line-height="115%"/>
      <style:text-properties style:font-name="Times New Roman" fo:font-size="12pt" style:font-name-asian="Times New Roman1" style:font-size-asian="12pt" style:language-asian="uk" style:country-asian="UA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 fo:text-indent="1.251cm" style:auto-text-indent="false" loext:word-spacing-minimum="75%" loext:word-spacing-maximum="133%"/>
      <style:text-properties style:font-name="Times New Roman" fo:font-size="14pt" style:font-name-asian="Times New Roman1" style:font-size-asian="14pt" style:language-asian="uk" style:country-asian="UA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loext:word-spacing-minimum="75%" loext:word-spacing-maximum="133%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loext:word-spacing-minimum="75%" loext:word-spacing-maximum="133%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cm" style:auto-text-indent="false" loext:word-spacing-minimum="75%" loext:word-spacing-maximum="133%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right="-0.143cm" fo:margin-top="0cm" fo:margin-bottom="0.282cm" style:contextual-spacing="false" fo:line-height="115%" fo:text-align="justify" style:justify-single-word="false" fo:text-indent="0cm" style:auto-text-indent="false" loext:word-spacing-minimum="75%" loext:word-spacing-maximum="133%">
        <style:tab-stops>
          <style:tab-stop style:position="1.905cm"/>
        </style:tab-stops>
      </style:paragraph-properties>
    </style:style>
    <style:style style:name="T1" style:family="text">
      <style:text-properties style:font-name="Times New Roman" fo:font-size="12pt" style:font-name-asian="Times New Roman1" style:font-size-asian="12pt" style:language-asian="uk" style:country-asian="UA" style:font-name-complex="Times New Roman1" style:font-size-complex="12pt"/>
    </style:style>
    <style:style style:name="T2" style:family="text">
      <style:text-properties fo:color="#000000" loext:opacity="100%" style:font-name="Times New Roman" fo:font-size="14pt" style:font-name-asian="Times New Roman1" style:font-size-asian="14pt" style:language-asian="uk" style:country-asian="UA" style:font-name-complex="Times New Roman1" style:font-size-complex="14pt"/>
    </style:style>
    <style:style style:name="T3" style:family="text">
      <style:text-properties fo:color="#000000" loext:opacity="100%" style:font-name="Times New Roman" fo:font-size="12pt" style:font-name-asian="Times New Roman1" style:font-size-asian="12pt" style:language-asian="uk" style:country-asian="UA" style:font-name-complex="Times New Roman1" style:font-size-complex="12pt"/>
    </style:style>
    <style:style style:name="T4" style:family="text">
      <style:text-properties fo:color="#000000" loext:opacity="100%" style:font-name="Times New Roman" fo:font-size="14pt" fo:font-weight="bold" style:font-name-asian="Times New Roman1" style:font-size-asian="14pt" style:language-asian="uk" style:country-asian="UA" style:font-weight-asian="bold" style:font-name-complex="Times New Roman1" style:font-size-complex="14pt" style:font-weight-complex="bold"/>
    </style:style>
    <style:style style:name="T5" style:family="text">
      <style:text-properties fo:color="#000000" loext:opacity="100%" style:font-name="Times New Roman" fo:font-size="12pt" fo:font-weight="bold" style:font-name-asian="Times New Roman1" style:font-size-asian="12pt" style:language-asian="uk" style:country-asian="UA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4pt" style:font-name-asian="Times New Roman1" style:font-size-asian="14pt" style:language-asian="uk" style:country-asian="UA" style:font-name-complex="Times New Roman1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use-window-font-color="true" loext:opacity="0%" style:font-name="Times New Roman" fo:font-size="14pt" fo:language="uk" fo:country="UA" style:letter-kerning="false" style:font-name-asian="Calibri1" style:font-size-asian="14pt" style:language-asian="en" style:country-asian="US" style:font-name-complex="F" style:font-size-complex="14pt" style:language-complex="ar" style:country-complex="SA"/>
    </style:style>
    <style:style style:name="T10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Додаток</text:span><text:span text:style-name="T3"/></text:p>
      <text:p text:style-name="P1" loext:marker-style-name="T1"><text:span text:style-name="T2">до рішення міської ради</text:span><text:span text:style-name="T3"/></text:p>
      <text:p text:style-name="P1" loext:marker-style-name="T1"><text:span text:style-name="T2">____________№_______</text:span><text:span text:style-name="T3"/></text:p>
      <text:p text:style-name="P2" loext:marker-style-name="T1"/>
      <text:p text:style-name="P3" loext:marker-style-name="T1"><text:span text:style-name="T4">ЗВЕРНЕННЯ</text:span><text:span text:style-name="T5"/></text:p>
      <text:p text:style-name="P3" loext:marker-style-name="T4"><text:span text:style-name="T4">до Президента України, Верховної Ради України та </text:span><text:span text:style-name="T4"/></text:p>
      <text:p text:style-name="P3" loext:marker-style-name="T4"><text:span text:style-name="T4">Кабінету Міністрів України щодо відновлення державного </text:span><text:span text:style-name="T4"/></text:p>
      <text:p text:style-name="P3" loext:marker-style-name="T4"><text:span text:style-name="T4">архітектурно-будівельного контролю</text:span><text:bookmark text:name="_Hlk112824662"/><text:span text:style-name="T4"/></text:p>
      <text:p text:style-name="P4" loext:marker-style-name="T6"/>
      <text:p text:style-name="P5"><text:span text:style-name="T7">Правові та організаційні основи містобудівної діяльності встановлює Закон України «Про регулювання містобудівної діяльності» (далі – Закон). </text:span></text:p>
      <text:p text:style-name="P5"><text:span text:style-name="T7">Відповідно до статті 41 Закону, державний архітектурно-будівельний контроль - це сукупність заходів, спрямованих на дотримання замовниками, проектувальниками, підрядниками та експертними організаціями вимог законодавства у сфері містобудівної діяльності, будівельних норм і правил під час виконання підготовчих та будівельних робіт. </text:span></text:p>
      <text:p text:style-name="P5"><text:span text:style-name="T7">Державний архітектурно-будівельний контроль здійснюється на об’єктах будівництва у порядку проведення планових та позапланових перевірок за територіальним принципом. </text:span></text:p>
      <text:p text:style-name="P5"><text:span text:style-name="T8">Згідно з пунктом 1 постанови Кабінету Міністрів України від 13 березня 2022 року № 303 «Про припинення заходів державного нагляду (контролю) і державного ринкового нагляду в умовах воєнного стану» (далі – Постанова <text:s text:c="5"/>№ 303) Кабінет Міністрів України постановив припинити проведення планових та позапланових заходів державного контролю на період воєнного стану. </text:span></text:p>
      <text:p text:style-name="P5"><text:span text:style-name="T8">Разом з цим, на період воєнного стану за рішенням Мінрозвитку дозволено здійснення позапланових заходів державного архітектурно-будівельного контролю за наявності загрози, що має негативний вплив на життя та здоров’я людини, навколишнє природне середовище, забезпечення безпеки держави, для виконання міжнародних зобов’язань України та на підставі:</text:span></text:p>
      <text:p text:style-name="P5"><text:span text:style-name="T8">звернення фізичної особи (фізичних осіб) про порушення, що спричинило шкоду її (їхнім) правам, законним інтересам, життю чи здоров’ю, навколишньому природному середовищу чи безпеці держави, з додаванням документів чи їх копій, що підтверджують такі порушення (за наявності) (пункт  2 Постанови № 303);</text:span></text:p>
      <text:p text:style-name="P5"><text:span text:style-name="T8">доручення Прем’єр-міністра України про перевірку суб’єктів господарювання у відповідній сфері у зв’язку з виявленими системними порушеннями та/або настанням події, що має значний негативний вплив на права, законні інтереси, життя та здоров’я людини, захист навколишнього природного середовища та забезпечення безпеки держави (пункт 2 Постанови № 303);</text:span></text:p>
      <text:p text:style-name="P5"><text:span text:style-name="T8">настання аварії, пожежі, смерті потерпілого внаслідок нещасного випадку або професійного захворювання, що було пов’язано з діяльністю суб’єкта господарювання (пункт 2 Постанови № 303).</text:span></text:p>
      <text:p text:style-name="P6"><text:soft-page-break/><text:span text:style-name="T8">2</text:span></text:p>
      <text:p text:style-name="P7" loext:marker-style-name="T8"/>
      <text:p text:style-name="P5"><text:span text:style-name="T8">Під час розгляду отриманих звернень громадян щодо порушення вимог містобудівного законодавства відділ державного архітектурно-будівельного контролю неодноразово встановлював обґрунтованість підстав для проведення <text:s/>позапланових перевірок та можливу загрозу, що має негативний вплив на життя та здоров’я людини, навколишнє природне середовище, і як наслідок, відповідно до Постанови № 303, звертався до Мінрозвитку для отримання рішення про дозвіл на проведення перевірки.</text:span></text:p>
      <text:p text:style-name="P5"><text:span text:style-name="T8">Проте до цього часу відділ не отримав жодного рішення Мінрозвитку про дозвіл на проведення позапланової перевірки з обґрунтуванням відсутності підтверджених відомостей про </text:span><text:span text:style-name="T7">наявність загрози, що має значний негативний вплив на права, законні інтереси, життя та здоров’я людини, захист навколишнього природного середовища та забезпечення безпеки держави.</text:span></text:p>
      <text:p text:style-name="P5"><text:span text:style-name="T8">Таким чином, багато недобросовісних замовників, користуючись цією забороною, проводять будівельні роботи без дозвільних документів та з порушеннями вимог містобудівного законодавства. </text:span><text:span text:style-name="T7">Таке будівництво являється потенційно небезпечним для громадян, підрядників, замовників та інших людей, а порушники залишаються непокараними.</text:span></text:p>
      <text:p text:style-name="P5"><text:span text:style-name="T7">Дана ситуація негативно впливає на будівництво на місцевому рівні та ускладнює процес контролю за ним. </text:span><text:span text:style-name="T8">Вказані обставини підривають авторитет органів місцевого самоврядування серед суспільства та створюють негативний імідж органів влади. </text:span></text:p>
      <text:p text:style-name="P5"><text:span text:style-name="T8">Ми, депутати Луцької міської ради, звертаємось до Президента України, Верховної Ради України </text:span><text:span text:style-name="T9">та </text:span><text:span text:style-name="T8">Кабінету Міністрів України з проханням розглянути можливість відновлення заходів архітектурно-будівельного контролю.</text:span></text:p>
      <text:p text:style-name="P8" loext:marker-style-name="T7"/>
      <text:p text:style-name="P8" loext:marker-style-name="T7"/>
      <text:p text:style-name="P9" loext:marker-style-name="T10"><text:span text:style-name="T7">Секретар міської ради <text:s text:c="54"/>Катерина ШКЛЬОДА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uk" fo:country="UA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uk" fo:country="UA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page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uk" fo:country="UA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Заголовок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Покажчик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uk" style:country-asian="UA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uk" fo:country="UA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Preformatted" style:display-name="HTML Preformatted" style:family="paragraph" style:parent-style-name="Standard">
      <style:paragraph-properties fo:margin-top="0cm" fo:margin-bottom="0cm" style:contextual-spacing="false" fo:line-height="100%" fo:hyphenation-ladder-count="no-limit" fo:hyphenation-keep="page" loext:hyphenation-keep-type="column" loext:hyphenation-keep-line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Стандартный_20_HTML" style:display-name="Стандартный HTML" style:family="paragraph" style:parent-style-name="Standard">
      <style:paragraph-properties fo:margin-top="0cm" fo:margin-bottom="0cm" style:contextual-spacing="false" fo:line-height="100%" fo:hyphenation-ladder-count="no-limit" fo:hyphenation-keep="page" loext:hyphenation-keep-type="column" loext:hyphenation-keep-line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Гіперпосилання1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family="'Courier New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Офіс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3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10-13T06:45:00</meta:creation-date>
    <meta:initial-creator>Asus</meta:initial-creator>
    <dc:language>uk-UA</dc:language>
    <meta:print-date>2022-10-13T06:24:00</meta:print-date>
    <dc:date>2026-06-08T10:46:23</dc:date>
    <meta:editing-cycles>16</meta:editing-cycles>
    <meta:editing-duration>PT1H14M</meta:editing-duration>
    <meta:generator>LibreOffice/25.8.6.2$Windows_X86_64 LibreOffice_project/b4b39682cd9868fa725bc664aff94278d315bd04</meta:generator>
    <meta:document-statistic meta:table-count="0" meta:image-count="0" meta:object-count="0" meta:page-count="2" meta:paragraph-count="22" meta:word-count="491" meta:character-count="4075" meta:non-whitespace-character-count="3536"/>
    <meta:user-defined meta:name="AppVersion">15.0000</meta:user-defined>
    <meta:user-defined meta:name="Company">SPecialiST RePack</meta:user-defined>
    <meta:template xlink:type="simple" xlink:actuate="onRequest" xlink:title="Normal" xlink:href=""/>
  </office:meta>
</office:document-meta>
</file>