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я2" style:family="table">
      <style:table-properties style:width="17.17cm" fo:margin-left="-0.169cm" fo:margin-top="0cm" fo:margin-bottom="0cm" table:align="left" style:writing-mode="page"/>
    </style:style>
    <style:style style:name="Таблиця2.A" style:family="table-column">
      <style:table-column-properties style:column-width="2.117cm"/>
    </style:style>
    <style:style style:name="Таблиця2.B" style:family="table-column">
      <style:table-column-properties style:column-width="7.435cm"/>
    </style:style>
    <style:style style:name="Таблиця2.C" style:family="table-column">
      <style:table-column-properties style:column-width="7.618cm"/>
    </style:style>
    <style:style style:name="Таблиця2.1" style:family="table-row">
      <style:table-row-properties fo:keep-together="auto"/>
    </style:style>
    <style:style style:name="Таблиця2.A1" style:family="table-cell">
      <style:table-cell-properties style:vertical-align="middle" fo:padding="0.097cm" fo:border-left="0.5pt solid #000000" fo:border-right="none" fo:border-top="0.5pt solid #000000" fo:border-bottom="0.5pt solid #000000"/>
    </style:style>
    <style:style style:name="Таблиця2.B1" style:family="table-cell">
      <style:table-cell-properties fo:padding="0.097cm" fo:border-left="0.5pt solid #000000" fo:border-right="none" fo:border-top="0.5pt solid #000000" fo:border-bottom="0.5pt solid #000000"/>
    </style:style>
    <style:style style:name="Таблиця2.C1" style:family="table-cell">
      <style:table-cell-properties fo:padding="0.097cm" fo:border="0.5pt solid #000000"/>
    </style:style>
    <style:style style:name="Таблиця2.A2" style:family="table-cell">
      <style:table-cell-properties fo:padding="0.097cm" fo:border-left="0.5pt solid #000000" fo:border-right="none" fo:border-top="none" fo:border-bottom="0.5pt solid #000000"/>
    </style:style>
    <style:style style:name="Таблиця2.B2" style:family="table-cell">
      <style:table-cell-properties fo:padding="0.097cm" fo:border-left="0.5pt solid #000000" fo:border-right="none" fo:border-top="none" fo:border-bottom="0.5pt solid #000000"/>
    </style:style>
    <style:style style:name="Таблиця2.C2" style:family="table-cell">
      <style:table-cell-properties fo:padding="0.097cm" fo:border-left="0.5pt solid #000000" fo:border-right="0.5pt solid #000000" fo:border-top="none" fo:border-bottom="0.5pt solid #000000"/>
    </style:style>
    <style:style style:name="Таблиця2.A3" style:family="table-cell">
      <style:table-cell-properties fo:padding="0.097cm" fo:border-left="0.5pt solid #000000" fo:border-right="none" fo:border-top="none" fo:border-bottom="0.5pt solid #000000"/>
    </style:style>
    <style:style style:name="Таблиця2.B3" style:family="table-cell">
      <style:table-cell-properties fo:padding="0.097cm" fo:border-left="0.5pt solid #000000" fo:border-right="none" fo:border-top="none" fo:border-bottom="0.5pt solid #000000"/>
    </style:style>
    <style:style style:name="Таблиця2.C3" style:family="table-cell">
      <style:table-cell-properties fo:padding="0.097cm" fo:border-left="0.5pt solid #000000" fo:border-right="0.5pt solid #000000" fo:border-top="none" fo:border-bottom="0.5pt solid #000000"/>
    </style:style>
    <style:style style:name="Таблиця2.4" style:family="table-row">
      <style:table-row-properties style:min-row-height="2.873cm" fo:keep-together="auto"/>
    </style:style>
    <style:style style:name="Таблиця2.A4" style:family="table-cell">
      <style:table-cell-properties fo:padding="0.097cm" fo:border-left="0.5pt solid #000000" fo:border-right="none" fo:border-top="none" fo:border-bottom="0.5pt solid #000000"/>
    </style:style>
    <style:style style:name="Таблиця2.B4" style:family="table-cell">
      <style:table-cell-properties fo:padding="0.097cm" fo:border-left="0.5pt solid #000000" fo:border-right="none" fo:border-top="none" fo:border-bottom="0.5pt solid #000000"/>
    </style:style>
    <style:style style:name="Таблиця2.C4" style:family="table-cell">
      <style:table-cell-properties fo:padding="0.097cm" fo:border-left="0.5pt solid #000000" fo:border-right="0.5pt solid #000000" fo:border-top="none" fo:border-bottom="0.5pt solid #000000"/>
    </style:style>
    <style:style style:name="Таблиця2.A5" style:family="table-cell">
      <style:table-cell-properties fo:padding="0.097cm" fo:border-left="0.5pt solid #000000" fo:border-right="none" fo:border-top="none" fo:border-bottom="0.5pt solid #000000"/>
    </style:style>
    <style:style style:name="Таблиця2.B5" style:family="table-cell">
      <style:table-cell-properties fo:padding="0.097cm" fo:border-left="0.5pt solid #000000" fo:border-right="none" fo:border-top="none" fo:border-bottom="0.5pt solid #000000"/>
    </style:style>
    <style:style style:name="Таблиця2.C5" style:family="table-cell">
      <style:table-cell-properties fo:padding="0.097cm" fo:border-left="0.5pt solid #000000" fo:border-right="0.5pt solid #000000" fo:border-top="none" fo:border-bottom="0.5pt solid #000000"/>
    </style:style>
    <style:style style:name="Таблиця2.A6" style:family="table-cell">
      <style:table-cell-properties fo:padding="0.097cm" fo:border-left="0.5pt solid #000000" fo:border-right="none" fo:border-top="none" fo:border-bottom="0.5pt solid #000000"/>
    </style:style>
    <style:style style:name="Таблиця2.B6" style:family="table-cell">
      <style:table-cell-properties fo:padding="0.097cm" fo:border-left="0.5pt solid #000000" fo:border-right="none" fo:border-top="none" fo:border-bottom="0.5pt solid #000000"/>
    </style:style>
    <style:style style:name="Таблиця2.C6" style:family="table-cell">
      <style:table-cell-properties fo:padding="0.097cm" fo:border-left="0.5pt solid #000000" fo:border-right="0.5pt solid #000000" fo:border-top="none" fo:border-bottom="0.5pt solid #000000"/>
    </style:style>
    <style:style style:name="Таблиця2.A7" style:family="table-cell">
      <style:table-cell-properties fo:padding="0.097cm" fo:border-left="0.5pt solid #000000" fo:border-right="none" fo:border-top="none" fo:border-bottom="0.5pt solid #000000"/>
    </style:style>
    <style:style style:name="Таблиця2.B7" style:family="table-cell">
      <style:table-cell-properties fo:padding="0.097cm" fo:border-left="0.5pt solid #000000" fo:border-right="none" fo:border-top="none" fo:border-bottom="0.5pt solid #000000"/>
    </style:style>
    <style:style style:name="Таблиця2.C7" style:family="table-cell">
      <style:table-cell-properties fo:padding="0.097cm" fo:border-left="0.5pt solid #000000" fo:border-right="0.5pt solid #000000" fo:border-top="none" fo:border-bottom="0.5pt solid #000000"/>
    </style:style>
    <style:style style:name="Таблиця2.A8" style:family="table-cell">
      <style:table-cell-properties fo:padding="0.097cm" fo:border-left="0.5pt solid #000000" fo:border-right="none" fo:border-top="none" fo:border-bottom="0.5pt solid #000000"/>
    </style:style>
    <style:style style:name="Таблиця2.B8" style:family="table-cell">
      <style:table-cell-properties fo:padding="0.097cm" fo:border-left="0.5pt solid #000000" fo:border-right="none" fo:border-top="none" fo:border-bottom="0.5pt solid #000000"/>
    </style:style>
    <style:style style:name="Таблиця2.C8" style:family="table-cell">
      <style:table-cell-properties fo:padding="0.097cm" fo:border-left="0.5pt solid #000000" fo:border-right="0.5pt solid #000000" fo:border-top="none" fo:border-bottom="0.5pt solid #000000"/>
    </style:style>
    <style:style style:name="P1" style:family="paragraph" style:parent-style-name="Standard" style:master-page-name="">
      <loext:graphic-properties draw:fill="none"/>
      <style:paragraph-properties fo:margin-left="0cm" fo:margin-right="0cm" fo:line-height="100%" fo:text-align="center" style:justify-single-word="false" fo:text-indent="1cm" style:auto-text-indent="false" style:page-number="auto" fo:background-color="transparent">
        <style:tab-stops>
          <style:tab-stop style:position="1.402cm"/>
        </style:tab-stops>
      </style:paragraph-properties>
      <style:text-properties officeooo:paragraph-rsid="00246749"/>
    </style:style>
    <style:style style:name="P2" style:family="paragraph" style:parent-style-name="Standard">
      <loext:graphic-properties draw:fill="none"/>
      <style:paragraph-properties fo:margin-left="0cm" fo:margin-right="0cm" fo:line-height="100%" fo:text-align="center" style:justify-single-word="false" fo:text-indent="1cm" style:auto-text-indent="false" fo:background-color="transparent">
        <style:tab-stops>
          <style:tab-stop style:position="1.402cm"/>
        </style:tab-stops>
      </style:paragraph-properties>
      <style:text-properties officeooo:paragraph-rsid="00246749"/>
    </style:style>
    <style:style style:name="P3" style:family="paragraph" style:parent-style-name="Standard">
      <loext:graphic-properties draw:fill="none"/>
      <style:paragraph-properties fo:margin-left="0cm" fo:margin-right="0cm" fo:line-height="100%" fo:text-align="justify" style:justify-single-word="false" fo:text-indent="1cm" style:auto-text-indent="false" fo:background-color="transparent">
        <style:tab-stops>
          <style:tab-stop style:position="1.402cm"/>
        </style:tab-stops>
      </style:paragraph-properties>
      <style:text-properties officeooo:paragraph-rsid="001e0f1d"/>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1.005cm"/>
        </style:tab-stops>
      </style:paragraph-properties>
      <style:text-properties officeooo:paragraph-rsid="001e0f1d"/>
    </style:style>
    <style:style style:name="P5" style:family="paragraph" style:parent-style-name="Text_20_body">
      <style:paragraph-properties fo:margin-left="0cm" fo:margin-right="0cm" fo:margin-top="0cm" fo:margin-bottom="0cm" style:contextual-spacing="false" fo:line-height="100%" fo:text-align="justify" style:justify-single-word="false" fo:text-indent="1cm" style:auto-text-indent="false">
        <style:tab-stops>
          <style:tab-stop style:position="1.005cm"/>
          <style:tab-stop style:position="1.402cm"/>
        </style:tab-stops>
      </style:paragraph-properties>
      <style:text-properties officeooo:paragraph-rsid="001e0f1d"/>
    </style:style>
    <style:style style:name="P6" style:family="paragraph" style:parent-style-name="Standard">
      <style:paragraph-properties fo:margin-left="0cm" fo:margin-right="0cm" fo:line-height="100%" fo:text-align="justify" style:justify-single-word="false" fo:text-indent="1cm" style:auto-text-indent="false">
        <style:tab-stops>
          <style:tab-stop style:position="1.005cm"/>
        </style:tab-stops>
      </style:paragraph-properties>
      <style:text-properties officeooo:paragraph-rsid="001e0f1d"/>
    </style:style>
    <style:style style:name="P7" style:family="paragraph" style:parent-style-name="Standard">
      <style:paragraph-properties fo:text-align="justify" style:justify-single-word="false" fo:text-indent="1cm" style:auto-text-indent="false">
        <style:tab-stops>
          <style:tab-stop style:position="1.005cm"/>
        </style:tab-stops>
      </style:paragraph-properties>
      <style:text-properties officeooo:paragraph-rsid="001e0f1d"/>
    </style:style>
    <style:style style:name="P8" style:family="paragraph" style:parent-style-name="Standard">
      <style:paragraph-properties fo:text-align="justify" style:justify-single-word="false" fo:text-indent="1cm" style:auto-text-indent="false"/>
      <style:text-properties officeooo:paragraph-rsid="001e0f1d"/>
    </style:style>
    <style:style style:name="P9" style:family="paragraph" style:parent-style-name="Standard">
      <style:paragraph-properties fo:text-align="justify" style:justify-single-word="false" fo:text-indent="1cm" style:auto-text-indent="false">
        <style:tab-stops>
          <style:tab-stop style:position="1.005cm"/>
        </style:tab-stops>
      </style:paragraph-properties>
      <style:text-properties officeooo:paragraph-rsid="0027f7aa"/>
    </style:style>
    <style:style style:name="P10" style:family="paragraph" style:parent-style-name="Standard">
      <style:paragraph-properties fo:text-align="center" style:justify-single-word="false" fo:text-indent="0cm" style:auto-text-indent="false">
        <style:tab-stops>
          <style:tab-stop style:position="1.005cm"/>
        </style:tab-stops>
      </style:paragraph-properties>
      <style:text-properties officeooo:paragraph-rsid="0027f7aa"/>
    </style:style>
    <style:style style:name="P11" style:family="paragraph" style:parent-style-name="Standard">
      <style:paragraph-properties fo:text-align="center" style:justify-single-word="false" fo:text-indent="1cm" style:auto-text-indent="false">
        <style:tab-stops>
          <style:tab-stop style:position="1.005cm"/>
        </style:tab-stops>
      </style:paragraph-properties>
      <style:text-properties officeooo:paragraph-rsid="0027f7aa"/>
    </style:style>
    <style:style style:name="P12" style:family="paragraph" style:parent-style-name="Standard">
      <style:paragraph-properties fo:margin-left="0cm" fo:margin-right="0cm" fo:line-height="100%" fo:text-align="justify" style:justify-single-word="false" fo:text-indent="1cm" style:auto-text-indent="false">
        <style:tab-stops>
          <style:tab-stop style:position="1.402cm"/>
        </style:tab-stops>
      </style:paragraph-properties>
      <style:text-properties officeooo:paragraph-rsid="001e0f1d"/>
    </style:style>
    <style:style style:name="P13"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unctuation-wrap="hanging" style:writing-mode="lr-tb"/>
      <style:text-properties officeooo:paragraph-rsid="001e0f1d"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unctuation-wrap="simple" style:writing-mode="lr-tb"/>
      <style:text-properties officeooo:paragraph-rsid="001e0f1d"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unctuation-wrap="hanging" style:writing-mode="lr-tb">
        <style:tab-stops>
          <style:tab-stop style:position="1.455cm"/>
          <style:tab-stop style:position="1.508cm"/>
        </style:tab-stops>
      </style:paragraph-properties>
      <style:text-properties officeooo:paragraph-rsid="001e0f1d" fo:hyphenate="false" fo:hyphenation-remain-char-count="2" fo:hyphenation-push-char-count="2" loext:hyphenation-no-caps="false" loext:hyphenation-no-last-word="false" loext:hyphenation-word-char-count="5" loext:hyphenation-zone="no-limit"/>
    </style:style>
    <style:style style:name="P16"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unctuation-wrap="hanging" style:writing-mode="lr-tb">
        <style:tab-stops>
          <style:tab-stop style:position="1.455cm"/>
          <style:tab-stop style:position="1.508cm"/>
        </style:tab-stops>
      </style:paragraph-properties>
      <style:text-properties officeooo:paragraph-rsid="001e0f1d" fo:hyphenate="false" fo:hyphenation-remain-char-count="2" fo:hyphenation-push-char-count="2" loext:hyphenation-no-caps="false" loext:hyphenation-no-last-word="false" loext:hyphenation-word-char-count="5" loext:hyphenation-zone="no-limit"/>
    </style:style>
    <style:style style:name="P17" style:family="paragraph" style:parent-style-name="Text_20_body">
      <style:paragraph-properties fo:margin-left="0cm" fo:margin-right="0cm" fo:margin-top="0cm" fo:margin-bottom="0cm" style:contextual-spacing="false" fo:line-height="100%" fo:text-align="center" style:justify-single-word="false" fo:orphans="2" fo:widows="2" fo:hyphenation-ladder-count="no-limit" fo:hyphenation-keep="auto" loext:hyphenation-keep-type="column" fo:text-indent="1cm" style:auto-text-indent="false" style:punctuation-wrap="hanging" style:writing-mode="lr-tb">
        <style:tab-stops>
          <style:tab-stop style:position="1.455cm"/>
          <style:tab-stop style:position="1.508cm"/>
        </style:tab-stops>
      </style:paragraph-properties>
      <style:text-properties officeooo:paragraph-rsid="001e0f1d" fo:hyphenate="false" fo:hyphenation-remain-char-count="2" fo:hyphenation-push-char-count="2" loext:hyphenation-no-caps="false" loext:hyphenation-no-last-word="false" loext:hyphenation-word-char-count="5" loext:hyphenation-zone="no-limit"/>
    </style:style>
    <style:style style:name="P18"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unctuation-wrap="hanging" style:writing-mode="lr-tb">
        <style:tab-stops>
          <style:tab-stop style:position="1.455cm"/>
          <style:tab-stop style:position="1.508cm"/>
        </style:tab-stops>
      </style:paragraph-properties>
      <style:text-properties officeooo:paragraph-rsid="001fe9f2"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unctuation-wrap="hanging" style:writing-mode="lr-tb"/>
      <style:text-properties officeooo:paragraph-rsid="001e0f1d"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end" style:justify-single-word="false" fo:text-indent="1cm" style:auto-text-indent="false"/>
      <style:text-properties officeooo:paragraph-rsid="001e0f1d"/>
    </style:style>
    <style:style style:name="P21" style:family="paragraph" style:parent-style-name="Standard">
      <style:paragraph-properties fo:text-align="center" style:justify-single-word="false" fo:text-indent="1cm" style:auto-text-indent="false"/>
      <style:text-properties officeooo:paragraph-rsid="001e0f1d"/>
    </style:style>
    <style:style style:name="P22" style:family="paragraph" style:parent-style-name="Standard">
      <style:paragraph-properties fo:line-height="100%" fo:text-align="justify" style:justify-single-word="false" fo:text-indent="1cm" style:auto-text-indent="false"/>
      <style:text-properties style:font-name="Times New Roman" fo:font-size="14pt" fo:font-weight="normal" officeooo:paragraph-rsid="001e0f1d" style:font-size-asian="14pt" style:font-weight-asian="normal" style:font-size-complex="14pt" style:font-weight-complex="normal"/>
    </style:style>
    <style:style style:name="P23" style:family="paragraph" style:parent-style-name="Вміст_20_таблиці">
      <loext:graphic-properties draw:fill="none"/>
      <style:paragraph-properties fo:margin-left="0cm" fo:margin-right="0cm" fo:text-align="center" style:justify-single-word="false" fo:text-indent="0cm" style:auto-text-indent="false" fo:background-color="transparent" text:number-lines="false" text:line-number="0"/>
      <style:text-properties fo:font-size="12pt" officeooo:paragraph-rsid="001e0f1d" style:font-size-asian="12pt" style:font-size-complex="12pt"/>
    </style:style>
    <style:style style:name="P24" style:family="paragraph" style:parent-style-name="Вміст_20_таблиці">
      <style:paragraph-properties fo:text-align="center" style:justify-single-word="false" fo:text-indent="1cm" style:auto-text-indent="false"/>
      <style:text-properties fo:font-size="12pt" officeooo:paragraph-rsid="001e0f1d" style:font-size-asian="12pt" style:font-size-complex="12pt"/>
    </style:style>
    <style:style style:name="P25" style:family="paragraph" style:parent-style-name="Вміст_20_таблиці">
      <loext:graphic-properties draw:fill="none"/>
      <style:paragraph-properties fo:margin-left="0.101cm" fo:margin-right="0cm" fo:text-indent="0cm" style:auto-text-indent="false" fo:background-color="transparent" text:number-lines="false" text:line-number="0"/>
      <style:text-properties fo:font-size="12pt" officeooo:paragraph-rsid="001e0f1d" style:font-size-asian="12pt" style:font-size-complex="12pt"/>
    </style:style>
    <style:style style:name="P26" style:family="paragraph" style:parent-style-name="Вміст_20_таблиці">
      <loext:graphic-properties draw:fill="none"/>
      <style:paragraph-properties fo:margin-left="0.101cm" fo:margin-right="0cm" fo:text-indent="0cm" style:auto-text-indent="false" fo:background-color="transparent" text:number-lines="false" text:line-number="0"/>
      <style:text-properties fo:font-size="12pt" fo:font-weight="normal" officeooo:paragraph-rsid="001e0f1d" style:font-size-asian="12pt" style:font-weight-asian="normal" style:font-size-complex="12pt" style:font-weight-complex="normal"/>
    </style:style>
    <style:style style:name="P27" style:family="paragraph" style:parent-style-name="Standard">
      <style:paragraph-properties fo:text-align="center" style:justify-single-word="false" fo:text-indent="1cm" style:auto-text-indent="false"/>
      <style:text-properties fo:font-size="14pt" officeooo:paragraph-rsid="001e0f1d" style:font-size-asian="14pt" style:font-size-complex="14pt"/>
    </style:style>
    <style:style style:name="P28" style:family="paragraph" style:parent-style-name="Standard">
      <style:paragraph-properties fo:text-align="justify" style:justify-single-word="false" fo:text-indent="1cm" style:auto-text-indent="false"/>
      <style:text-properties officeooo:paragraph-rsid="002a468b"/>
    </style:style>
    <style:style style:name="P29" style:family="paragraph" style:parent-style-name="Standard">
      <style:paragraph-properties fo:text-align="center" style:justify-single-word="false" fo:text-indent="1cm" style:auto-text-indent="false"/>
      <style:text-properties officeooo:paragraph-rsid="002a468b"/>
    </style:style>
    <style:style style:name="P30" style:family="paragraph" style:parent-style-name="Standard">
      <style:paragraph-properties fo:text-align="justify" style:justify-single-word="false" fo:text-indent="0cm" style:auto-text-indent="false"/>
      <style:text-properties officeooo:paragraph-rsid="002a468b"/>
    </style:style>
    <style:style style:name="P31" style:family="paragraph" style:parent-style-name="Standard">
      <style:paragraph-properties fo:text-align="justify" style:justify-single-word="false" fo:text-indent="1cm" style:auto-text-indent="false"/>
      <style:text-properties fo:font-size="14pt" fo:font-style="normal" fo:font-weight="normal" officeooo:paragraph-rsid="001e0f1d" fo:background-color="#ffffff" style:font-size-asian="14pt" style:font-style-asian="normal" style:font-weight-asian="normal" style:font-size-complex="14pt" style:font-style-complex="normal" style:font-weight-complex="normal"/>
    </style:style>
    <style:style style:name="P32" style:family="paragraph" style:parent-style-name="Standard">
      <style:paragraph-properties fo:text-align="center" style:justify-single-word="false" fo:text-indent="1cm" style:auto-text-indent="false"/>
      <style:text-properties fo:font-variant="normal" fo:text-transform="none" style:use-window-font-color="true" loext:opacity="0%" style:text-outline="false" style:text-line-through-style="none" style:text-line-through-type="none" fo:font-size="14pt" fo:letter-spacing="normal" fo:language="uk" fo:country="UA" fo:font-style="normal" fo:text-shadow="none" style:text-underline-style="none" fo:font-weight="bold" officeooo:paragraph-rsid="001e0f1d" style:letter-kerning="false" style:text-blinking="false" fo:background-color="#ffffff" style:font-name-asian="Times New Roman CYR"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text-emphasize="none"/>
    </style:style>
    <style:style style:name="P33" style:family="paragraph" style:parent-style-name="Standard">
      <style:paragraph-properties fo:text-align="justify" style:justify-single-word="false" fo:text-indent="1cm" style:auto-text-indent="false"/>
      <style:text-properties fo:font-variant="normal" fo:text-transform="none" fo:color="#000000" loext:opacity="100%" style:text-outline="false" style:text-line-through-style="none" style:text-line-through-type="none" fo:font-size="14pt" fo:letter-spacing="normal" fo:language="en" fo:country="US" fo:font-style="normal" fo:text-shadow="none" style:text-underline-style="none" fo:font-weight="normal" officeooo:paragraph-rsid="001e0f1d" style:letter-kerning="false" style:text-blinking="false" fo:background-color="#ffffff"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P34"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fo:text-indent="1cm" style:auto-text-indent="false" style:page-number="auto" fo:background-color="transparent" style:punctuation-wrap="simple" style:writing-mode="lr-tb"/>
      <style:text-properties officeooo:paragraph-rsid="001e0f1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master-page-name="">
      <loext:graphic-properties draw:fill="none"/>
      <style:paragraph-properties fo:margin-left="0cm" fo:margin-right="0cm" fo:text-align="justify" style:justify-single-word="false" fo:text-indent="1cm" style:auto-text-indent="false" style:page-number="auto" fo:background-color="transparent"/>
      <style:text-properties officeooo:paragraph-rsid="00293a1e"/>
    </style:style>
    <style:style style:name="P36" style:family="paragraph" style:parent-style-name="Standard">
      <style:paragraph-properties fo:text-align="center" style:justify-single-word="false" fo:text-indent="1cm" style:auto-text-indent="false"/>
      <style:text-properties officeooo:paragraph-rsid="00293a1e"/>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293a1e"/>
    </style:style>
    <style:style style:name="P38" style:family="paragraph" style:parent-style-name="Standard">
      <style:paragraph-properties fo:text-align="center" style:justify-single-word="false" fo:text-indent="0cm" style:auto-text-indent="false"/>
      <style:text-properties officeooo:paragraph-rsid="001e0f1d"/>
    </style:style>
    <style:style style:name="P39" style:family="paragraph" style:parent-style-name="Standard">
      <style:paragraph-properties fo:text-align="justify" style:justify-single-word="false" fo:text-indent="1cm" style:auto-text-indent="false">
        <style:tab-stops>
          <style:tab-stop style:position="0cm"/>
          <style:tab-stop style:position="1.005cm"/>
        </style:tab-stops>
      </style:paragraph-properties>
      <style:text-properties officeooo:paragraph-rsid="001e0f1d"/>
    </style:style>
    <style:style style:name="P40" style:family="paragraph" style:parent-style-name="Text_20_body">
      <style:paragraph-properties fo:margin-left="0cm" fo:margin-right="0cm" fo:margin-top="0cm" fo:margin-bottom="0cm" style:contextual-spacing="false" fo:line-height="100%" fo:text-align="justify" style:justify-single-word="false" fo:orphans="2" fo:widows="2" fo:text-indent="1cm" style:auto-text-indent="false"/>
      <style:text-properties officeooo:paragraph-rsid="001e0f1d"/>
    </style:style>
    <style:style style:name="P41" style:family="paragraph" style:parent-style-name="Standard">
      <style:paragraph-properties fo:margin-top="0cm" fo:margin-bottom="0cm" style:contextual-spacing="false" fo:text-align="justify" style:justify-single-word="false" fo:text-indent="1cm" style:auto-text-indent="false"/>
      <style:text-properties officeooo:paragraph-rsid="001e0f1d"/>
    </style:style>
    <style:style style:name="P42" style:family="paragraph" style:parent-style-name="Standard">
      <style:paragraph-properties fo:margin-top="0cm" fo:margin-bottom="0cm" style:contextual-spacing="false" fo:text-align="center" style:justify-single-word="false" fo:text-indent="1cm" style:auto-text-indent="false"/>
      <style:text-properties officeooo:paragraph-rsid="001e0f1d"/>
    </style:style>
    <style:style style:name="P43" style:family="paragraph" style:parent-style-name="Standard">
      <style:paragraph-properties fo:text-align="justify" style:justify-single-word="false" fo:text-indent="1cm" style:auto-text-indent="false"/>
      <style:text-properties fo:font-size="14pt" fo:font-style="normal" fo:font-weight="normal" officeooo:paragraph-rsid="001e0f1d" style:font-size-asian="14pt" style:font-style-asian="normal" style:font-weight-asian="normal" style:font-size-complex="14pt" style:font-style-complex="normal" style:font-weight-complex="normal"/>
    </style:style>
    <style:style style:name="P44" style:family="paragraph" style:parent-style-name="Standard">
      <style:paragraph-properties fo:margin-left="0cm" fo:margin-right="0cm" fo:line-height="100%" fo:text-align="justify" style:justify-single-word="false" fo:orphans="0" fo:widows="0" fo:text-indent="1cm" style:auto-text-indent="false">
        <style:tab-stops>
          <style:tab-stop style:position="1.402cm"/>
        </style:tab-stops>
      </style:paragraph-properties>
      <style:text-properties officeooo:paragraph-rsid="001e0f1d"/>
    </style:style>
    <style:style style:name="P45" style:family="paragraph" style:parent-style-name="Standard">
      <style:paragraph-properties fo:margin-left="0cm" fo:margin-right="0cm" fo:line-height="100%" fo:text-align="center" style:justify-single-word="false" fo:text-indent="1cm" style:auto-text-indent="false"/>
      <style:text-properties officeooo:paragraph-rsid="00293a1e"/>
    </style:style>
    <style:style style:name="P46" style:family="paragraph" style:parent-style-name="Standard">
      <style:paragraph-properties fo:margin-left="0cm" fo:margin-right="0cm" fo:line-height="100%" fo:text-align="justify" style:justify-single-word="false" fo:text-indent="1cm" style:auto-text-indent="false">
        <style:tab-stops>
          <style:tab-stop style:position="1.296cm"/>
        </style:tab-stops>
      </style:paragraph-properties>
      <style:text-properties officeooo:paragraph-rsid="001e0f1d"/>
    </style:style>
    <style:style style:name="P47" style:family="paragraph" style:parent-style-name="Standard">
      <style:paragraph-properties fo:margin-left="0cm" fo:margin-right="0cm" fo:line-height="100%" fo:text-align="justify" style:justify-single-word="false" fo:text-indent="1cm" style:auto-text-indent="false"/>
      <style:text-properties officeooo:paragraph-rsid="001e0f1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e0f1d"/>
    </style:style>
    <style:style style:name="P4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hyphenation-keep="auto" loext:hyphenation-keep-type="column" fo:text-indent="1cm" style:auto-text-indent="false" style:page-number="auto" fo:background-color="transparent" style:punctuation-wrap="hanging" style:snap-to-layout-grid="false" style:writing-mode="lr-tb">
        <style:tab-stops>
          <style:tab-stop style:position="1.588cm"/>
        </style:tab-stops>
      </style:paragraph-properties>
      <style:text-properties officeooo:paragraph-rsid="001e0f1d"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0cm" fo:margin-right="0cm" fo:line-height="100%" fo:text-align="justify" style:justify-single-word="false" fo:text-indent="1cm" style:auto-text-indent="false"/>
      <style:text-properties fo:font-variant="normal" fo:text-transform="none" fo:color="#000000" loext:opacity="100%" style:font-name="Times New Roman" fo:font-size="14pt" fo:letter-spacing="normal" fo:language="uk" fo:country="UA" fo:font-style="normal" style:text-underline-style="none" fo:font-weight="normal" officeooo:paragraph-rsid="001e0f1d" fo:background-color="#ffffff"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style>
    <style:style style:name="P51" style:family="paragraph" style:parent-style-name="Text_20_body">
      <style:paragraph-properties fo:margin-top="0cm" fo:margin-bottom="0cm" style:contextual-spacing="false" fo:text-align="center" style:justify-single-word="false" fo:orphans="0" fo:widows="0" fo:hyphenation-ladder-count="no-limit" fo:hyphenation-keep="auto" loext:hyphenation-keep-type="column" fo:text-indent="1cm" style:auto-text-indent="false" style:snap-to-layout-grid="false">
        <style:tab-stops>
          <style:tab-stop style:position="1.588cm"/>
        </style:tab-stops>
      </style:paragraph-properties>
      <style:text-properties officeooo:paragraph-rsid="001e0f1d"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0cm" fo:margin-right="0cm" fo:text-align="center" style:justify-single-word="false" fo:orphans="0" fo:widows="0" fo:hyphenation-ladder-count="no-limit" fo:hyphenation-keep="auto" loext:hyphenation-keep-type="column" fo:text-indent="1cm" style:auto-text-indent="false" style:punctuation-wrap="simple" style:writing-mode="lr-tb">
        <style:tab-stops>
          <style:tab-stop style:position="1.402cm"/>
        </style:tab-stops>
      </style:paragraph-properties>
      <style:text-properties officeooo:paragraph-rsid="001e0f1d" fo:hyphenate="false" fo:hyphenation-remain-char-count="2" fo:hyphenation-push-char-count="2" loext:hyphenation-no-caps="false" loext:hyphenation-no-last-word="false" loext:hyphenation-word-char-count="5" loext:hyphenation-zone="no-limit"/>
    </style:style>
    <style:style style:name="T1" style:family="text">
      <style:text-properties fo:font-variant="normal" fo:text-transform="none" fo:color="#000000" loext:opacity="100%" fo:font-size="14pt" fo:letter-spacing="normal" fo:language="uk" fo:country="UA"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2" style:family="text">
      <style:text-properties fo:font-variant="normal" fo:text-transform="none" fo:color="#000000" loext:opacity="100%" fo:font-size="14pt" fo:letter-spacing="normal" fo:language="uk" fo:country="UA" fo:font-style="normal" style:text-underline-style="none" fo:font-weight="bold" fo:background-color="#ffffff" loext:char-shading-value="0"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T3" style:family="text">
      <style:text-properties fo:font-variant="normal" fo:text-transform="none" fo:color="#000000" loext:opacity="100%" fo:font-size="14pt" fo:letter-spacing="normal" fo:language="uk" fo:country="UA"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weight-complex="normal"/>
    </style:style>
    <style:style style:name="T4"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style:text-blinking="false" fo:background-color="transparent"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5"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style:text-blinking="fals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6" style:family="text">
      <style:text-properties fo:font-variant="normal" fo:text-transform="none" fo:color="#212529" loext:opacity="100%" style:text-outline="false" style:text-line-through-style="none" style:text-line-through-type="none" fo:font-size="14pt" fo:letter-spacing="normal" fo:language="uk" fo:country="UA" fo:font-style="normal" fo:text-shadow="none" style:text-underline-style="none" fo:font-weight="normal" style:letter-kerning="false" style:text-blinking="false" fo:background-color="transparent"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text-emphasize="none"/>
    </style:style>
    <style:style style:name="T7"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style:text-blinking="false"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8"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style:text-blinking="fals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9" style:family="text">
      <style:text-properties fo:font-size="14pt" fo:font-style="normal" fo:font-weight="normal" style:font-size-asian="14pt" style:font-style-asian="normal" style:font-weight-asian="normal" style:font-size-complex="14pt" style:language-complex="hi" style:country-complex="IN" style:font-style-complex="normal" style:font-weight-complex="normal"/>
    </style:style>
    <style:style style:name="T10" style:family="text">
      <style:text-properties fo:font-size="14pt" fo:language="uk" fo:country="UA"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11" style:family="text">
      <style:text-properties fo:color="#000000" loext:opacity="100%" fo:font-size="14pt" fo:font-style="normal" fo:font-weight="normal" fo:background-color="transparent" loext:char-shading-value="0" style:font-size-asian="14pt" style:font-style-asian="normal" style:font-weight-asian="normal" style:font-size-complex="14pt" style:language-complex="hi" style:country-complex="IN" style:font-style-complex="normal" style:font-weight-complex="normal"/>
    </style:style>
    <style:style style:name="T12" style:family="text">
      <style:text-properties fo:font-size="14pt"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13" style:family="text">
      <style:text-properties fo:color="#000000" loext:opacity="100%" fo:font-size="14pt" fo:language="uk" fo:country="UA" fo:font-style="normal" fo:font-weight="normal" fo:background-color="#ffffff" loext:char-shading-value="0" style:font-size-asian="14pt" style:language-asian="zh" style:country-asian="CN" style:font-style-asian="normal" style:font-weight-asian="normal" style:font-size-complex="14pt" style:language-complex="hi" style:country-complex="IN" style:font-style-complex="normal" style:font-weight-complex="normal"/>
    </style:style>
    <style:style style:name="T14" style:family="text">
      <style:text-properties fo:font-size="14pt" fo:language="uk" fo:country="UA" fo:font-style="normal" fo:font-weight="normal" fo:background-color="#ffffff" loext:char-shading-value="0" style:font-size-asian="14pt" style:language-asian="zh" style:country-asian="CN" style:font-style-asian="normal" style:font-weight-asian="normal" style:font-size-complex="14pt" style:language-complex="hi" style:country-complex="IN" style:font-style-complex="normal" style:font-weight-complex="normal"/>
    </style:style>
    <style:style style:name="T15" style:family="text">
      <style:text-properties fo:font-size="14pt" fo:font-weight="normal" style:letter-kerning="true" fo:background-color="#ffffff" loext:char-shading-value="0" style:font-name-asian="Times New Roman1" style:font-size-asian="14pt" style:language-asian="ar" style:country-asian="SA" style:font-weight-asian="normal" style:font-size-complex="14pt" style:font-weight-complex="normal"/>
    </style:style>
    <style:style style:name="T16" style:family="text">
      <style:text-properties fo:font-size="14pt" fo:font-style="normal" fo:font-weight="normal" style:letter-kerning="true" fo:background-color="#ffffff" loext:char-shading-value="0" style:font-name-asian="Times New Roman1" style:font-size-asian="14pt" style:language-asian="ar" style:country-asian="SA" style:font-style-asian="normal" style:font-weight-asian="normal" style:font-size-complex="14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style:text-blinking="false" fo:background-color="#ffffff" loext:char-shading-value="0" style:font-name-asian="Times New Roman1" style:font-size-asian="14pt" style:language-asian="ar" style:country-asian="SA" style:font-style-asian="normal" style:font-weight-asian="normal" style:font-name-complex="Times New Roman1" style:font-size-complex="14pt" style:language-complex="ar" style:country-complex="SA" style:font-style-complex="normal" style:font-weight-complex="normal" style:text-emphasize="none"/>
    </style:style>
    <style:style style:name="T18"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bold" style:letter-kerning="false" style:text-blinking="false" fo:background-color="transparent" loext:char-shading-value="0" style:font-name-asian="Times New Roman CYR"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text-emphasize="none"/>
    </style:style>
    <style:style style:name="T19"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style:text-blinking="fals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20"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style:text-blinking="fals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text-emphasize="none"/>
    </style:style>
    <style:style style:name="T21" style:family="text">
      <style:text-properties fo:font-variant="normal" fo:text-transform="none" fo:color="#212529" loext:opacity="100%" style:text-outline="false" style:text-line-through-style="none" style:text-line-through-type="none" fo:font-size="14pt" fo:letter-spacing="normal" fo:language="uk" fo:country="UA" fo:font-style="normal" fo:text-shadow="none" style:text-underline-style="none" fo:font-weight="normal" style:letter-kerning="false" style:text-blinking="false" fo:background-color="transparent"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22"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style:text-blinking="fals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style>
    <style:style style:name="T23" style:family="text">
      <style:text-properties fo:font-variant="normal" fo:text-transform="none" fo:color="#000000" loext:opacity="100%" style:text-outline="false" style:text-line-through-style="none" style:text-line-through-type="none" fo:font-size="14pt" fo:letter-spacing="normal" fo:language="en" fo:country="US" fo:font-style="normal" fo:text-shadow="none" style:text-underline-style="none" fo:font-weight="normal" style:letter-kerning="false" style:text-blinking="false" fo:background-color="transparent"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24" style:family="text">
      <style:text-properties fo:font-variant="normal" fo:text-transform="none" fo:color="#000000" loext:opacity="100%" style:text-outline="false" style:text-line-through-style="none" style:text-line-through-type="none" fo:font-size="14pt" fo:letter-spacing="normal" fo:language="en" fo:country="US" fo:font-style="normal" fo:text-shadow="none" style:text-underline-style="none" fo:font-weight="normal" style:letter-kerning="false" style:text-blinking="false"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25" style:family="text">
      <style:text-properties fo:font-size="14pt" fo:font-weight="normal" style:font-size-asian="14pt" style:font-weight-asian="normal" style:font-size-complex="14pt" style:font-weight-complex="normal"/>
    </style:style>
    <style:style style:name="T26" style:family="text">
      <style:text-properties fo:font-size="14pt" fo:font-weight="normal" style:letter-kerning="false" style:font-name-asian="Times New Roman CYR" style:font-size-asian="14pt" style:font-weight-asian="normal" style:font-size-complex="14pt" style:language-complex="hi" style:country-complex="IN" style:font-weight-complex="normal"/>
    </style:style>
    <style:style style:name="T27"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style>
    <style:style style:name="T28"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fo:background-color="#ffffff" loext:char-shading-value="0" style:font-name-asian="Times New Roman CYR" style:font-size-asian="14pt" style:language-asian="zh" style:country-asian="CN" style:font-style-asian="normal" style:font-weight-asian="normal" style:font-name-complex="Times New Roman CYR" style:font-size-complex="14pt" style:language-complex="hi" style:country-complex="IN" style:font-style-complex="normal" style:font-weight-complex="normal" style:text-emphasize="none"/>
    </style:style>
    <style:style style:name="T29" style:family="text">
      <style:text-properties fo:font-variant="normal" fo:text-transform="none" fo:color="#000000" loext:opacity="100%" fo:font-size="14pt" fo:letter-spacing="normal" fo:language="uk" fo:country="UA" fo:font-style="normal" fo:font-weight="normal" fo:background-color="#ffffff" loext:char-shading-value="0"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0" style:family="text">
      <style:text-properties fo:font-variant="normal" fo:text-transform="none" fo:color="#000000" loext:opacity="100%" fo:font-size="14pt" fo:letter-spacing="normal" fo:language="uk" fo:country="UA" fo:font-style="normal" style:text-underline-style="none" fo:font-weight="normal" fo:background-color="#ffffff" loext:char-shading-value="0"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31" style:family="text">
      <style:text-properties fo:font-weight="normal" style:font-weight-asian="normal" style:font-weight-complex="normal"/>
    </style:style>
    <style:style style:name="T32" style:family="text">
      <style:text-properties style:font-name="Times New Roman" fo:font-size="14pt" fo:font-weight="normal" style:font-size-asian="14pt" style:font-weight-asian="normal" style:font-size-complex="14pt" style:font-weight-complex="normal"/>
    </style:style>
    <style:style style:name="T33" style:family="text">
      <style:text-properties fo:font-size="12pt" style:font-size-asian="12pt" style:font-size-complex="12pt"/>
    </style:style>
    <style:style style:name="T34" style:family="text">
      <style:text-properties fo:font-size="14pt" style:font-size-asian="14pt" style:font-size-complex="14pt"/>
    </style:style>
    <style:style style:name="T35" style:family="text">
      <style:text-properties style:font-name="Times New Roman" fo:font-size="14pt" style:font-size-asian="14pt" style:font-size-complex="14pt"/>
    </style:style>
    <style:style style:name="T36" style:family="text">
      <style:text-properties fo:font-size="10pt" style:font-size-asian="10pt" style:font-size-complex="10pt"/>
    </style:style>
    <style:style style:name="T3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font-size="14pt" fo:font-style="normal" fo:font-weight="normal" fo:background-color="transparent" loext:char-shading-value="0" style:font-size-asian="14pt" style:font-style-asian="normal" style:font-weight-asian="normal" style:font-size-complex="14pt" style:font-style-complex="normal" style:font-weight-complex="normal"/>
    </style:style>
    <style:style style:name="T39" style:family="text">
      <style:text-properties fo:font-size="14pt" fo:font-style="normal" fo:font-weight="normal" fo:background-color="#ffffff" loext:char-shading-value="0" style:font-size-asian="14pt" style:font-style-asian="normal" style:font-weight-asian="normal" style:font-size-complex="14pt" style:font-style-complex="normal" style:font-weight-complex="normal"/>
    </style:style>
    <style:style style:name="T40" style:family="text">
      <style:text-properties fo:color="#000000" loext:opacity="100%" fo:font-size="14pt" fo:font-style="normal" fo:font-weight="normal" fo:background-color="#ffffff" loext:char-shading-value="0" style:font-size-asian="14pt" style:font-style-asian="normal" style:font-weight-asian="normal" style:font-size-complex="14pt" style:font-style-complex="normal" style:font-weight-complex="normal"/>
    </style:style>
    <style:style style:name="T41" style:family="text">
      <style:text-properties fo:color="#000000" loext:opacity="100%" fo:font-size="14pt" fo:language="uk" fo:country="UA" fo:font-style="normal" style:text-underline-style="none"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42" style:family="text">
      <style:text-properties fo:color="#000000" loext:opacity="100%" style:font-name="Times New Roman" fo:font-size="14pt" fo:language="uk" fo:country="UA"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43" style:family="text">
      <style:text-properties fo:font-variant="normal" fo:text-transform="none" style:use-window-font-color="true" loext:opacity="0%" style:text-outline="false" style:text-line-through-style="none" style:text-line-through-type="none" fo:font-size="14pt" fo:letter-spacing="normal" fo:language="uk" fo:country="UA" fo:font-style="normal" fo:text-shadow="none" style:text-underline-style="none" fo:font-weight="bold" style:letter-kerning="false" style:text-blinking="false" fo:background-color="#ffffff" loext:char-shading-value="0" style:font-name-asian="Times New Roman CYR"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text-emphasize="none"/>
    </style:style>
    <style:style style:name="T44"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bold" style:letter-kerning="false" style:text-blinking="false" fo:background-color="#ffffff" loext:char-shading-value="0" style:font-name-asian="Times New Roman CYR"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text-emphasize="none"/>
    </style:style>
    <style:style style:name="T45" style:family="text">
      <style:text-properties fo:font-size="14pt" fo:language="uk" fo:country="UA" fo:font-style="normal" fo:font-weight="normal" style:font-size-asian="14pt" style:font-style-asian="normal" style:font-weight-asian="normal" style:font-size-complex="14pt" style:language-complex="hi" style:country-complex="IN" style:font-style-complex="normal" style:font-weight-complex="normal"/>
    </style:style>
    <style:style style:name="T46" style:family="text">
      <style:text-properties fo:font-size="14pt" fo:language="uk" fo:country="UA"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47" style:family="text">
      <style:text-properties fo:color="#000000" loext:opacity="100%" fo:font-size="14pt" fo:language="uk" fo:country="UA"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48" style:family="text">
      <style:text-properties fo:font-variant="normal" fo:text-transform="none" fo:color="#000000" loext:opacity="100%" fo:font-size="14pt" fo:language="uk" fo:country="UA"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49" style:family="text">
      <style:text-properties fo:font-size="14pt" fo:language="uk" fo:country="UA" fo:font-style="normal" fo:font-weight="normal" fo:background-color="transparent" loext:char-shading-value="0" style:font-size-asian="14pt" style:font-style-asian="normal" style:font-weight-asian="normal" style:font-size-complex="14pt" style:language-complex="hi" style:country-complex="IN" style:font-style-complex="normal" style:font-weight-complex="normal"/>
    </style:style>
    <style:style style:name="T50" style:family="text">
      <style:text-properties fo:color="#000000" loext:opacity="100%" fo:font-size="14pt" fo:language="uk" fo:country="UA" fo:font-style="normal" fo:font-weight="normal" fo:background-color="transparent" loext:char-shading-value="0" style:font-size-asian="14pt" style:font-style-asian="normal" style:font-weight-asian="normal" style:font-size-complex="14pt" style:language-complex="hi" style:country-complex="IN" style:font-style-complex="normal" style:font-weight-complex="normal"/>
    </style:style>
    <style:style style:name="T51" style:family="text">
      <style:text-properties fo:color="#000000" loext:opacity="100%" fo:font-size="14pt" fo:language="uk" fo:country="UA" fo:font-style="normal" fo:font-weight="normal" fo:background-color="transparent" loext:char-shading-value="0" style:font-size-asian="14pt" style:language-asian="ru" style:country-asian="RU" style:font-style-asian="normal" style:font-weight-asian="normal" style:font-size-complex="14pt" style:language-complex="ar" style:country-complex="SA" style:font-style-complex="normal" style:font-weight-complex="normal"/>
    </style:style>
    <style:style style:name="T52" style:family="text">
      <style:text-properties fo:font-size="14pt" fo:language="uk" fo:country="UA" fo:font-style="normal" fo:font-weight="normal" fo:background-color="transparent" loext:char-shading-value="0" style:font-size-asian="14pt" style:language-asian="zh" style:country-asian="CN" style:font-style-asian="normal" style:font-weight-asian="normal" style:font-size-complex="14pt" style:language-complex="hi" style:country-complex="IN" style:font-style-complex="normal" style:font-weight-complex="normal"/>
    </style:style>
    <style:style style:name="T53" style:family="text">
      <style:text-properties fo:color="#000000" loext:opacity="100%" fo:font-size="14pt" fo:language="uk" fo:country="UA" fo:font-style="normal" fo:font-weight="normal" style:font-size-asian="14pt" style:font-style-asian="normal" style:font-weight-asian="normal" style:font-size-complex="14pt" style:language-complex="hi" style:country-complex="IN" style:font-style-complex="normal" style:font-weight-complex="normal"/>
    </style:style>
    <style:style style:name="T54" style:family="text">
      <style:text-properties fo:color="#ff0000" loext:opacity="100%" fo:font-size="14pt" fo:language="uk" fo:country="UA" fo:font-style="normal" fo:font-weight="normal" fo:background-color="transparent" loext:char-shading-value="0" style:font-size-asian="14pt" style:font-style-asian="normal" style:font-weight-asian="normal" style:font-size-complex="14pt" style:language-complex="hi" style:country-complex="IN" style:font-style-complex="normal" style:font-weight-complex="normal"/>
    </style:style>
    <style:style style:name="T55" style:family="text">
      <style:text-properties fo:color="#000000" loext:opacity="100%" fo:font-size="14pt" fo:letter-spacing="normal" fo:language="uk" fo:country="UA" fo:font-style="normal" fo:font-weight="normal" style:letter-kerning="false" style:text-blinking="false" style:font-name-asian="Times New Roman CYR" style:font-size-asian="14pt" style:language-asian="zh" style:country-asian="CN" style:font-style-asian="normal" style:font-weight-asian="normal" style:font-size-complex="14pt" style:language-complex="hi" style:country-complex="IN"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57"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58" style:family="text">
      <style:text-properties fo:font-variant="normal" fo:text-transform="none" style:text-outline="false" style:text-line-through-style="none" style:text-line-through-type="none" fo:font-size="14pt" fo:letter-spacing="-0.011cm"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59" style:family="text">
      <style:text-properties fo:color="#ff0000" loext:opacity="100%" fo:font-size="14pt" fo:font-style="normal" fo:font-weight="normal" fo:background-color="#ffffff" loext:char-shading-value="0" style:font-size-asian="14pt" style:font-style-asian="normal" style:font-weight-asian="normal" style:font-size-complex="14pt" style:font-style-complex="normal" style:font-weight-complex="normal"/>
    </style:style>
    <style:style style:name="T60" style:family="text">
      <style:text-properties fo:font-variant="normal" fo:text-transform="none" fo:color="#000000" loext:opacity="100%" fo:font-size="14pt" fo:letter-spacing="normal" fo:font-style="normal" fo:font-weight="normal" fo:background-color="#ffffff" loext:char-shading-value="0" style:font-size-asian="14pt" style:font-style-asian="normal" style:font-weight-asian="normal" style:font-size-complex="14pt" style:font-style-complex="normal" style:font-weight-complex="normal"/>
    </style:style>
    <style:style style:name="T61" style:family="text">
      <style:text-properties fo:font-variant="normal" fo:text-transform="none" fo:color="#000000" loext:opacity="100%" fo:font-size="14pt" fo:letter-spacing="normal" fo:font-style="normal" fo:font-weight="normal" style:font-size-asian="14pt" style:font-style-asian="normal" style:font-weight-asian="normal" style:font-size-complex="14pt"/>
    </style:style>
    <style:style style:name="T62" style:family="text">
      <style:text-properties fo:font-variant="normal" fo:text-transform="none" fo:color="#000000" loext:opacity="100%" fo:font-size="14pt" fo:letter-spacing="normal" fo:language="en" fo:country="US" fo:font-style="normal" fo:font-weight="normal" style:font-size-asian="14pt" style:font-style-asian="normal" style:font-weight-asian="normal" style:font-size-complex="14pt"/>
    </style:style>
    <style:style style:name="T63"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ffffff"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64" style:family="text">
      <style:text-properties fo:font-size="14pt" fo:language="uk" fo:country="UA" fo:font-style="normal" fo:font-weight="normal" fo:background-color="#ffffff" loext:char-shading-value="0" style:font-size-asian="14pt" style:font-style-asian="normal" style:font-weight-asian="normal" style:font-size-complex="14pt" style:language-complex="hi" style:country-complex="IN"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66"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transparent"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67"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transparent"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68" style:family="text">
      <style:text-properties fo:font-variant="normal" fo:text-transform="none" fo:color="#000000" loext:opacity="100%" style:text-outline="false" style:text-line-through-style="none" style:text-line-through-type="none" fo:font-size="14pt" fo:letter-spacing="-0.011cm" fo:language="uk" fo:country="UA" fo:font-style="normal" fo:text-shadow="none" style:text-underline-style="none" fo:font-weight="normal" style:letter-kerning="true" fo:background-color="transparent" loext:char-shading-value="0" style:font-name-asian="Times New Roman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69"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hi" style:country-complex="IN" style:font-style-complex="normal" style:font-weight-complex="normal" style:text-emphasize="none"/>
    </style:style>
    <style:style style:name="T70"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hi" style:country-complex="IN" style:font-style-complex="normal" style:text-emphasize="none"/>
    </style:style>
    <style:style style:name="T72"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true" fo:background-color="#ffffff" loext:char-shading-value="0" style:font-name-asian="Courier New1" style:font-size-asian="14pt" style:language-asian="zxx" style:country-asian="none" style:font-style-asian="normal" style:font-weight-asian="normal" style:font-name-complex="Times New Roman1" style:font-size-complex="14pt" style:language-complex="zxx" style:country-complex="none" style:font-style-complex="normal" style:text-emphasize="none"/>
    </style:style>
    <style:style style:name="T73" style:family="text">
      <style:text-properties fo:font-variant="normal" fo:text-transform="none" fo:color="#000000" loext:opacity="100%" fo:font-size="14pt" fo:letter-spacing="normal" fo:font-style="normal" style:text-underline-style="none" fo:font-weight="normal" fo:background-color="#ffffff" loext:char-shading-value="0" style:font-name-asian="Times New Roman1" style:font-size-asian="14pt" style:font-style-asian="normal" style:font-weight-asian="normal" style:font-name-complex="Times New Roman1" style:font-size-complex="14pt" style:language-complex="hi" style:country-complex="IN" style:font-weight-complex="normal"/>
    </style:style>
    <style:style style:name="T74" style:family="text">
      <style:text-properties fo:font-size="14pt" fo:language="uk" fo:country="UA" fo:font-style="normal" fo:font-weight="bold" fo:background-color="transparent" loext:char-shading-value="0" style:font-size-asian="14pt" style:language-asian="zh" style:country-asian="CN" style:font-style-asian="normal" style:font-weight-asian="bold" style:font-size-complex="14pt" style:language-complex="hi" style:country-complex="IN" style:font-style-complex="normal" style:font-weight-complex="bold"/>
    </style:style>
    <style:style style:name="T75" style:family="text">
      <style:text-properties fo:font-variant="normal" fo:text-transform="none" style:use-window-font-color="true" loext:opacity="0%" fo:font-size="14pt" fo:letter-spacing="normal" fo:font-style="normal" fo:font-weight="normal" style:font-family-asian="TimesNewRomanPSMT" style:font-family-generic-asian="system" style:font-pitch-asian="variable" style:font-size-asian="14pt" style:language-asian="zh" style:country-asian="CN" style:font-style-asian="normal" style:font-weight-asian="normal" style:font-family-complex="TimesNewRomanPSMT" style:font-family-generic-complex="system" style:font-pitch-complex="variable" style:font-size-complex="14pt" style:language-complex="hi" style:country-complex="IN" style:font-style-complex="normal" style:font-weight-complex="normal"/>
    </style:style>
    <style:style style:name="T76" style:family="text">
      <style:text-properties fo:font-variant="normal" fo:text-transform="none" style:use-window-font-color="true" loext:opacity="0%" fo:font-size="14pt" fo:letter-spacing="normal" fo:font-style="normal" fo:font-weight="normal" style:font-family-asian="TimesNewRomanPSMT" style:font-family-generic-asian="system" style:font-pitch-asian="variable" style:font-size-asian="14pt" style:language-asian="zh" style:country-asian="CN" style:font-style-asian="normal" style:font-weight-asian="normal" style:font-family-complex="TimesNewRomanPSMT" style:font-family-generic-complex="system" style:font-pitch-complex="variable" style:font-size-complex="14pt" style:language-complex="hi" style:country-complex="IN" style:font-weight-complex="normal"/>
    </style:style>
    <style:style style:name="T77" style:family="text">
      <style:text-properties fo:font-variant="normal" fo:text-transform="none" fo:color="#000000" loext:opacity="100%" fo:font-size="14pt" fo:letter-spacing="normal" fo:language="uk" fo:country="UA"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style>
    <style:style style:name="T78" style:family="text">
      <style:text-properties fo:font-variant="normal" fo:text-transform="none" fo:color="#000000" loext:opacity="100%" style:font-name="Times New Roman" fo:font-size="14pt" fo:letter-spacing="normal" fo:language="uk" fo:country="UA" fo:font-style="normal" style:text-underline-style="none" fo:font-weight="normal"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style>
    <style:style style:name="T79" style:family="text">
      <style:text-properties fo:font-variant="normal" fo:text-transform="none" fo:color="#000000" loext:opacity="100%" fo:font-size="14pt" fo:letter-spacing="normal" fo:font-style="normal" fo:font-weight="bold" style:font-size-asian="14pt" style:font-style-asian="normal" style:font-weight-asian="bold" style:font-size-complex="14pt" style:font-style-complex="normal"/>
    </style:style>
    <style:style style:name="T80" style:family="text">
      <style:text-properties fo:font-style="normal" style:font-style-asian="normal" style:font-style-complex="normal"/>
    </style:style>
    <style:style style:name="T81" style:family="text">
      <style:text-properties fo:font-variant="normal" fo:text-transform="none" fo:color="#000000" loext:opacity="100%" fo:font-size="14pt" fo:letter-spacing="normal" fo:font-style="normal" fo:font-weight="normal" style:font-size-asian="14pt" style:font-style-asian="normal" style:font-weight-asian="normal" style:font-size-complex="14pt" style:font-style-complex="normal"/>
    </style:style>
    <style:style style:name="T82" style:family="text">
      <style:text-properties fo:font-variant="normal" fo:text-transform="none" fo:color="#000000" loext:opacity="100%" fo:font-size="14pt" fo:letter-spacing="normal" fo:language="en" fo:country="US" fo:font-style="normal" fo:font-weight="normal" style:font-size-asian="14pt" style:font-style-asian="normal" style:font-weight-asian="normal" style:font-size-complex="14pt" style:font-style-complex="normal"/>
    </style:style>
    <style:style style:name="T83" style:family="text">
      <style:text-properties fo:font-variant="normal" fo:text-transform="none" fo:color="#000000" loext:opacity="100%" fo:font-size="14pt" fo:letter-spacing="normal" fo:language="uk" fo:country="UA" fo:font-style="normal" fo:font-weight="normal" style:font-size-asian="14pt" style:font-style-asian="normal" style:font-weight-asian="normal" style:font-size-complex="14pt" style:font-style-complex="normal"/>
    </style:style>
    <style:style style:name="T84" style:family="text">
      <style:text-properties fo:font-size="14pt" fo:font-style="normal" style:font-size-asian="14pt" style:font-style-asian="normal" style:font-size-complex="14pt" style:font-style-complex="normal"/>
    </style:style>
    <style:style style:name="T85" style:family="text">
      <style:text-properties fo:font-size="14pt" fo:font-style="normal" officeooo:rsid="002a468b" style:font-size-asian="14pt" style:font-style-asian="normal" style:font-size-complex="14pt" style:font-style-complex="normal"/>
    </style:style>
    <style:style style:name="T86" style:family="text">
      <style:text-properties fo:font-variant="normal" fo:text-transform="none" style:use-window-font-color="true" loext:opacity="0%" fo:font-size="14pt" fo:letter-spacing="normal" fo:language="uk" fo:country="UA" fo:font-style="normal" fo:font-weight="normal" fo:background-color="#ffffff" loext:char-shading-value="0" style:font-family-asian="TimesNewRomanPSMT" style:font-family-generic-asian="system" style:font-pitch-asian="variable" style:font-size-asian="14pt" style:language-asian="ru" style:country-asian="RU" style:font-style-asian="normal" style:font-weight-asian="normal" style:font-family-complex="TimesNewRomanPSMT" style:font-family-generic-complex="system" style:font-pitch-complex="variable" style:font-size-complex="14pt" style:language-complex="hi" style:country-complex="IN" style:font-style-complex="normal" style:font-weight-complex="normal"/>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style:flow-with-text="fals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ext:s/></text:span></text:span><text:span text:style-name="Strong_20_Emphasis"><text:span text:style-name="T2">Звіт про роботу відділу ведення Державного реєстру виборців</text:span></text:span></text:p>
      <text:p text:style-name="P2"><text:span text:style-name="Strong_20_Emphasis"><text:span text:style-name="T2"><text:s/>у І півріччі 2025 року</text:span></text:span></text:p>
      <text:p text:style-name="P3"><text:span text:style-name="Strong_20_Emphasis"><text:span text:style-name="T1"/></text:span></text:p>
      <text:p text:style-name="P3"><text:span text:style-name="Strong_20_Emphasis"><text:span text:style-name="T1">Відділ ведення Державного реєстру виборців забезпечує виконання вимог Закону України «Про Державний реєстр виборців» (далі — Закон, далі — Реєстр) на території Луцької міської територіальної громади. Згідно із Законом основними завданнями відділу є ведення персоніфікованого обліку виборців, складання списків виборців для проведення виборів різних рівнів, а також  облік виборчих дільниць, які існують на постійній основі</text:span></text:span><text:span text:style-name="Emphasis"><text:span text:style-name="T3">.</text:span></text:span></text:p>
      <text:p text:style-name="P4"><text:span text:style-name="Strong_20_Emphasis"><text:span text:style-name="T4">Відповідно до постанови Центральної виборчої комісії (далі </text:span></text:span><text:span text:style-name="Strong_20_Emphasis"><text:span text:style-name="T5">—</text:span></text:span><text:span text:style-name="Strong_20_Emphasis"><text:span text:style-name="T4"> ЦВК) від 20.09.2024 №54 «Про відновлення функціонування автоматизованої інформаційно-комунікаційної системи «Державний реєстр виборців»</text:span></text:span><text:span text:style-name="Strong_20_Emphasis"><text:span text:style-name="T6"> у частині обліку виборчих дільниць, які існують на постійній основі»</text:span></text:span><text:span text:style-name="Strong_20_Emphasis"><text:span text:style-name="T4"> відновлено функціонування Реєстру у частині обліку постійних виборчих дільниць. </text:span></text:span></text:p>
      <text:p text:style-name="P4"><text:span text:style-name="Strong_20_Emphasis"><text:span text:style-name="T4">У зв’язку з цим пріоритетним напрямком роботи відділу у І півріччі 2025 року, окрім ведення персоніфікованого обліку виборців, стала актуалізація відомостей про постійні виборчі дільниці, а також ведення обліку змін довідника виборчих дільниць на постійній основі.</text:span></text:span></text:p>
      <text:p text:style-name="P5"><text:span text:style-name="Strong_20_Emphasis"><text:span text:style-name="T4">У звітному періоді Розпорядником Реєстру було продовжено системну роботу щодо відновлення функціонування автоматизованої інформаційно-комунікаційної системи «Державний реєстр виборців» (далі — АІТС ДРВ). </text:span></text:span></text:p>
      <text:p text:style-name="P4"><text:span text:style-name="Strong_20_Emphasis"><text:span text:style-name="T4">Так, </text:span></text:span><text:span text:style-name="Strong_20_Emphasis"><text:span text:style-name="T7">н</text:span></text:span><text:span text:style-name="Strong_20_Emphasis"><text:span text:style-name="T4">а офіційному вебсайті Реєстру в мережі «Інтернет» у лютому 2025 року відновив </text:span></text:span><text:span text:style-name="Strong_20_Emphasis"><text:span text:style-name="T7">функціонування</text:span></text:span><text:span text:style-name="Strong_20_Emphasis"><text:span text:style-name="T4"> електронний сервіс «Кабінет суб’єкта подання відомостей», що дає змогу суб’єктам подання відомостей періодичного поновлення, визначених Законом, подавати до відділу такі відомості дистанційно. Відділом проведена необхідна робота з інформування відповідних суб’єктів щодо алгоритму взаємодії. </text:span></text:span></text:p>
      <text:p text:style-name="P4"><text:span text:style-name="Strong_20_Emphasis"><text:span text:style-name="T4">У звітному періоді розпочато подання відомостей з використанням електронного сервісу «Кабінет суб’єкта <text:s/>подання <text:s/>відомостей» <text:s/>Рожищенським районним судом Волинської області, Луцькими відділами №1, №2 УДМС України у Волинській області та Ківерцівським відділом УДМС України у Волинській області.</text:span></text:span></text:p>
      <text:p text:style-name="P6"><text:span text:style-name="Strong_20_Emphasis"><text:span text:style-name="T8">Також </text:span></text:span><text:span text:style-name="Strong_20_Emphasis"><text:span text:style-name="T7">на офіційному вебсайті Реєстру відкрито доступ до <text:s/>інформації про виборчі округи та дільниці, статистичні дані, відкриті дані, нормативно-правові акти та інше. Наступним етапом відновлення Реєстру має стати поновлення роботи </text:span></text:span><text:span text:style-name="Strong_20_Emphasis"><text:span text:style-name="T4">електронного сервісу «Кабінет виборця» та доступ до відповідної підсистеми Реєстру з опрацювання звернень виборців.</text:span></text:span></text:p>
      <text:p text:style-name="P7"><text:span text:style-name="Strong_20_Emphasis"><text:span text:style-name="T9">Станом на 1 липня 2025 року у базі даних </text:span></text:span><text:span text:style-name="Strong_20_Emphasis"><text:span text:style-name="T10">Реєстру</text:span></text:span><text:span text:style-name="Strong_20_Emphasis"><text:span text:style-name="T9">: </text:span></text:span></text:p>
      <text:p text:style-name="P7"><text:span text:style-name="Strong_20_Emphasis"><text:span text:style-name="T11">178800</text:span></text:span><text:span text:style-name="Strong_20_Emphasis"><text:span text:style-name="T12"> записів про виборців Луцької міської територіальної громади, з них </text:span></text:span><text:span text:style-name="Strong_20_Emphasis"><text:span text:style-name="T11">169499 </text:span></text:span><text:span text:style-name="Strong_20_Emphasis"><text:span text:style-name="T13">— виборці з </text:span></text:span><text:span text:style-name="Strong_20_Emphasis"><text:span text:style-name="T12">виборчою адресою, </text:span></text:span><text:span text:style-name="Strong_20_Emphasis"><text:span text:style-name="T11">9301</text:span></text:span><text:span text:style-name="Strong_20_Emphasis"><text:span text:style-name="T12"> </text:span></text:span><text:span text:style-name="Strong_20_Emphasis"><text:span text:style-name="T14">—</text:span></text:span><text:span text:style-name="Strong_20_Emphasis"><text:span text:style-name="T12"> без виборчої адреси; </text:span></text:span><text:span text:style-name="Strong_20_Emphasis"><text:span text:style-name="T11">638</text:span></text:span><text:span text:style-name="Strong_20_Emphasis"><text:span text:style-name="T12"> виборців мають відмітку про постійну нездатність самостійно пересуватися;</text:span></text:span></text:p>
      <text:p text:style-name="P8"><text:span text:style-name="Strong_20_Emphasis"><text:span text:style-name="T11">237</text:span></text:span><text:span text:style-name="Strong_20_Emphasis"><text:span text:style-name="T12"> записів про недієздатних; 13097 — про померлих, 15 — скасовано громадянство;</text:span></text:span></text:p>
      <text:p text:style-name="P9"><text:span text:style-name="Strong_20_Emphasis"><text:span text:style-name="T15">д</text:span></text:span><text:span text:style-name="Emphasis"><text:span text:style-name="T16">о адресної підсистеми Реєстру внесено </text:span></text:span><text:span text:style-name="Strong_20_Emphasis"><text:span text:style-name="T15">1078</text:span></text:span><text:span text:style-name="Emphasis"><text:span text:style-name="T16"> вулиць та </text:span></text:span><text:span text:style-name="Strong_20_Emphasis"><text:span text:style-name="T15">21869</text:span></text:span><text:span text:style-name="Emphasis"><text:span text:style-name="T16"> будинків. </text:span></text:span></text:p>
      <text:p text:style-name="P9"><text:span text:style-name="Emphasis"><text:span text:style-name="T17"/></text:span></text:p>
      <text:p text:style-name="P10"><text:soft-page-break/><text:span text:style-name="Emphasis"><text:span text:style-name="T17"><text:page-number text:select-page="current">2</text:page-number></text:span></text:span></text:p>
      <text:p text:style-name="P11"><text:span text:style-name="Strong_20_Emphasis"><text:span text:style-name="T18">Ведення довідника постійних виборчих дільниць</text:span></text:span></text:p>
      <text:p text:style-name="P8"><text:span text:style-name="Strong_20_Emphasis"><text:span text:style-name="T19">У Луцькій міській територіальній громаді утворено 111 постійних виборчих дільниць: 100 </text:span></text:span><text:span text:style-name="Strong_20_Emphasis"><text:span text:style-name="T5">— </text:span></text:span><text:span text:style-name="Strong_20_Emphasis"><text:span text:style-name="T19">звичайних (з них у старостинських округах </text:span></text:span><text:span text:style-name="Strong_20_Emphasis"><text:span text:style-name="T5">— </text:span></text:span><text:span text:style-name="Strong_20_Emphasis"><text:span text:style-name="T19"><text:s/></text:span></text:span><text:span text:style-name="Strong_20_Emphasis"><text:span text:style-name="T20">26) т</text:span></text:span><text:span text:style-name="Strong_20_Emphasis"><text:span text:style-name="T19">а 11 </text:span></text:span><text:span text:style-name="Strong_20_Emphasis"><text:span text:style-name="T5">— </text:span></text:span><text:span text:style-name="Strong_20_Emphasis"><text:span text:style-name="T19">спеціальних (10 </text:span></text:span><text:span text:style-name="Strong_20_Emphasis"><text:span text:style-name="T5">— </text:span></text:span><text:span text:style-name="Strong_20_Emphasis"><text:span text:style-name="T19">у лікувальних закладах міста, 1 </text:span></text:span><text:span text:style-name="Strong_20_Emphasis"><text:span text:style-name="T5">— </text:span></text:span><text:span text:style-name="Strong_20_Emphasis"><text:span text:style-name="T19">у ДП “Луцький слідчий ізолят</text:span></text:span><text:span text:style-name="Strong_20_Emphasis"><text:span text:style-name="T20">ор”).</text:span></text:span></text:p>
      <text:p text:style-name="P12"><text:span text:style-name="Strong_20_Emphasis"><text:span text:style-name="T7">За результатами роботи з актуалізації </text:span></text:span><text:span text:style-name="Strong_20_Emphasis"><text:span text:style-name="T4">відомостей про постійні виборчі дільниці та</text:span></text:span><text:span text:style-name="Strong_20_Emphasis"><text:span text:style-name="T7"> оновлення адресної інформації в </text:span></text:span><text:span text:style-name="Strong_20_Emphasis"><text:span text:style-name="T4">АІТС ДРВ </text:span></text:span><text:span text:style-name="Strong_20_Emphasis"><text:span text:style-name="T7">до переліку постійних звичайних та спеціальних виборчих дільниць Луцької міської територіальної громади рішеннями ЦВК за поданнями міського голови</text:span></text:span><text:span text:style-name="Strong_20_Emphasis"><text:span text:style-name="T4"> </text:span></text:span><text:span text:style-name="Strong_20_Emphasis"><text:span text:style-name="T7">внесено:</text:span></text:span></text:p>
      <text:p text:style-name="P13"><text:span text:style-name="Strong_20_Emphasis"><text:span text:style-name="T7">102 зміни стосовно змін назв вулиць, впорядкування нумерації будівель (постанова ЦВК від 13.02.2025 № 3);</text:span></text:span></text:p>
      <text:p text:style-name="P13"><text:span text:style-name="Strong_20_Emphasis"><text:span text:style-name="T21">21 зміну щодо зміни адрес</text:span></text:span><text:span text:style-name="Strong_20_Emphasis"><text:span text:style-name="T4"> приміщень для голосування та приміщень дільничних виборчих комісій </text:span></text:span><text:span text:style-name="Strong_20_Emphasis"><text:span text:style-name="T22">(далі — ДВК)</text:span></text:span><text:span text:style-name="Strong_20_Emphasis"><text:span text:style-name="T4">, </text:span></text:span><text:span text:style-name="Strong_20_Emphasis"><text:span text:style-name="T21">актуалізації назв лікувальних закладів, в яких функціонують спеціальні виборчі дільниці,</text:span></text:span><text:span text:style-name="Strong_20_Emphasis"><text:span text:style-name="T4"> а також щодо </text:span></text:span><text:span text:style-name="Strong_20_Emphasis"><text:span text:style-name="T21">перейменування, найменування, ліквідації геонімів, </text:span></text:span><text:span text:style-name="Strong_20_Emphasis"><text:span text:style-name="T4">упорядкування адрес в адресній підсистемі Реєстру, </text:span></text:span><text:span text:style-name="Strong_20_Emphasis"><text:span text:style-name="T21">включення до меж виборчих дільниць нових будинків (</text:span></text:span><text:span text:style-name="Strong_20_Emphasis"><text:span text:style-name="T7">постанова ЦВК</text:span></text:span><text:span text:style-name="Strong_20_Emphasis"><text:span text:style-name="T21"> від 07.05.2025 № 22);</text:span></text:span></text:p>
      <text:p text:style-name="P13"><text:span text:style-name="Emphasis"><text:span text:style-name="T7">2 зміни щодо </text:span></text:span><text:span text:style-name="Strong_20_Emphasis"><text:span text:style-name="T21">зміни адреси</text:span></text:span><text:span text:style-name="Strong_20_Emphasis"><text:span text:style-name="T4"> приміщення для голосування та приміщення ДВК та перейменування вулиць </text:span></text:span><text:span text:style-name="Strong_20_Emphasis"><text:span text:style-name="T7">—</text:span></text:span><text:span text:style-name="Emphasis"><text:span text:style-name="T7"> у проєкті постанови ЦВК</text:span></text:span><text:span text:style-name="Strong_20_Emphasis"><text:span text:style-name="T21">.</text:span></text:span></text:p>
      <text:p text:style-name="P13"><text:span text:style-name="Strong_20_Emphasis"><text:span text:style-name="T21">Ще </text:span></text:span><text:span text:style-name="Emphasis"><text:span text:style-name="T23">122 змін</text:span></text:span><text:span text:style-name="Emphasis"><text:span text:style-name="T4">и </text:span></text:span><text:span text:style-name="Emphasis"><text:span text:style-name="T24">до опису меж звичайних постійних </text:span></text:span><text:span text:style-name="Emphasis"><text:span text:style-name="T7">виборчих дільниць, які </text:span></text:span><text:span text:style-name="Emphasis"><text:span text:style-name="T24">не потребували </text:span></text:span><text:span text:style-name="Emphasis"><text:span text:style-name="T7">внесення </text:span></text:span><text:span text:style-name="Emphasis"><text:span text:style-name="T24">подань до </text:span></text:span><text:span text:style-name="Strong_20_Emphasis"><text:span text:style-name="T7">ЦВК, були застосовані</text:span></text:span><text:span text:style-name="Strong_20_Emphasis"><text:span text:style-name="T21"> працівниками відділу.</text:span></text:span></text:p>
      <text:p text:style-name="P14"><text:span text:style-name="Strong_20_Emphasis"><text:span text:style-name="T7">У</text:span></text:span><text:span text:style-name="Strong_20_Emphasis"><text:span text:style-name="T22"> зв’язку із впровадженням нового </text:span></text:span><text:span text:style-name="Strong_20_Emphasis"><text:span text:style-name="T5">програмного забезпечення у відповідній підсистемі Реєстру щодо обліку <text:s/></text:span></text:span><text:span text:style-name="Strong_20_Emphasis"><text:span text:style-name="T22">критеріїв доступності для осіб з інвалідністю та інших маломобільних груп населення приміщень, що надаються <text:s/>ДВК звичайних виборчих дільниць для організації їх роботи і </text:span></text:span><text:span text:style-name="Strong_20_Emphasis"><text:span text:style-name="T25">проведення голосування,</text:span></text:span><text:span text:style-name="Strong_20_Emphasis"><text:span text:style-name="T26"> з метою актуалізації такої інформації у Реєстрі </text:span></text:span><text:span text:style-name="Strong_20_Emphasis"><text:span text:style-name="T22"><text:s/></text:span></text:span><text:span text:style-name="Strong_20_Emphasis"><text:span text:style-name="T7">організовано <text:s/>збір, уніфікацію додаткових відомостей про виборчі дільниці згідно із запропонованою ЦВК формою та внесення їх до карток 111 постійних виборчих дільниць.</text:span></text:span></text:p>
      <text:p text:style-name="P15"><text:span text:style-name="Strong_20_Emphasis"><text:span text:style-name="T7">В ході актуалізації відомостей про виборчі дільниці на постійній основі <text:s/>у</text:span></text:span><text:span text:style-name="Strong_20_Emphasis"><text:span text:style-name="T4"> зв’язку із відновленням відповідного функціоналу Реєстру щодо обліку таких дільниць було встановлено</text:span></text:span><text:span text:style-name="Strong_20_Emphasis"><text:span text:style-name="T7">, що відбулась зміна цільового призначення та/або балансоутримувачів приміщень, в яких утворено постійні виборчі дільниці, а також про погіршення стану та руйнацію приміщень деяких виборчих дільниць у старостинських округах Луцької міської територіальної громади. </text:span></text:span></text:p>
      <text:p text:style-name="P16"><text:span text:style-name="Strong_20_Emphasis"><text:span text:style-name="T27">З метою обстеження стану приміщень постійних виборчих дільниць та пошуку нових приміщень для перенесення центрів виборчих дільниць</text:span></text:span><text:span text:style-name="Strong_20_Emphasis"><text:span text:style-name="T28"> </text:span></text:span><text:span text:style-name="Strong_20_Emphasis"><text:span text:style-name="T27">у звітному періоді </text:span></text:span><text:span text:style-name="Strong_20_Emphasis"><text:span text:style-name="T28">здійснено виїзд</text:span></text:span><text:span text:style-name="Strong_20_Emphasis"><text:span text:style-name="T27">и у:</text:span></text:span></text:p>
      <text:p text:style-name="P16"><text:span text:style-name="Strong_20_Emphasis"><text:span text:style-name="T27">КЗ ЗСО Луцький ліцей № 9 Луцької міської ради, погоджено питання перенесення центру для голосування та роботи виборчої комісії постійної виборчої дільниці № 071046 з приміщення станції Луцьк АТ «Укрзалізниця» РФ «Львівська залізниця» ВП «Служба роботи станцій» РВОРС РР у приміщення КЗ ЗСО Луцький ліцей № 9 Луцької міської ради;</text:span></text:span></text:p>
      <text:p text:style-name="P17"><text:soft-page-break/><text:span text:style-name="Strong_20_Emphasis"><text:span text:style-name="T27"><text:page-number text:select-page="current">3</text:page-number></text:span></text:span></text:p>
      <text:p text:style-name="P16"><text:span text:style-name="Strong_20_Emphasis"><text:span text:style-name="T27">КЗ «Луцька міська централізована бібліотечна система», погоджено питання перенесення центру для голосування та роботи виборчої комісії постійної виборчої дільниці № 071060 з приміщення філії «Луцька ДЕД» ДП «Волинський облавтодор» у приміщення Публічної бібліотеки м.Луцька;</text:span></text:span></text:p>
      <text:p text:style-name="P16"><text:span text:style-name="Strong_20_Emphasis"><text:span text:style-name="T27">ПП «КРП», погоджено питання перенесення центру для голосування та роботи виборчої комісії постійної виборчої дільниці № 071091 з приміщення Луцького фахового коледжу рекреаційних технологій і права у приміщення ПП «КРП» без зміни адреси;</text:span></text:span></text:p>
      <text:p text:style-name="P16"><text:span text:style-name="Strong_20_Emphasis"><text:span text:style-name="T27">ТзОВ «Волинський експертно-технічний центр», погоджено питання збереження постійної виборчої дільниці № 071084 у приміщенні ТзОВ «Волинський експертно-технічний центр» на умовах оренди приміщення для роботи виборчої комісії;</text:span></text:span></text:p>
      <text:p text:style-name="P16"><text:span text:style-name="Strong_20_Emphasis"><text:span text:style-name="T27">Луцький відділ ДРАЦСу у Луцькому районі Волинської області Західного міжрегіонального управління Міністерства юстиції та управління соціальних служб для сім’ї, дітей та молоді, триває пошук варіантів для перенесення приміщень для голосування та роботи виборчої комісії виборчої дільниці № 071086 у межах будівлі; </text:span></text:span></text:p>
      <text:p text:style-name="P16"><text:span text:style-name="Strong_20_Emphasis"><text:span text:style-name="T27">Українська Спілка ветеранів Афганістану, погоджено питання перенесення приміщення для роботи виборчої комісії виборчої дільниці № 071087 у межах приміщень організації; </text:span></text:span></text:p>
      <text:p text:style-name="P18"><text:span text:style-name="Strong_20_Emphasis"><text:span text:style-name="T27">Волинський коледж культури та мистецтв імені І.Ф.Стравінського, погоджено питання перенесення виборчої дільниці № 071038 з приміщення ДП «Волинський облавтодор» у приміщення Волинського коледжу культури та мистецтв імені І.Ф.Стравінського; </text:span></text:span></text:p>
      <text:p text:style-name="P18"><text:span text:style-name="Strong_20_Emphasis"><text:span text:style-name="T27">с. Тарасове для вивчення питання можливого перенесення центру для голосування та роботи виборчої комісії постійної виборчої дільниці № 070498 з приміщення ЗОШ І ступеня с. Тарасове у зв’язку з його руйнуванням у приміщення ФАП у с.Тарасове та КЗ «Тарасівський заклад дошкільної освіти (ясла-садок) № 48 Луцької міської ради», погоджено питання перенесення виборчої дільниці у зазначений заклад дошкільної освіти.</text:span></text:span></text:p>
      <text:p text:style-name="P16"><text:span text:style-name="Strong_20_Emphasis"><text:span text:style-name="T29">Також здійснено виїзд працівниками відділу на новостворену вулицю Орлика Пилипа гетьмана для вивчення питання віднесення її до меж певної виборчої дільниці з врахуванням необхідності забезпечення зручності голосування виборців. За результатами вивчення питання новостворену вулицю віднесено до меж постійної виборчої дільниці № 071068.</text:span></text:span></text:p>
      <text:p text:style-name="P19"><text:span text:style-name="Strong_20_Emphasis"><text:span text:style-name="T30">У звітному періоді за результатами зазначеної вище роботи б</text:span></text:span><text:span text:style-name="Strong_20_Emphasis"><text:span text:style-name="T7">уло змінено адреси приміщень для голосування та роботи ДВК семи виборчих дільниць (таблиця 1), а також змінено місцезнаходження приміщень для голосування та роботи ДВК без зміни адрес ще чотирьох виборчих дільниць.</text:span></text:span><text:span text:style-name="Strong_20_Emphasis"><text:span text:style-name="T5"><text:tab/><text:tab/></text:span></text:span></text:p>
      <text:p text:style-name="P20"><text:span text:style-name="Strong_20_Emphasis"><text:span text:style-name="T5"/></text:span></text:p>
      <text:p text:style-name="P20"><text:span text:style-name="Strong_20_Emphasis"><text:span text:style-name="T5"/></text:span></text:p>
      <text:p text:style-name="P20"><text:span text:style-name="Strong_20_Emphasis"><text:span text:style-name="T5"/></text:span></text:p>
      <text:p text:style-name="P20"><text:span text:style-name="Strong_20_Emphasis"><text:span text:style-name="T5"/></text:span></text:p>
      <text:p text:style-name="P21"><text:span text:style-name="Strong_20_Emphasis"><text:span text:style-name="T5"/></text:span></text:p>
      <text:p text:style-name="P21"><text:soft-page-break/><text:span text:style-name="Strong_20_Emphasis"><text:span text:style-name="T5"><text:page-number text:select-page="current">4</text:page-number></text:span></text:span></text:p>
      <text:p text:style-name="P20"><text:span text:style-name="Strong_20_Emphasis"><text:span text:style-name="T5">Таблиця 1</text:span></text:span></text:p>
      <text:p text:style-name="P21" loext:marker-style-name="T31"><text:span text:style-name="T25">Зміна адреси приміщення для голосування та/або адреси </text:span></text:p>
      <text:p text:style-name="P21" loext:marker-style-name="T25"><text:span text:style-name="T25">приміщення ДВК у І півріччі 2025 року</text:span></text:p>
      <text:p text:style-name="P22" loext:marker-style-name="T32"/>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23" loext:marker-style-name="T33"><text:span text:style-name="T31">№ ВД</text:span></text:p>
          </table:table-cell>
          <table:table-cell table:style-name="Таблиця2.B1" office:value-type="string">
            <text:p text:style-name="P24" loext:marker-style-name="T33"><text:span text:style-name="T31">Адреса приміщення для голосування та/або приміщення ДВК до зміни</text:span></text:p>
          </table:table-cell>
          <table:table-cell table:style-name="Таблиця2.C1" office:value-type="string">
            <text:p text:style-name="P24" loext:marker-style-name="T33"><text:span text:style-name="T31">Адреса приміщення для голосування та/або приміщення ДВК після зміни</text:span></text:p>
          </table:table-cell>
        </table:table-row>
        <table:table-row table:style-name="Таблиця2.1">
          <table:table-cell table:style-name="Таблиця2.A2" office:value-type="string">
            <text:p text:style-name="P23" loext:marker-style-name="T34">070298</text:p>
          </table:table-cell>
          <table:table-cell table:style-name="Таблиця2.B2" office:value-type="string">
            <text:p text:style-name="P25" loext:marker-style-name="T25"><text:span text:style-name="T31">вул.Санаторна, 8, с.Липляни, Луцький р-н, Волинська обл., 45295, <text:s/>Липлянська спеціалізована загальноосвітня школа-інтернат</text:span></text:p>
          </table:table-cell>
          <table:table-cell table:style-name="Таблиця2.C2" office:value-type="string">
            <text:p text:style-name="P25" loext:marker-style-name="T25"><text:span text:style-name="T31">вул.Санаторна, 5А, с.Липляни, Луцький р-н, Волинська обл., 45295, бібліотека-філія №19 с.Липляни</text:span></text:p>
          </table:table-cell>
        </table:table-row>
        <table:table-row table:style-name="Таблиця2.1">
          <table:table-cell table:style-name="Таблиця2.A3" office:value-type="string">
            <text:p text:style-name="P23" loext:marker-style-name="T35">070498</text:p>
            <text:p text:style-name="P23" loext:marker-style-name="T36">(в проєкті постанови ЦВК)</text:p>
          </table:table-cell>
          <table:table-cell table:style-name="Таблиця2.B3" office:value-type="string">
            <text:p text:style-name="P25" loext:marker-style-name="T25"><text:span text:style-name="T31">вул.Центральна, 21, с.Тарасове, Луцький р-н, Волинська обл., 45625, ЗОШ І ступеня с.Тарасове</text:span></text:p>
          </table:table-cell>
          <table:table-cell table:style-name="Таблиця2.C3" office:value-type="string">
            <text:p text:style-name="P25" loext:marker-style-name="T25"><text:span text:style-name="T31">вул.Центральна, 33, с.Тарасове, Луцький р-н, Волинська обл., 45625, КЗ «Тарасівський заклад дашкільної освіти (ясла-садок0 №48 Луцької міської ради»</text:span></text:p>
          </table:table-cell>
        </table:table-row>
        <table:table-row table:style-name="Таблиця2.4">
          <table:table-cell table:style-name="Таблиця2.A4" office:value-type="string">
            <text:p text:style-name="P23" loext:marker-style-name="T35">070521</text:p>
          </table:table-cell>
          <table:table-cell table:style-name="Таблиця2.B4" office:value-type="string">
            <text:p text:style-name="P25" loext:marker-style-name="T25"><text:span text:style-name="T31">вул. Соборна, 77, с. Княгининок, Луцький р-н, Волинська обл., 45630, <text:s/>адміністративне приміщення Княгининівського старостинського округу (приміщення для роботи ДВК)</text:span></text:p>
          </table:table-cell>
          <table:table-cell table:style-name="Таблиця2.C4" office:value-type="string">
            <text:p text:style-name="P25" loext:marker-style-name="T25"><text:span text:style-name="T31">вул. Соборна, 75, с. Княгининок, Луцький р-н, Волинська обл., 45630, <text:s/>КЗ «Центр культури Княгининок», де знаходиться приміщення для голосування( приміщення для роботи ДВК)</text:span></text:p>
          </table:table-cell>
        </table:table-row>
        <table:table-row table:style-name="Таблиця2.1">
          <table:table-cell table:style-name="Таблиця2.A5" office:value-type="string">
            <text:p text:style-name="P23" loext:marker-style-name="T35">071038</text:p>
          </table:table-cell>
          <table:table-cell table:style-name="Таблиця2.B5" office:value-type="string">
            <text:p text:style-name="P26" loext:marker-style-name="T25">вул. Ковельська, 41, м. Луцьк, Луцький р-н, Волинська обл., 43016, ДП «Волинський облавтодор» ВАТ ДАК «Автомобільні дороги України» </text:p>
          </table:table-cell>
          <table:table-cell table:style-name="Таблиця2.C5" office:value-type="string">
            <text:p text:style-name="P25" loext:marker-style-name="T25"><text:span text:style-name="T31">вул. Шевченка, 50, м. Луцьк, Луцький р-н, Волинська обл., 43016, Волинський фаховий коледж культури і мистецтв ім. І.Ф. Стравинського Волинської обласної ради</text:span></text:p>
          </table:table-cell>
        </table:table-row>
        <table:table-row table:style-name="Таблиця2.1">
          <table:table-cell table:style-name="Таблиця2.A6" office:value-type="string">
            <text:p text:style-name="P23" loext:marker-style-name="T35">071046</text:p>
          </table:table-cell>
          <table:table-cell table:style-name="Таблиця2.B6" office:value-type="string">
            <text:p text:style-name="P25" loext:marker-style-name="T25"><text:span text:style-name="T31">вул. Стрілецька, 49, м. Луцьк, Луцький р-н, Волинська обл., 43006, клуб станціії Луцьк ВСП «Рівненська дирекція залізничних перевезень»</text:span></text:p>
          </table:table-cell>
          <table:table-cell table:style-name="Таблиця2.C6" office:value-type="string">
            <text:p text:style-name="P25" loext:marker-style-name="T25"><text:span text:style-name="T31">вул. Банкова, 30, м. Луцьк, Луцький р-н, Волинська обл., 43025, КЗ ЗСО «Луцький ліцей № 9 Луцької міської ради»</text:span></text:p>
          </table:table-cell>
        </table:table-row>
        <table:table-row table:style-name="Таблиця2.1">
          <table:table-cell table:style-name="Таблиця2.A7" office:value-type="string">
            <text:p text:style-name="P23" loext:marker-style-name="T35">071060</text:p>
          </table:table-cell>
          <table:table-cell table:style-name="Таблиця2.B7" office:value-type="string">
            <text:p text:style-name="P25" loext:marker-style-name="T25"><text:span text:style-name="T31">вул. Рівненська, 52А, м. Луцьк, Луцький р-н, Волинська обл., 43020, <text:s/>філія «Луцька ДЕД"» ДП «Волинський облавтодор» ВАТ ДАК «Автомобільні дороги України»</text:span></text:p>
          </table:table-cell>
          <table:table-cell table:style-name="Таблиця2.C7" office:value-type="string">
            <text:p text:style-name="P25" loext:marker-style-name="T25"><text:span text:style-name="T31">вул. Свободи, 25, м. Луцьк, Луцький р-н, Волинська обл., 43020, Публічна бібліотека м.Луцька</text:span></text:p>
          </table:table-cell>
        </table:table-row>
        <table:table-row table:style-name="Таблиця2.1">
          <table:table-cell table:style-name="Таблиця2.A8" office:value-type="string">
            <text:p text:style-name="P23" loext:marker-style-name="T35">071082</text:p>
          </table:table-cell>
          <table:table-cell table:style-name="Таблиця2.B8" office:value-type="string">
            <text:p text:style-name="P25" loext:marker-style-name="T25"><text:span text:style-name="T31">вул. Кравчука, 19Г, м. Луцьк, Луцький р-н, Волинська обл., 43012, спортивний осередок «Білий м’яч»</text:span></text:p>
          </table:table-cell>
          <table:table-cell table:style-name="Таблиця2.C8" office:value-type="string">
            <text:p text:style-name="P25" loext:marker-style-name="T25"><text:span text:style-name="T31">вул. Кравчука, 30, м. Луцьк, Луцький р-н, Волинська обл., 43007, КЗ ЗСО «Луцький ліцей № 26 Луцької міської ради»</text:span></text:p>
          </table:table-cell>
        </table:table-row>
      </table:table>
      <text:p text:style-name="P27" loext:marker-style-name="T34"/>
      <text:p text:style-name="P28"><text:span text:style-name="Emphasis"><text:span text:style-name="T37">На підставі</text:span></text:span><text:span text:style-name="Emphasis"><text:span text:style-name="T38"> відомостей міського голови про найменування нових та перейменування вулиць, присвоєння номерів новим будинкам і зміну нумерації <text:s/>будинків у Луцькій міській територіальній громаді </text:span></text:span><text:span text:style-name="Emphasis"><text:span text:style-name="T37">актуалізовано відомості адресної підсистеми Реєстру та</text:span></text:span><text:span text:style-name="Emphasis"><text:span text:style-name="T38"> інформацію у базі даних житлового фонду Луцької міської територіальної громади, яку веде відділ. У звітному періоді</text:span></text:span><text:span text:style-name="Emphasis"><text:span text:style-name="T38"> </text:span></text:span></text:p>
      <text:p text:style-name="P28"><text:span text:style-name="Emphasis"><text:span text:style-name="T38"/></text:span></text:p>
      <text:p text:style-name="P29"><text:soft-page-break/><text:span text:style-name="Strong_20_Emphasis"><text:span text:style-name="T39"><text:page-number text:select-page="current">5</text:page-number></text:span></text:span></text:p>
      <text:p text:style-name="P30"><text:span text:style-name="Emphasis"><text:span text:style-name="T38">опрацьовано 567 нормативно-розпорядчих документів, що стали підставою для внесення змін. </text:span></text:span></text:p>
      <text:p text:style-name="P8"><text:span text:style-name="Strong_20_Emphasis"><text:span text:style-name="T39">При опрацюванні відомостей періодичного поновлення та на підставі відповідей на запити відділу щодо уточнення наявності адресних об’єктів у звітному періоді до адресної підсистеми Реєстру внесено</text:span></text:span><text:span text:style-name="Strong_20_Emphasis"><text:span text:style-name="T40"> 386 </text:span></text:span><text:span text:style-name="Strong_20_Emphasis"><text:span text:style-name="T39">змін з таких <text:s/>підстав: присвоєння, зміна номеру будинку, присвоєння назви новому геоніму, перейменування, ліквідація геоніму, переведення садового будинку в жилий. </text:span></text:span></text:p>
      <text:p text:style-name="P8"><text:span text:style-name="Strong_20_Emphasis"><text:span text:style-name="T39">Кількість змін </text:span></text:span><text:span text:style-name="Emphasis"><text:span text:style-name="T41">в адресній підсистемі Реєстру </text:span></text:span><text:span text:style-name="Emphasis"><text:span text:style-name="T7">за І півріччя 2025 року </text:span></text:span><text:span text:style-name="Strong_20_Emphasis"><text:span text:style-name="T41">у розрізі місяців зображена на </text:span></text:span><text:span text:style-name="Strong_20_Emphasis"><text:span text:style-name="T39">рис.1. </text:span></text:span></text:p>
      <text:p text:style-name="P31" loext:marker-style-name="T39"><text:span text:style-name="Strong_20_Emphasis"><text:span text:style-name="T39"/></text:span></text:p>
      <text:p text:style-name="P32" loext:marker-style-name="T42"><draw:frame draw:style-name="fr1" draw:name="Об'єкт2" text:anchor-type="char" svg:x="0.81cm" svg:y="0.053cm" svg:width="14.333cm" svg:height="5.627cm" draw:z-index="0"><draw:object xlink:href="./Object 1" xlink:type="simple" xlink:show="embed" xlink:actuate="onLoad"/><draw:image xlink:href="./ObjectReplacements/Object 1" xlink:type="simple" xlink:show="embed" xlink:actuate="onLoad"/><svg:desc>діаграма</svg:desc></draw:frame><text:span text:style-name="Strong_20_Emphasis"><text:span text:style-name="T43"/></text:span></text:p>
      <text:p text:style-name="P21"><text:span text:style-name="Strong_20_Emphasis"><text:span text:style-name="T7">Рис.1. Кількість змін </text:span></text:span><text:span text:style-name="Emphasis"><text:span text:style-name="T7">в адресній підсистемі Реєстру за І півріччя </text:span></text:span></text:p>
      <text:p text:style-name="P21"><text:span text:style-name="Emphasis"><text:span text:style-name="T7">2025 року в</text:span></text:span><text:span text:style-name="Strong_20_Emphasis"><text:span text:style-name="T7"> розрізі місяців </text:span></text:span></text:p>
      <text:p text:style-name="P8"><text:span text:style-name="Emphasis"><text:span text:style-name="T24">Зміни</text:span></text:span><text:span text:style-name="Emphasis"><text:span text:style-name="T7"> в </text:span></text:span><text:span text:style-name="Emphasis"><text:span text:style-name="T24">адресній підсистемі Реєстру знайшли відображення у змінах довідника </text:span></text:span><text:span text:style-name="Emphasis"><text:span text:style-name="T7">постійних виборчих дільниць</text:span></text:span><text:span text:style-name="Emphasis"><text:span text:style-name="T24">. </text:span></text:span></text:p>
      <text:p text:style-name="P33" loext:marker-style-name="T24"><text:span text:style-name="Emphasis"><text:span text:style-name="T24"/></text:span></text:p>
      <text:p text:style-name="P21"><text:span text:style-name="Strong_20_Emphasis"><text:span text:style-name="T44">Опрацювання відомостей періодичного поновлення</text:span></text:span></text:p>
      <text:p text:style-name="P34"><text:span text:style-name="Strong_20_Emphasis"><text:span text:style-name="T9">У період з 1 січня 2025 року по 30 червня 2025 року відділом здійснено 6 щомісячних поновлень, при цьому</text:span></text:span><text:span text:style-name="Strong_20_Emphasis"><text:span text:style-name="T45"> завантажено та опрацьовано</text:span></text:span><text:span text:style-name="Strong_20_Emphasis"><text:span text:style-name="T46"> 292 <text:s/>відомості,</text:span></text:span><text:span text:style-name="Strong_20_Emphasis"><text:span text:style-name="T47"> з яких 16</text:span></text:span><text:span text:style-name="Strong_20_Emphasis"><text:span text:style-name="T46"> <text:s/>— додаткові (</text:span></text:span><text:span text:style-name="Strong_20_Emphasis"><text:span text:style-name="T47">82 рядки), 43 </text:span></text:span><text:span text:style-name="Strong_20_Emphasis"><text:span text:style-name="T46">— ініціативні </text:span></text:span><text:span text:style-name="Strong_20_Emphasis"><text:span text:style-name="T47">(336 ря</text:span></text:span><text:span text:style-name="Strong_20_Emphasis"><text:span text:style-name="T46">дків).</text:span></text:span><text:span text:style-name="Strong_20_Emphasis"><text:span text:style-name="T45"> Всього опрацьовано </text:span></text:span><text:span text:style-name="Strong_20_Emphasis"><text:span text:style-name="T48">10496</text:span></text:span><text:span text:style-name="Strong_20_Emphasis"><text:span text:style-name="T45"> рядків відомост</text:span></text:span><text:span text:style-name="Strong_20_Emphasis"><text:span text:style-name="T49">ей, з яких </text:span></text:span><text:span text:style-name="Strong_20_Emphasis"><text:span text:style-name="T50">10078</text:span></text:span><text:span text:style-name="Strong_20_Emphasis"><text:span text:style-name="T49"> рядків відомостей подані в рамках періодичного поновлення. </text:span></text:span><text:span text:style-name="Strong_20_Emphasis"><text:span text:style-name="T51">І</text:span></text:span><text:span text:style-name="Strong_20_Emphasis"><text:span text:style-name="T50">нформація про кількість рядків у відомостях періодичного поновлення за</text:span></text:span><text:span text:style-name="Strong_20_Emphasis"><text:span text:style-name="T51"> І півріччя 2025 року </text:span></text:span><text:span text:style-name="Strong_20_Emphasis"><text:span text:style-name="T50">наведена у додатку.</text:span></text:span></text:p>
      <text:p text:style-name="P8"><text:span text:style-name="Strong_20_Emphasis"><text:span text:style-name="T52">До</text:span></text:span><text:span text:style-name="Strong_20_Emphasis"><text:span text:style-name="T49"> бази даних Реєстру, крім відомостей періодичного поновлення, також</text:span></text:span><text:span text:style-name="Strong_20_Emphasis"><text:span text:style-name="T45"> внесені зміни у зв’язку із змінами місця народження виборців, виборчої адреси за змінами </text:span></text:span><text:span text:style-name="Strong_20_Emphasis"><text:span text:style-name="T49">в адміністративно-територіальному устрої України,</text:span></text:span><text:span text:style-name="Strong_20_Emphasis"><text:span text:style-name="T45"> змінами виборчої адреси при змінах в геонімах, будинках, знищенням записів відповідно до частини 5 статті 17 Закону у зв’язку із закінченням строку збереження записів про виборця, який помер або громадянство України якого припинено, та усуненням кратних включень, змінами виборчих адрес виборців за зверненнями інших відділів, </text:span></text:span><text:span text:style-name="Strong_20_Emphasis"><text:span text:style-name="T47">змінами місця народження за змінами в адміністративно-територіальному устрої України. </text:span></text:span><text:span text:style-name="Strong_20_Emphasis"><text:span text:style-name="T45"><text:tab/></text:span></text:span></text:p>
      <text:p text:style-name="P35"><text:span text:style-name="Strong_20_Emphasis"><text:span text:style-name="T45">Всього у І півріччі 2025 року на виконання </text:span></text:span><text:span text:style-name="Strong_20_Emphasis"><text:span text:style-name="T53">474</text:span></text:span><text:span text:style-name="Strong_20_Emphasis"><text:span text:style-name="T45"> електронних наказів керівника відділу було внесено</text:span></text:span><text:span text:style-name="Strong_20_Emphasis"><text:span text:style-name="T49"> 11440</text:span></text:span><text:span text:style-name="Strong_20_Emphasis"><text:span text:style-name="T54"> </text:span></text:span><text:span text:style-name="Strong_20_Emphasis"><text:span text:style-name="T49">з</text:span></text:span><text:span text:style-name="Strong_20_Emphasis"><text:span text:style-name="T45">мін до персональних даних виборців. </text:span></text:span></text:p>
      <text:p text:style-name="P36"><text:soft-page-break/><text:span text:style-name="Strong_20_Emphasis"><text:span text:style-name="T55"><text:s text:c="4"/></text:span></text:span><text:span text:style-name="Strong_20_Emphasis"><text:span text:style-name="T56"><text:s text:c="8"/></text:span></text:span><text:span text:style-name="Strong_20_Emphasis"><text:span text:style-name="T56"><text:page-number text:select-page="current">6</text:page-number></text:span></text:span><text:span text:style-name="Strong_20_Emphasis"><text:span text:style-name="T56"><text:s text:c="2"/></text:span></text:span></text:p>
      <text:p text:style-name="P37"><text:span text:style-name="Strong_20_Emphasis"><text:span text:style-name="T45">Кількість змін до персональних даних Реєстру, внесених за певними типами наказів </text:span></text:span><text:span text:style-name="Strong_20_Emphasis"><text:span text:style-name="T56"><text:s/>керівника відділу у І півріччі 2025 році</text:span></text:span><text:span text:style-name="Strong_20_Emphasis"><text:span text:style-name="T45">, ілюструє рис.2</text:span></text:span><text:span text:style-name="Strong_20_Emphasis"><text:span text:style-name="T49">.</text:span></text:span><text:span text:style-name="Strong_20_Emphasis"><text:span text:style-name="T45"> </text:span></text:span></text:p>
      <text:p text:style-name="P38"><draw:frame draw:style-name="fr1" draw:name="Об'єкт3" text:anchor-type="char" svg:x="0.259cm" svg:y="0.596cm" svg:width="16.371cm" svg:height="7.528cm" draw:z-index="1"><draw:object xlink:href="./Object 2" xlink:type="simple" xlink:show="embed" xlink:actuate="onLoad"/><draw:image xlink:href="./ObjectReplacements/Object 2" xlink:type="simple" xlink:show="embed" xlink:actuate="onLoad"/><svg:desc>діаграма</svg:desc></draw:frame></text:p>
      <text:p text:style-name="P21"><text:span text:style-name="Strong_20_Emphasis"><text:span text:style-name="T7"><text:s/>Рис.2.</text:span></text:span><text:span text:style-name="Strong_20_Emphasis"><text:span text:style-name="T57"> К</text:span></text:span><text:span text:style-name="Strong_20_Emphasis"><text:span text:style-name="T56">ількість змін, внесених за <text:s/>певними типами наказів керівника <text:s/>відділу </text:span></text:span></text:p>
      <text:p text:style-name="P21"><text:span text:style-name="Strong_20_Emphasis"><text:span text:style-name="T56">у І півріччі 2025 році </text:span></text:span></text:p>
      <text:p text:style-name="P8"><text:span text:style-name="Strong_20_Emphasis"><text:span text:style-name="T58">З метою коректного поновлення персональних даних Реєстру та опрацювання екранів «Аналіз розбіжностей при співставленні виборців», «Контроль достовірності даних», «Ймовірні кратні включення», «Виборці, що вибули з установ відбування покарань, зняті з обліку в МЗС, попередня адреса яких була </text:span></text:span><text:span text:style-name="Strong_20_Emphasis"><text:span text:style-name="T57">зареєстрована в межах Луцької міської територіальної громади» та інших у </text:span></text:span><text:span text:style-name="Strong_20_Emphasis"><text:span text:style-name="T37">звітному періоді було надіслано 94</text:span></text:span><text:span text:style-name="Strong_20_Emphasis"><text:span text:style-name="T59"> </text:span></text:span><text:span text:style-name="Strong_20_Emphasis"><text:span text:style-name="T39">запити до суб’єктів подань відомостей, що містили </text:span></text:span><text:span text:style-name="Strong_20_Emphasis"><text:span text:style-name="T40">656</text:span></text:span><text:span text:style-name="Strong_20_Emphasis"><text:span text:style-name="T39"> рядків уточнень, </text:span></text:span><text:span text:style-name="Strong_20_Emphasis"><text:span text:style-name="T60">зокрема:</text:span></text:span></text:p>
      <text:p text:style-name="P39" loext:marker-style-name="T61"><text:span text:style-name="T61">84 записи про виборців, які потрапили до контролю «Аналіз розбіжностей при співставленні виборців»;</text:span></text:p>
      <text:p text:style-name="P40" loext:marker-style-name="T34"><text:span text:style-name="T61">54 записи про ймовірні кратні включення;</text:span></text:p>
      <text:p text:style-name="P40" loext:marker-style-name="T34"><text:span text:style-name="T61">98 записів про виборців, які зняті з обліку в МЗС, вибули з установ відбування покарань та попередня адреса яких була зареєстрована в межах Луцької міської територіальної громади;</text:span></text:p>
      <text:p text:style-name="P40" loext:marker-style-name="T34"><text:span text:style-name="T62">13</text:span><text:span text:style-name="T61"> записів про громадян, які зняті з реєстрації у зв’язку із смертю, проте відомості про смерть відсутні;</text:span></text:p>
      <text:p text:style-name="P40" loext:marker-style-name="T34"><text:span text:style-name="T61">281 запис </text:span><text:span text:style-name="Strong_20_Emphasis"><text:span text:style-name="T63">виборців віком більше 90, 95 та 100 років.</text:span></text:span></text:p>
      <text:p text:style-name="P40" loext:marker-style-name="T34"><text:span text:style-name="T61">126 записів про уточнення відомостей про виборців, в персональних даних яких виявлено розбіжності.</text:span></text:p>
      <text:p text:style-name="P8"><text:span text:style-name="Strong_20_Emphasis"><text:span text:style-name="T60">На підставі інформації, що надійшла на такі запити відділу, до Реєстру внесено необхідні зміни.</text:span></text:span><text:span text:style-name="Strong_20_Emphasis"><text:span text:style-name="T37"> </text:span></text:span></text:p>
      <text:p text:style-name="P41"><text:span text:style-name="Strong_20_Emphasis"><text:span text:style-name="T37">І</text:span></text:span><text:span text:style-name="Strong_20_Emphasis"><text:span text:style-name="T45">нформація про кількість рядків у запитах відділу у розрізі суб’єктів подань, опрацьованих у І півріччі 2025 року, зображена на рис. 3.</text:span></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2"><text:soft-page-break/><text:span text:style-name="Strong_20_Emphasis"><text:span text:style-name="T64"><text:page-number text:select-page="current">7</text:page-number></text:span></text:span></text:p>
      <text:p text:style-name="P21"><draw:frame draw:style-name="fr1" draw:name="Об'єкт4" text:anchor-type="char" svg:x="0.118cm" svg:y="0.494cm" svg:width="16.88cm" svg:height="6.653cm" draw:z-index="2"><draw:object xlink:href="./Object 3" xlink:type="simple" xlink:show="embed" xlink:actuate="onLoad"/><draw:image xlink:href="./ObjectReplacements/Object 3" xlink:type="simple" xlink:show="embed" xlink:actuate="onLoad"/><svg:desc>діаграма</svg:desc></draw:frame><text:span text:style-name="Strong_20_Emphasis"><text:span text:style-name="T37">Рис.3. Інформація про кількість рядків у запитах відділу у розрізі суб’єктів подань відомостей, опрацьованих у І півріччі 2025 року</text:span></text:span></text:p>
      <text:p text:style-name="P43" loext:marker-style-name="T37"><text:span text:style-name="Strong_20_Emphasis"><text:span text:style-name="T37"/></text:span></text:p>
      <text:p text:style-name="P44"><text:span text:style-name="Strong_20_Emphasis"><text:span text:style-name="T65">П</text:span></text:span><text:span text:style-name="Strong_20_Emphasis"><text:span text:style-name="T66">ротягом звітного періоду було п</text:span></text:span><text:span text:style-name="Strong_20_Emphasis"><text:span text:style-name="T67">родовжено роботу з уточнення відомостей про виборців, знятих з реєстрації у зв’язку із смертю, проте відомості про смерть яких відсутні.</text:span></text:span><text:span text:style-name="Strong_20_Emphasis"><text:span text:style-name="T66"> Було встановлено наявність підстав для </text:span></text:span><text:span text:style-name="Strong_20_Emphasis"><text:span text:style-name="T68">проведення відповідних змін щодо</text:span></text:span><text:span text:style-name="Strong_20_Emphasis"><text:span text:style-name="T65"> 5 осіб, які померли за кордоном, та відомості про яких не надходять до відділу в порядку періодичного поновлення. <text:s/></text:span></text:span><text:span text:style-name="Strong_20_Emphasis"><text:span text:style-name="T63">Також <text:s/>перевірено та уточнено відомості про виборців, щодо яких завершено термін дії рішень про встановлення недієздатності</text:span></text:span><text:span text:style-name="Strong_20_Emphasis"><text:span text:style-name="T69"> — 12</text:span></text:span><text:span text:style-name="Strong_20_Emphasis"><text:span text:style-name="T70"> записів.</text:span></text:span><text:span text:style-name="Strong_20_Emphasis"><text:span text:style-name="T63"> Усі запити опрацьовані, відповідні зміни внесені до бази даних Реєстру. З метою актуалізації <text:s/>бази даних Реєстру проведено перевірку відомостей про виборців віком більше 90, 95 та 100 років. Усього перевірено 281 запис про виборців. </text:span></text:span></text:p>
      <text:p text:style-name="P44"><text:span text:style-name="Strong_20_Emphasis"><text:span text:style-name="T4">Подання відомостей періодичного поновлення про смерть фізичних осіб здійснюється шляхом автоматизованого обміну електронними повідомленнями між ЦВК, яка є розпорядником Реєстру, і Міністерством юстиції України, яке є держателем Державного реєстру актів цивільного стану громадян, через систему електронної взаємодії державних електронних інформаційних ресурсів у порядку подання до ЦВК відомостей з Державного реєстру актів цивільного стану громадян про смерть фізичних осіб, затвердженому постановою ЦВК від 10.12.2020 № 555. Надходження та опрацювання відомостей про померлих відбувається щоденно.</text:span></text:span></text:p>
      <text:p text:style-name="P44"><text:span text:style-name="Strong_20_Emphasis"><text:span text:style-name="T71">У звітному періоді до відділу надійшло 20 запитів від органів УДМС України у Волинській області щодо надання інформації з Реєстру відповідно до статті 26 Закону, статей 5, 6 Закону України «Про забезпечення прав і свобод внутрішньо переміщених осіб» про персональн</text:span></text:span><text:span text:style-name="Strong_20_Emphasis"><text:span text:style-name="T72">і</text:span></text:span><text:span text:style-name="Strong_20_Emphasis"><text:span text:style-name="T71"> дан</text:span></text:span><text:span text:style-name="Strong_20_Emphasis"><text:span text:style-name="T72">і</text:span></text:span><text:span text:style-name="Strong_20_Emphasis"><text:span text:style-name="T71"> </text:span></text:span><text:span text:style-name="Strong_20_Emphasis"><text:span text:style-name="T72">внутрішньо</text:span></text:span><text:span text:style-name="Strong_20_Emphasis"><text:span text:style-name="T71"> переміщених осіб у зв’язку із необхідністю оформлення документів, що посвідчують особу та підтверджують громадянство України, внесення інформації про реєстрацію місця проживання. Інформація на запити надана відповідно до чинного законодавства. </text:span></text:span></text:p>
      <text:p text:style-name="P21"><text:span text:style-name="Strong_20_Emphasis"><text:span text:style-name="T9"/></text:span></text:p>
      <text:p text:style-name="P45"><text:soft-page-break/><text:span text:style-name="Emphasis"><text:span text:style-name="T73"><text:page-number text:select-page="current">8</text:page-number></text:span></text:span></text:p>
      <text:p text:style-name="P21"><text:span text:style-name="Strong_20_Emphasis"><text:span text:style-name="T9"><text:tab/></text:span></text:span><text:span text:style-name="Strong_20_Emphasis"><text:span text:style-name="T74">Комплексна система захисту інформації</text:span></text:span></text:p>
      <text:p text:style-name="P46"><text:span text:style-name="Emphasis"><text:span text:style-name="T73">У І півріччі 2025 року виконано план заходів з дотримання вимог комплексної системи захисту інформації органу ведення Реєстру в АІТС ДРВ.</text:span></text:span></text:p>
      <text:p text:style-name="P47"><text:span text:style-name="Emphasis"><text:span text:style-name="T73">В межах своїх повноважень працівники відділу протягом звітного періоду постійно здійснювали виконання вимог постанови ЦВК від 20.12.2007 № 572 «Про вимоги до приміщень відділів ведення Державного реєстру виборців та регіональних відділів адміністрування Державного реєстру виборців», експлуатаційної документації комплексної системи захисту інформації органу ведення Реєстру.</text:span></text:span></text:p>
      <text:p text:style-name="P47"><text:span text:style-name="Strong_20_Emphasis"><text:span text:style-name="T75">Робочі приміщення відділу ведення Реєстру є приміщеннями з обмеженим доступом. П</text:span></text:span><text:span text:style-name="Emphasis"><text:span text:style-name="T76">рацівники дотримуються Правил пропускного режиму до робочих приміщень відділу, затверджені міським головою 04.09.2023. Охорона приміщень здійснюється відповідно до Інструкції про порядок прийому (здачі) під охорону приміщень відділу, Інструкції з протипожежного захисту приміщень відділу. Охоронна і пожежна системи сигналізації відповідають вимогам нормативних актів з питань впровадження та експлуатації технічних засобів охорони і пожежної безпеки.</text:span></text:span></text:p>
      <text:p text:style-name="P48"><text:span text:style-name="Strong_20_Emphasis"><text:span text:style-name="T77">У звітному періоді забезпечено підтримання у справному стані зазначених систем, встановлених у приміщеннях відділу, обслуговування обладнання, а також ведення цілодобового спостереження за цими приміщеннями аварійно-рятувальним загоном спецпризначення Управління ДСНС України у Волинській області відповідно до укладених договорів.</text:span></text:span></text:p>
      <text:p text:style-name="P49"><text:span text:style-name="Strong_20_Emphasis"><text:span text:style-name="T77">27.05.2025 представниками Управління Державної служби спецзв’язку та захисту інформації України у Волинській області була проведена перевірка стану технічного захисту інформації у відділі в ході цільової перевірки стану технічного захисту та кіберзахисту в інформаційно-комунікаційних системах Луцької міської ради.</text:span></text:span></text:p>
      <text:p text:style-name="P50" loext:marker-style-name="T78"><text:span text:style-name="Strong_20_Emphasis"><text:span text:style-name="T78"/></text:span></text:p>
      <text:p text:style-name="P51"><text:span text:style-name="Strong_20_Emphasis"><text:span text:style-name="T79">Інформування про роботу відділу на сайті Луцької міської ради</text:span></text:span></text:p>
      <text:p text:style-name="P40" loext:marker-style-name="T80"><text:span text:style-name="T81">Протягом</text:span><text:span text:style-name="T82"> I </text:span><text:span text:style-name="T81">півріччя 202</text:span><text:span text:style-name="T82">5</text:span><text:span text:style-name="T81"> року відділом здійснювалася актуалізація та наповнення рубрики «Виборець повинен знати!» на офіційному сайті Луцької міської ради, зокрема, нормативно-правової бази, відомостей про зміни в назвах геонімів Луцької міської територіальної громади тощо.</text:span></text:p>
      <text:p text:style-name="P40" loext:marker-style-name="T80"><text:span text:style-name="T81">Також на сторінці відділу на офіційному сайті Луцької міської ради розміщена інформації про роботу відділу за </text:span><text:span text:style-name="T82">2024 </text:span><text:span text:style-name="T83">рік</text:span><text:span text:style-name="T81">, а у системі обліку публічної інформації </text:span><text:span text:style-name="Strong_20_Emphasis"><text:span text:style-name="T69">—</text:span></text:span><text:span text:style-name="T81"> <text:s/>щомісячні звіти про роботу відділу.</text:span></text:p>
      <text:p text:style-name="P40" loext:marker-style-name="T80"><text:span text:style-name="T84">У рубриці «Оперативна інформація» розміщено такі повідомлення для виборців:</text:span></text:p>
      <text:p text:style-name="P40" loext:marker-style-name="T80"><text:span text:style-name="T84">14.02.2025 </text:span><text:span text:style-name="Strong_20_Emphasis"><text:span text:style-name="T69">—</text:span></text:span><text:span text:style-name="T81"> </text:span><text:span text:style-name="T84">«Актуалізовано перелік постійних виборчих дільниць»,</text:span></text:p>
      <text:p text:style-name="P40" loext:marker-style-name="T80"><text:span text:style-name="T84">12.03.20</text:span><text:span text:style-name="T85">25</text:span><text:span text:style-name="T84"> — «Відновлено роботу електронного сервісу Державного реєстру виборців»,</text:span></text:p>
      <text:p text:style-name="P40" loext:marker-style-name="T80"><text:span text:style-name="T84">13.05.2025 — «Центральна виборча комісія внесла зміни до переліку постійних виборчих дільниць». </text:span></text:p>
      <text:p text:style-name="P52"><text:span text:style-name="Strong_20_Emphasis"><text:span text:style-name="T8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Вміст_20_таблиці" style:display-name="Вміст таблиці" style:family="paragraph" style:parent-style-name="Standard">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8T15:10:36.205108800</meta:creation-date>
    <dc:date>2025-07-28T16:31:31.661187200</dc:date>
    <meta:editing-duration>PT33M47S</meta:editing-duration>
    <meta:editing-cycles>10</meta:editing-cycles>
    <meta:generator>LibreOffice/25.2.4.3$Windows_X86_64 LibreOffice_project/33e196637044ead23f5c3226cde09b47731f7e27</meta:generator>
    <meta:document-statistic meta:table-count="1" meta:image-count="0" meta:object-count="3" meta:page-count="8" meta:paragraph-count="108" meta:word-count="2448" meta:character-count="18586" meta:non-whitespace-character-count="16150"/>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Times New Roman'" fo:font-size="10pt" style:font-family-asian="'DejaVu Sans'" style:font-size-asian="10pt" style:font-family-complex="'DejaVu Sans'" style:font-size-complex="10pt"/>
    </style:style>
    <style:style style:name="ch3" style:family="chart">
      <style:chart-properties chart:three-dimension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abel-arrangement="side-by-side" chart:link-data-style-to-source="false" chart:axis-position="0" chart:tick-mark-position="at-axis" style:rotation-angle="45"/>
      <style:graphic-properties svg:stroke-color="#b3b3b3"/>
      <style:text-properties fo:color="#000000" style:text-position="0% 100%" fo:font-family="'Times New Roman'" fo:font-size="10pt" style:font-family-asian="'DejaVu Sans'" style:font-size-asian="10pt" style:font-family-complex="'DejaVu Sans'" style:font-size-complex="10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1" chart:tick-mark-position="at-axis"/>
      <style:graphic-properties svg:stroke-color="#b3b3b3"/>
      <style:text-properties fo:color="#000000" style:text-position="0% 100%" fo:font-family="'Times New Roman'" fo:font-size="10pt" style:font-family-asian="'DejaVu Sans'" style:font-size-asian="10pt" style:font-family-complex="'DejaVu Sans'" style:font-size-complex="10pt"/>
    </style:style>
    <style:style style:name="ch6" style:family="chart">
      <style:graphic-properties svg:stroke-color="#b3b3b3"/>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data-label-series="false" chart:label-position="outside"/>
      <style:graphic-properties draw:stroke="none" draw:fill-color="#729fcf"/>
      <style:text-properties fo:color="#000000" style:text-position="0% 100%" fo:font-family="'Times New Roman'" fo:font-size="14pt" style:font-family-asian="'DejaVu Sans'" style:font-size-asian="14pt" style:font-family-complex="'DejaVu Sans'" style:font-size-complex="14pt"/>
    </style:style>
    <style:style style:name="ch9" style:family="chart">
      <style:graphic-properties draw:stroke="solid" svg:stroke-color="#b3b3b3" draw:fill="none" draw:fill-color="#d9d9d9"/>
    </style:style>
    <style:style style:name="ch10" style:family="chart">
      <style:graphic-properties draw:fill-color="#cccccc"/>
    </style:style>
  </office:automatic-styles>
  <office:body>
    <office:chart>
      <chart:chart svg:width="14.333cm" svg:height="5.626cm" xlink:href="." xlink:type="simple" chart:class="chart:bar" chart:style-name="ch1">
        <chart:legend chart:legend-position="end" svg:x="12.055cm" svg:y="2.514cm" style:legend-expansion="high" chart:style-name="ch2"/>
        <chart:plot-area chart:style-name="ch3" svg:x="0.723cm" svg:y="0.136cm" svg:width="10.643cm" svg:height="5.4cm" dr3d:vrp="(17634.6218373783 10271.4823817647 24594.8639082739)"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098cm" svg:y="0.136cm" svg:width="10.489cm" svg:height="3.96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axis chart:dimension="z" chart:name="primary-z" chart:style-name="ch7"/>
          <chart:series chart:style-name="ch8" chart:values-cell-range-address="local-table.$B$2:.$B$7" chart:label-cell-address="local-table.$B$1" chart:class="chart:bar">
            <chart:data-point chart:repeated="6"/>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К-сть змін</text:p>
              </table:table-cell>
            </table:table-row>
          </table:table-header-rows>
          <table:table-rows>
            <table:table-row>
              <table:table-cell office:value-type="string">
                <text:p>січень</text:p>
              </table:table-cell>
              <table:table-cell office:value-type="float" office:value="69">
                <text:p>69</text:p>
              </table:table-cell>
            </table:table-row>
            <table:table-row>
              <table:table-cell office:value-type="string">
                <text:p>лютий</text:p>
              </table:table-cell>
              <table:table-cell office:value-type="float" office:value="76">
                <text:p>76</text:p>
              </table:table-cell>
            </table:table-row>
            <table:table-row>
              <table:table-cell office:value-type="string">
                <text:p>березень</text:p>
              </table:table-cell>
              <table:table-cell office:value-type="float" office:value="46">
                <text:p>46</text:p>
              </table:table-cell>
            </table:table-row>
            <table:table-row>
              <table:table-cell office:value-type="string">
                <text:p>квітень</text:p>
              </table:table-cell>
              <table:table-cell office:value-type="float" office:value="66">
                <text:p>66</text:p>
              </table:table-cell>
            </table:table-row>
            <table:table-row>
              <table:table-cell office:value-type="string">
                <text:p>травень</text:p>
              </table:table-cell>
              <table:table-cell office:value-type="float" office:value="53">
                <text:p>53</text:p>
              </table:table-cell>
            </table:table-row>
            <table:table-row>
              <table:table-cell office:value-type="string">
                <text:p>червень</text:p>
              </table:table-cell>
              <table:table-cell office:value-type="float" office:value="76">
                <text:p>76</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fo:font-size="10pt" style:font-family-asian="'DejaVu Sans'" style:font-size-asian="10pt" style:font-family-complex="'DejaVu Sans'" style:font-size-complex="10pt"/>
    </style:style>
    <style:style style:name="ch3" style:family="chart">
      <style:chart-properties chart:three-dimensional="true" chart:include-hidden-cells="false" chart:treat-empty-cells="use-zero" chart:data-label-number="value" chart:data-label-text="fals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data-label-series="false" chart:label-position="avoid-overlap"/>
      <style:graphic-properties draw:stroke="none" draw:fill-color="#004586"/>
      <style:text-properties fo:color="#000000" style:text-position="0% 100%" fo:font-family="'Times New Roman'" fo:font-size="10pt" style:font-family-asian="'DejaVu Sans'" style:font-size-asian="10pt" style:font-family-complex="'DejaVu Sans'" style:font-size-complex="10pt"/>
    </style:style>
    <style:style style:name="ch8" style:family="chart">
      <style:chart-properties chart:solid-type="cuboid"/>
      <style:graphic-properties draw:fill-color="#729fcf"/>
    </style:style>
    <style:style style:name="ch9" style:family="chart">
      <style:chart-properties chart:solid-type="cuboid"/>
      <style:graphic-properties draw:fill-color="#ec9ba4"/>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ff3838"/>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e8f2a1"/>
    </style:style>
    <style:style style:name="ch16" style:family="chart">
      <style:chart-properties chart:solid-type="cuboid"/>
      <style:graphic-properties draw:fill-color="#4b1f6f"/>
    </style:style>
    <style:style style:name="ch17" style:family="chart">
      <style:graphic-properties draw:fill="solid" draw:fill-color="#d9d9d9"/>
    </style:style>
    <style:style style:name="ch18" style:family="chart">
      <style:graphic-properties draw:fill-color="#d9d9d9"/>
    </style:style>
  </office:automatic-styles>
  <office:body>
    <office:chart>
      <chart:chart svg:width="16.37cm" svg:height="7.528cm" xlink:href="." xlink:type="simple" chart:class="chart:circle" chart:style-name="ch1">
        <chart:legend chart:legend-position="end" svg:x="7.119cm" svg:y="1.112cm" style:legend-expansion="custom" svg:width="9.044cm" svg:height="5.479cm" style:legend-expansion-aspect-ratio="1.65066617995985" chart:style-name="ch2"/>
        <chart:plot-area chart:style-name="ch3" svg:x="0.082cm" svg:y="1.45cm" svg:width="5.974cm" svg:height="3.709cm" dr3d:transform="matrix (0.906306771049824 0 -0.422620440524641 -0.39713343678943 0.342019314862106 -0.851650058207637 0.144544353514959 0.939692922321572 0.309974420889348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0.169cm" svg:y="1.044cm" svg:width="5.887cm" svg:height="4.91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10"/>
          </chart:axis>
          <chart:axis chart:dimension="y" chart:name="primary-y" chart:style-name="ch5"/>
          <chart:axis chart:dimension="z" chart:name="primary-z" chart:style-name="ch6"/>
          <chart:series chart:style-name="ch7" chart:values-cell-range-address="local-table.$B$2:.$B$10"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series>
          <chart:wall chart:style-name="ch17"/>
          <chart:floor chart:style-name="ch18"/>
        </chart:plot-area>
        <table:table table:name="local-table">
          <table:table-header-columns>
            <table:table-column/>
          </table:table-header-columns>
          <table:table-columns>
            <table:table-column/>
          </table:table-columns>
          <table:table-header-rows>
            <table:table-row>
              <table:table-cell>
                <text:p/>
              </table:table-cell>
              <table:table-cell office:value-type="string">
                <text:p>К-сть рядків</text:p>
              </table:table-cell>
            </table:table-row>
          </table:table-header-rows>
          <table:table-rows>
            <table:table-row>
              <table:table-cell office:value-type="string">
                <text:p>Внесення запису</text:p>
              </table:table-cell>
              <table:table-cell office:value-type="float" office:value="1391">
                <text:p>1391</text:p>
              </table:table-cell>
            </table:table-row>
            <table:table-row>
              <table:table-cell office:value-type="string">
                <text:p>Внесення змін до запису</text:p>
              </table:table-cell>
              <table:table-cell office:value-type="float" office:value="3005">
                <text:p>3005</text:p>
              </table:table-cell>
            </table:table-row>
            <table:table-row>
              <table:table-cell office:value-type="string">
                <text:p>Вибуття виборців (відмітка)</text:p>
              </table:table-cell>
              <table:table-cell office:value-type="float" office:value="3123">
                <text:p>3123</text:p>
              </table:table-cell>
            </table:table-row>
            <table:table-row>
              <table:table-cell office:value-type="string">
                <text:p>Зміни місця народж. за змінами АТУУ</text:p>
              </table:table-cell>
              <table:table-cell office:value-type="float" office:value="340">
                <text:p>340</text:p>
              </table:table-cell>
            </table:table-row>
            <table:table-row>
              <table:table-cell office:value-type="string">
                <text:p>Зміни у ВА при змінах в геонімах/будинках</text:p>
              </table:table-cell>
              <table:table-cell office:value-type="float" office:value="1647">
                <text:p>1647</text:p>
              </table:table-cell>
            </table:table-row>
            <table:table-row>
              <table:table-cell office:value-type="string">
                <text:p>Знищення ст.17,ч.5 (у зв’язку із закінченням строку збереження)</text:p>
              </table:table-cell>
              <table:table-cell office:value-type="float" office:value="1150">
                <text:p>1150</text:p>
              </table:table-cell>
            </table:table-row>
            <table:table-row>
              <table:table-cell office:value-type="string">
                <text:p>Усунення кратних включень</text:p>
              </table:table-cell>
              <table:table-cell office:value-type="float" office:value="5">
                <text:p>5</text:p>
              </table:table-cell>
            </table:table-row>
            <table:table-row>
              <table:table-cell office:value-type="string">
                <text:p>Зміни ВА за зверненнями ВВ</text:p>
              </table:table-cell>
              <table:table-cell office:value-type="float" office:value="777">
                <text:p>777</text:p>
              </table:table-cell>
            </table:table-row>
            <table:table-row>
              <table:table-cell office:value-type="string">
                <text:p>Знищення записів про осіб, що не є виборцями</text:p>
              </table:table-cell>
              <table:table-cell office:value-type="float" office:value="2">
                <text:p>2</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none" draw:fill-color="#d9d9d9"/>
      <style:text-properties fo:color="#000000" style:text-position="0% 100%" fo:font-family="'Times New Roman'" fo:font-size="10pt" style:font-family-asian="'DejaVu Sans'" style:font-size-asian="10pt" style:font-family-complex="'DejaVu Sans'" style:font-size-complex="10pt"/>
    </style:style>
    <style:style style:name="ch3" style:family="chart">
      <style:chart-properties chart:three-dimensional="true" chart:include-hidden-cells="false" chart:treat-empty-cells="use-zero" chart:data-label-number="value" chart:data-label-text="false" chart:data-label-symbol="false" chart:data-label-series="false"/>
    </style:style>
    <style:style style:name="ch4"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5" style:family="chart" style:data-style-name="N0">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data-label-series="false" chart:label-position="avoid-overlap"/>
      <style:graphic-properties draw:stroke="none" draw:fill-color="#004586"/>
      <style:text-properties fo:color="#000000" style:text-position="0% 100%" fo:font-family="'Times New Roman'" fo:font-size="10pt" style:font-family-asian="'DejaVu Sans'" style:font-size-asian="10pt" style:font-family-complex="'DejaVu Sans'"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fill="solid" draw:fill-color="#d9d9d9"/>
    </style:style>
    <style:style style:name="ch13" style:family="chart">
      <style:graphic-properties draw:fill-color="#d9d9d9"/>
    </style:style>
  </office:automatic-styles>
  <office:body>
    <office:chart>
      <chart:chart svg:width="16.88cm" svg:height="6.653cm" xlink:href="." xlink:type="simple" chart:class="chart:circle" chart:style-name="ch1">
        <chart:legend chart:legend-position="end" svg:x="10.94cm" svg:y="1.31cm" style:legend-expansion="custom" svg:width="5.707cm" svg:height="3.015cm" style:legend-expansion-aspect-ratio="1.89286898839138" chart:style-name="ch2"/>
        <chart:plot-area chart:style-name="ch3" svg:x="1.35cm" svg:y="0.704cm" svg:width="7.669cm" svg:height="4.709cm" dr3d:transform="matrix (0.906306771049824 0 -0.422620440524641 -0.39713343678943 0.342019314862106 -0.851650058207637 0.144544353514959 0.939692922321572 0.309974420889348 0cm 0cm 0cm)" dr3d:vrp="(48331.5705870824 28151.2629159979 67407.6491134526)" dr3d:vpn="(0.416199821709347 0.173649045905254 0.892537795986984)" dr3d:vup="(-0.0733876362771618 0.984807599917971 -0.157379306090273)" dr3d:projection="perspective" dr3d:distance="4.2cm" dr3d:focal-length="8cm" dr3d:shadow-slant="0" dr3d:shade-mode="flat" dr3d:ambient-color="#b3b3b3" dr3d:lighting-mode="true">
          <chart:coordinate-region svg:x="0cm" svg:y="1.099cm" svg:width="10.369cm" svg:height="4.31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Стовпчик B</text:p>
              </table:table-cell>
            </table:table-row>
          </table:table-header-rows>
          <table:table-rows>
            <table:table-row>
              <table:table-cell office:value-type="string">
                <text:p>Луцькі відділи №№1, 2 УДМС України у Волинській області</text:p>
              </table:table-cell>
              <table:table-cell office:value-type="float" office:value="214">
                <text:p>214</text:p>
              </table:table-cell>
            </table:table-row>
            <table:table-row>
              <table:table-cell office:value-type="string">
                <text:p>Департамент державної реєстрації</text:p>
              </table:table-cell>
              <table:table-cell office:value-type="float" office:value="142">
                <text:p>142</text:p>
              </table:table-cell>
            </table:table-row>
            <table:table-row>
              <table:table-cell office:value-type="string">
                <text:p>Луцький відділ державної реєстрації актів цивільного стану у Луцькому районі Волинської області </text:p>
              </table:table-cell>
              <table:table-cell office:value-type="float" office:value="288">
                <text:p>288</text:p>
              </table:table-cell>
            </table:table-row>
            <table:table-row>
              <table:table-cell office:value-type="string">
                <text:p>Луцький міськрайонний суд Волинської області</text:p>
              </table:table-cell>
              <table:table-cell office:value-type="float" office:value="12">
                <text:p>12</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4.3$Windows_X86_64 LibreOffice_project/33e196637044ead23f5c3226cde09b47731f7e27</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