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я1" style:family="table">
      <style:table-properties style:width="16.094cm" fo:margin-top="0cm" fo:margin-bottom="0cm" table:align="center" style:writing-mode="lr-tb"/>
    </style:style>
    <style:style style:name="Таблиця1.A" style:family="table-column">
      <style:table-column-properties style:column-width="11.553cm"/>
    </style:style>
    <style:style style:name="Таблиця1.B" style:family="table-column">
      <style:table-column-properties style:column-width="4.538cm"/>
    </style:style>
    <style:style style:name="Таблиця1.1" style:family="table-row">
      <style:table-row-properties style:min-row-height="1.162cm" fo:keep-together="auto"/>
    </style:style>
    <style:style style:name="Таблиця1.A1" style:family="table-cell">
      <style:table-cell-properties style:vertical-align="middle" fo:padding-left="0.191cm" fo:padding-right="0.191cm" fo:padding-top="0cm" fo:padding-bottom="0cm" fo:border="0.5pt solid #000001"/>
    </style:style>
    <style:style style:name="Таблиця1.B1" style:family="table-cell">
      <style:table-cell-properties fo:padding-left="0.191cm" fo:padding-right="0.191cm" fo:padding-top="0cm" fo:padding-bottom="0cm" fo:border="0.5pt solid #000001"/>
    </style:style>
    <style:style style:name="Таблиця1.2" style:family="table-row">
      <style:table-row-properties style:min-row-height="1.549cm" fo:keep-together="auto"/>
    </style:style>
    <style:style style:name="Таблиця1.B2" style:family="table-cell">
      <style:table-cell-properties fo:padding-left="0.191cm" fo:padding-right="0.191cm" fo:padding-top="0cm" fo:padding-bottom="0cm" fo:border="0.5pt solid #000001"/>
    </style:style>
    <style:style style:name="Таблиця2" style:family="table">
      <style:table-properties style:width="16.785cm" fo:margin-left="-0.282cm" fo:margin-top="0cm" fo:margin-bottom="0cm" table:align="left" style:writing-mode="lr-tb"/>
    </style:style>
    <style:style style:name="Таблиця2.A" style:family="table-column">
      <style:table-column-properties style:column-width="6.98cm"/>
    </style:style>
    <style:style style:name="Таблиця2.B" style:family="table-column">
      <style:table-column-properties style:column-width="9.804cm"/>
    </style:style>
    <style:style style:name="Таблиця2.1" style:family="table-row">
      <style:table-row-properties style:min-row-height="1.351cm" fo:keep-together="auto"/>
    </style:style>
    <style:style style:name="Таблиця2.A1" style:family="table-cell">
      <style:table-cell-properties fo:padding-left="0.141cm" fo:padding-right="0.141cm" fo:padding-top="0.176cm" fo:padding-bottom="0.176cm" fo:border="1pt solid #000001"/>
    </style:style>
    <style:style style:name="Таблиця2.B1" style:family="table-cell">
      <style:table-cell-properties fo:padding="0.176cm" fo:border-left="none" fo:border-right="1pt solid #000001" fo:border-top="1pt solid #000001" fo:border-bottom="1pt solid #000001"/>
    </style:style>
    <style:style style:name="Таблиця2.2" style:family="table-row">
      <style:table-row-properties style:min-row-height="0.887cm" fo:keep-together="auto"/>
    </style:style>
    <style:style style:name="Таблиця2.A2" style:family="table-cell">
      <style:table-cell-properties fo:padding-left="0.141cm" fo:padding-right="0.141cm" fo:padding-top="0.176cm" fo:padding-bottom="0.176cm" fo:border-left="1pt solid #000001" fo:border-right="1pt solid #000001" fo:border-top="none" fo:border-bottom="1pt solid #000001"/>
    </style:style>
    <style:style style:name="Таблиця2.B2" style:family="table-cell">
      <style:table-cell-properties fo:padding="0.176cm" fo:border-left="none" fo:border-right="1pt solid #000001" fo:border-top="none" fo:border-bottom="1pt solid #000001"/>
    </style:style>
    <style:style style:name="Таблиця2.3" style:family="table-row">
      <style:table-row-properties style:min-row-height="0.88cm" fo:keep-together="auto"/>
    </style:style>
    <style:style style:name="Таблиця2.4" style:family="table-row">
      <style:table-row-properties style:min-row-height="0.921cm" fo:keep-together="auto"/>
    </style:style>
    <style:style style:name="Таблиця2.5" style:family="table-row">
      <style:table-row-properties style:min-row-height="0.914cm" fo:keep-together="auto"/>
    </style:style>
    <style:style style:name="Таблиця2.6" style:family="table-row">
      <style:table-row-properties style:min-row-height="1.401cm" fo:keep-together="auto"/>
    </style:style>
    <style:style style:name="Таблиця3" style:family="table">
      <style:table-properties style:width="16.854cm" fo:margin-left="-0.353cm" fo:margin-top="0cm" fo:margin-bottom="0cm" table:align="left" style:writing-mode="lr-tb"/>
    </style:style>
    <style:style style:name="Таблиця3.A" style:family="table-column">
      <style:table-column-properties style:column-width="1.214cm"/>
    </style:style>
    <style:style style:name="Таблиця3.B" style:family="table-column">
      <style:table-column-properties style:column-width="4.77cm"/>
    </style:style>
    <style:style style:name="Таблиця3.C" style:family="table-column">
      <style:table-column-properties style:column-width="2.693cm"/>
    </style:style>
    <style:style style:name="Таблиця3.D" style:family="table-column">
      <style:table-column-properties style:column-width="2.94cm"/>
    </style:style>
    <style:style style:name="Таблиця3.E" style:family="table-column">
      <style:table-column-properties style:column-width="2.727cm"/>
    </style:style>
    <style:style style:name="Таблиця3.F" style:family="table-column">
      <style:table-column-properties style:column-width="2.508cm"/>
    </style:style>
    <style:style style:name="Таблиця3.1" style:family="table-row">
      <style:table-row-properties style:min-row-height="2.143cm" fo:keep-together="auto"/>
    </style:style>
    <style:style style:name="Таблиця3.A1" style:family="table-cell">
      <style:table-cell-properties fo:padding="0.176cm" fo:border="1pt solid #000001"/>
    </style:style>
    <style:style style:name="Таблиця3.B1" style:family="table-cell">
      <style:table-cell-properties fo:padding="0.176cm" fo:border-left="none" fo:border-right="1pt solid #000001" fo:border-top="1pt solid #000001" fo:border-bottom="1pt solid #000001"/>
    </style:style>
    <style:style style:name="Таблиця3.2" style:family="table-row">
      <style:table-row-properties style:min-row-height="0.841cm" fo:keep-together="auto"/>
    </style:style>
    <style:style style:name="Таблиця3.A2" style:family="table-cell">
      <style:table-cell-properties fo:padding="0.176cm" fo:border-left="1pt solid #000001" fo:border-right="1pt solid #000001" fo:border-top="none" fo:border-bottom="1pt solid #000001"/>
    </style:style>
    <style:style style:name="Таблиця3.B2" style:family="table-cell">
      <style:table-cell-properties fo:padding="0.176cm" fo:border-left="none" fo:border-right="1pt solid #000001" fo:border-top="none" fo:border-bottom="1pt solid #000001"/>
    </style:style>
    <style:style style:name="Таблиця3.3" style:family="table-row">
      <style:table-row-properties style:min-row-height="0.609cm" fo:keep-together="auto"/>
    </style:style>
    <style:style style:name="Таблиця3.4" style:family="table-row">
      <style:table-row-properties style:min-row-height="0.529cm" fo:keep-together="auto"/>
    </style:style>
    <style:style style:name="Таблиця3.5" style:family="table-row">
      <style:table-row-properties style:min-row-height="0.688cm" fo:keep-together="auto"/>
    </style:style>
    <style:style style:name="Таблиця3.6" style:family="table-row">
      <style:table-row-properties style:min-row-height="0.741cm" fo:keep-together="auto"/>
    </style:style>
    <style:style style:name="Таблиця3.7" style:family="table-row">
      <style:table-row-properties style:min-row-height="0.661cm" fo:keep-together="auto"/>
    </style:style>
    <style:style style:name="Таблиця4" style:family="table">
      <style:table-properties style:width="16.094cm" fo:margin-top="0cm" fo:margin-bottom="0cm" table:align="center" style:writing-mode="lr-tb"/>
    </style:style>
    <style:style style:name="Таблиця4.A" style:family="table-column">
      <style:table-column-properties style:column-width="11.553cm"/>
    </style:style>
    <style:style style:name="Таблиця4.B" style:family="table-column">
      <style:table-column-properties style:column-width="4.538cm"/>
    </style:style>
    <style:style style:name="Таблиця4.1" style:family="table-row">
      <style:table-row-properties style:min-row-height="1.011cm" fo:keep-together="auto"/>
    </style:style>
    <style:style style:name="Таблиця4.A1" style:family="table-cell">
      <style:table-cell-properties style:vertical-align="middle" fo:padding-left="0.191cm" fo:padding-right="0.191cm" fo:padding-top="0cm" fo:padding-bottom="0cm" fo:border="0.5pt solid #000001"/>
    </style:style>
    <style:style style:name="Таблиця4.B1" style:family="table-cell">
      <style:table-cell-properties fo:padding-left="0.191cm" fo:padding-right="0.191cm" fo:padding-top="0cm" fo:padding-bottom="0cm" fo:border="0.5pt solid #000001"/>
    </style:style>
    <style:style style:name="Таблиця4.B2" style:family="table-cell">
      <style:table-cell-properties fo:padding-left="0.191cm" fo:padding-right="0.191cm" fo:padding-top="0cm" fo:padding-bottom="0cm" fo:border="0.5pt solid #000001"/>
    </style:style>
    <style:style style:name="Таблиця5" style:family="table">
      <style:table-properties style:width="16.676cm" fo:margin-left="-0.52cm" fo:margin-top="0cm" fo:margin-bottom="0cm" table:align="left" style:writing-mode="lr-tb"/>
    </style:style>
    <style:style style:name="Таблиця5.A" style:family="table-column">
      <style:table-column-properties style:column-width="13.076cm"/>
    </style:style>
    <style:style style:name="Таблиця5.B" style:family="table-column">
      <style:table-column-properties style:column-width="1.755cm"/>
    </style:style>
    <style:style style:name="Таблиця5.C" style:family="table-column">
      <style:table-column-properties style:column-width="1.845cm"/>
    </style:style>
    <style:style style:name="Таблиця5.1" style:family="table-row">
      <style:table-row-properties fo:keep-together="auto"/>
    </style:style>
    <style:style style:name="Таблиця5.A1" style:family="table-cell">
      <style:table-cell-properties fo:padding-left="0.191cm" fo:padding-right="0.191cm" fo:padding-top="0cm" fo:padding-bottom="0cm" fo:border="0.5pt solid #000001"/>
    </style:style>
    <style:style style:name="Таблиця6" style:family="table">
      <style:table-properties style:width="17.009cm" fo:margin-left="-0.52cm" fo:margin-top="0cm" fo:margin-bottom="0cm" table:align="left" style:writing-mode="lr-tb"/>
    </style:style>
    <style:style style:name="Таблиця6.A" style:family="table-column">
      <style:table-column-properties style:column-width="1.33cm"/>
    </style:style>
    <style:style style:name="Таблиця6.B" style:family="table-column">
      <style:table-column-properties style:column-width="11.199cm"/>
    </style:style>
    <style:style style:name="Таблиця6.C" style:family="table-column">
      <style:table-column-properties style:column-width="2.357cm"/>
    </style:style>
    <style:style style:name="Таблиця6.D" style:family="table-column">
      <style:table-column-properties style:column-width="2.122cm"/>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0.5pt solid #000001"/>
    </style:style>
    <style:style style:name="Таблиця6.7" style:family="table-row">
      <style:table-row-properties style:min-row-height="0.732cm" fo:keep-together="auto"/>
    </style:style>
    <style:style style:name="Таблиця7" style:family="table">
      <style:table-properties style:width="16.753cm" fo:margin-left="-0.45cm" fo:margin-top="0cm" fo:margin-bottom="0cm" table:align="left" style:writing-mode="lr-tb"/>
    </style:style>
    <style:style style:name="Таблиця7.A" style:family="table-column">
      <style:table-column-properties style:column-width="8.214cm"/>
    </style:style>
    <style:style style:name="Таблиця7.B" style:family="table-column">
      <style:table-column-properties style:column-width="3.833cm"/>
    </style:style>
    <style:style style:name="Таблиця7.C" style:family="table-column">
      <style:table-column-properties style:column-width="4.706cm"/>
    </style:style>
    <style:style style:name="Таблиця7.1" style:family="table-row">
      <style:table-row-properties fo:keep-together="auto"/>
    </style:style>
    <style:style style:name="Таблиця7.A1" style:family="table-cell">
      <style:table-cell-properties fo:padding-left="0.191cm" fo:padding-right="0.191cm" fo:padding-top="0cm" fo:padding-bottom="0cm" fo:border="0.5pt solid #000001"/>
    </style:style>
    <style:style style:name="Таблиця8" style:family="table">
      <style:table-properties style:width="11.621cm" fo:margin-left="-0.393cm" fo:margin-top="0cm" fo:margin-bottom="0cm" table:align="left" style:writing-mode="lr-tb"/>
    </style:style>
    <style:style style:name="Таблиця8.A" style:family="table-column">
      <style:table-column-properties style:column-width="3.374cm"/>
    </style:style>
    <style:style style:name="Таблиця8.B" style:family="table-column">
      <style:table-column-properties style:column-width="1.577cm"/>
    </style:style>
    <style:style style:name="Таблиця8.C" style:family="table-column">
      <style:table-column-properties style:column-width="5.177cm"/>
    </style:style>
    <style:style style:name="Таблиця8.D" style:family="table-column">
      <style:table-column-properties style:column-width="1.49cm"/>
    </style:style>
    <style:style style:name="Таблиця8.1" style:family="table-row">
      <style:table-row-properties fo:keep-together="auto"/>
    </style:style>
    <style:style style:name="Таблиця8.A1" style:family="table-cell">
      <style:table-cell-properties fo:padding-left="0.191cm" fo:padding-right="0.191cm" fo:padding-top="0cm" fo:padding-bottom="0cm" fo:border-left="none" fo:border-right="0.5pt solid #000001" fo:border-top="none" fo:border-bottom="none"/>
    </style:style>
    <style:style style:name="Таблиця8.B1" style:family="table-cell">
      <style:table-cell-properties fo:padding-left="0.191cm" fo:padding-right="0.191cm" fo:padding-top="0cm" fo:padding-bottom="0cm" fo:border="0.5pt solid #000001"/>
    </style:style>
    <style:style style:name="Таблиця8.C1" style:family="table-cell">
      <style:table-cell-properties fo:padding-left="0.191cm" fo:padding-right="0.191cm" fo:padding-top="0cm" fo:padding-bottom="0cm" fo:border-left="0.5pt solid #000001" fo:border-right="0.5pt solid #000001" fo:border-top="none" fo:border-bottom="none"/>
    </style:style>
    <style:style style:name="Таблиця9" style:family="table">
      <style:table-properties style:width="19.295cm" fo:margin-left="0cm" fo:margin-top="0cm" fo:margin-bottom="0cm" table:align="left" style:writing-mode="lr-tb"/>
    </style:style>
    <style:style style:name="Таблиця9.A" style:family="table-column">
      <style:table-column-properties style:column-width="1.24cm"/>
    </style:style>
    <style:style style:name="Таблиця9.B" style:family="table-column">
      <style:table-column-properties style:column-width="2cm"/>
    </style:style>
    <style:style style:name="Таблиця9.C" style:family="table-column">
      <style:table-column-properties style:column-width="2.002cm"/>
    </style:style>
    <style:style style:name="Таблиця9.D" style:family="table-column">
      <style:table-column-properties style:column-width="1.755cm"/>
    </style:style>
    <style:style style:name="Таблиця9.E" style:family="table-column">
      <style:table-column-properties style:column-width="1.501cm"/>
    </style:style>
    <style:style style:name="Таблиця9.F" style:family="table-column">
      <style:table-column-properties style:column-width="1.499cm"/>
    </style:style>
    <style:style style:name="Таблиця9.G" style:family="table-column">
      <style:table-column-properties style:column-width="1.845cm"/>
    </style:style>
    <style:style style:name="Таблиця9.H" style:family="table-column">
      <style:table-column-properties style:column-width="1.901cm"/>
    </style:style>
    <style:style style:name="Таблиця9.J" style:family="table-column">
      <style:table-column-properties style:column-width="1.665cm"/>
    </style:style>
    <style:style style:name="Таблиця9.K" style:family="table-column">
      <style:table-column-properties style:column-width="2.383cm"/>
    </style:style>
    <style:style style:name="Таблиця9.1" style:family="table-row">
      <style:table-row-properties fo:keep-together="auto"/>
    </style:style>
    <style:style style:name="Таблиця9.A1" style:family="table-cell">
      <style:table-cell-properties style:vertical-align="middle" fo:background-color="#ffffff" fo:padding-left="0.191cm" fo:padding-right="0.191cm" fo:padding-top="0cm" fo:padding-bottom="0cm" fo:border="0.75pt solid #999999">
        <style:background-image/>
      </style:table-cell-properties>
    </style:style>
    <style:style style:name="Таблиця10" style:family="table">
      <style:table-properties style:width="16.722cm" fo:margin-left="-0.176cm" fo:margin-top="0cm" fo:margin-bottom="0cm" table:align="left" style:writing-mode="lr-tb"/>
    </style:style>
    <style:style style:name="Таблиця10.A" style:family="table-column">
      <style:table-column-properties style:column-width="3.759cm"/>
    </style:style>
    <style:style style:name="Таблиця10.B" style:family="table-column">
      <style:table-column-properties style:column-width="3.027cm"/>
    </style:style>
    <style:style style:name="Таблиця10.C" style:family="table-column">
      <style:table-column-properties style:column-width="2.819cm"/>
    </style:style>
    <style:style style:name="Таблиця10.D" style:family="table-column">
      <style:table-column-properties style:column-width="3.743cm"/>
    </style:style>
    <style:style style:name="Таблиця10.E" style:family="table-column">
      <style:table-column-properties style:column-width="3.374cm"/>
    </style:style>
    <style:style style:name="Таблиця10.1" style:family="table-row">
      <style:table-row-properties style:min-row-height="1.773cm" fo:keep-together="auto"/>
    </style:style>
    <style:style style:name="Таблиця10.A1" style:family="table-cell">
      <style:table-cell-properties fo:padding-left="0.176cm" fo:padding-right="0.176cm" fo:padding-top="0cm" fo:padding-bottom="0cm" fo:border="0.75pt solid #000001"/>
    </style:style>
    <style:style style:name="Таблиця10.2" style:family="table-row">
      <style:table-row-properties style:min-row-height="0.609cm" fo:keep-together="auto"/>
    </style:style>
    <style:style style:name="P1" style:family="paragraph" style:parent-style-name="normal1">
      <style:paragraph-properties fo:margin-left="0cm" fo:margin-right="-0.252cm" fo:margin-top="0cm" fo:margin-bottom="0.212cm" loext:contextual-spacing="false" fo:line-height="100%" fo:text-align="center" style:justify-single-word="false" fo:text-indent="0cm" style:auto-text-indent="false"/>
      <style:text-properties officeooo:paragraph-rsid="00112b46"/>
    </style:style>
    <style:style style:name="P2" style:family="paragraph" style:parent-style-name="normal1">
      <style:paragraph-properties fo:margin-left="0cm" fo:margin-right="-0.252cm" fo:margin-top="0cm" fo:margin-bottom="0.212cm" loext:contextual-spacing="false" fo:line-height="100%" fo:text-align="center" style:justify-single-word="false" fo:text-indent="0cm" style:auto-text-indent="false"/>
      <style:text-properties style:font-name="Times New Roman" fo:font-size="14pt" officeooo:paragraph-rsid="00112b46" style:font-size-asian="14pt" style:font-name-complex="Times New Roman1" style:font-size-complex="14pt"/>
    </style:style>
    <style:style style:name="P3" style:family="paragraph" style:parent-style-name="normal1">
      <style:paragraph-properties fo:margin-left="0cm" fo:margin-right="-0.252cm" fo:margin-top="0cm" fo:margin-bottom="0.212cm" loext:contextual-spacing="false" fo:line-height="100%" fo:text-align="center" style:justify-single-word="false" fo:text-indent="0cm" style:auto-text-indent="false"/>
      <style:text-properties style:font-name="Times New Roman" fo:font-size="14pt" officeooo:paragraph-rsid="00112b46" style:font-size-asian="14pt" style:font-name-complex="Times New Roman1" style:font-size-complex="14pt" fo:background-color="#ffffff"/>
    </style:style>
    <style:style style:name="P4" style:family="paragraph" style:parent-style-name="normal1">
      <style:paragraph-properties fo:margin-left="0cm" fo:margin-right="-0.252cm" fo:margin-top="0cm" fo:margin-bottom="0cm" loext:contextual-spacing="false" fo:line-height="100%" fo:text-indent="0cm" style:auto-text-indent="false"/>
      <style:text-properties style:font-name="Times New Roman" fo:font-size="14pt" fo:font-weight="bold" officeooo:paragraph-rsid="00112b46" style:font-size-asian="14pt" style:font-weight-asian="bold" style:font-name-complex="Times New Roman1" style:font-size-complex="14pt" style:font-weight-complex="bold" fo:background-color="#ffffff"/>
    </style:style>
    <style:style style:name="P5" style:family="paragraph" style:parent-style-name="normal1">
      <style:paragraph-properties fo:margin-left="0cm" fo:margin-right="-0.252cm" fo:margin-top="0cm" fo:margin-bottom="0cm" loext:contextual-spacing="false" fo:line-height="100%" fo:text-align="center" style:justify-single-word="false" fo:text-indent="0cm" style:auto-text-indent="false"/>
      <style:text-properties officeooo:paragraph-rsid="00112b46"/>
    </style:style>
    <style:style style:name="P6" style:family="paragraph" style:parent-style-name="normal1">
      <style:paragraph-properties fo:margin-left="0cm" fo:margin-right="-0.252cm" fo:margin-top="0.423cm" fo:margin-bottom="0cm" loext:contextual-spacing="false" fo:line-height="100%" fo:text-align="center" style:justify-single-word="false" fo:text-indent="0cm" style:auto-text-indent="false"/>
      <style:text-properties officeooo:paragraph-rsid="00112b46"/>
    </style:style>
    <style:style style:name="P7" style:family="paragraph" style:parent-style-name="normal1">
      <style:paragraph-properties fo:margin-left="0cm" fo:margin-right="-0.25cm" fo:margin-top="0cm" fo:margin-bottom="0cm" loext:contextual-spacing="false" fo:line-height="100%" fo:text-align="center" style:justify-single-word="false" fo:text-indent="0cm" style:auto-text-indent="false"/>
      <style:text-properties officeooo:paragraph-rsid="00112b46"/>
    </style:style>
    <style:style style:name="P8" style:family="paragraph" style:parent-style-name="normal1">
      <loext:graphic-properties draw:fill="solid" draw:fill-color="#ffffff"/>
      <style:paragraph-properties fo:margin-left="0cm" fo:margin-right="-0.004cm" fo:margin-top="0cm" fo:margin-bottom="0cm" loext:contextual-spacing="false" fo:line-height="100%" fo:text-align="justify" style:justify-single-word="false" fo:text-indent="1cm" style:auto-text-indent="false" fo:background-color="#ffffff">
        <style:tab-stops>
          <style:tab-stop style:position="2.501cm"/>
        </style:tab-stops>
      </style:paragraph-properties>
      <style:text-properties officeooo:paragraph-rsid="00112b46"/>
    </style:style>
    <style:style style:name="P9" style:family="paragraph" style:parent-style-name="normal1">
      <style:paragraph-properties fo:margin-left="0cm" fo:margin-right="0cm" fo:margin-top="0cm" fo:margin-bottom="0cm" loext:contextual-spacing="false" fo:line-height="100%" fo:text-align="justify" style:justify-single-word="false" fo:orphans="0" fo:widows="0" fo:text-indent="1cm" style:auto-text-indent="false"/>
      <style:text-properties officeooo:paragraph-rsid="00112b46"/>
    </style:style>
    <style:style style:name="P10" style:family="paragraph" style:parent-style-name="normal1">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officeooo:paragraph-rsid="00112b46"/>
    </style:style>
    <style:style style:name="P11" style:family="paragraph" style:parent-style-name="normal1">
      <style:paragraph-properties fo:margin-left="0cm" fo:margin-right="0cm" fo:margin-top="0cm" fo:margin-bottom="0cm" loext:contextual-spacing="false" fo:line-height="100%" fo:text-align="justify" style:justify-single-word="false" fo:text-indent="1cm" style:auto-text-indent="false"/>
      <style:text-properties officeooo:paragraph-rsid="00112b46"/>
    </style:style>
    <style:style style:name="P12" style:family="paragraph" style:parent-style-name="normal1">
      <style:paragraph-properties fo:margin-left="0cm" fo:margin-right="0cm" fo:margin-top="0cm" fo:margin-bottom="0cm" loext:contextual-spacing="false" fo:line-height="100%" fo:text-indent="1cm" style:auto-text-indent="false">
        <style:tab-stops>
          <style:tab-stop style:position="1cm"/>
        </style:tab-stops>
      </style:paragraph-properties>
      <style:text-properties officeooo:paragraph-rsid="00112b46"/>
    </style:style>
    <style:style style:name="P13" style:family="paragraph" style:parent-style-name="normal1">
      <style:paragraph-properties fo:margin-left="0cm" fo:margin-right="0cm" fo:margin-top="0cm" fo:margin-bottom="0cm" loext:contextual-spacing="false" fo:line-height="100%" fo:text-indent="1cm" style:auto-text-indent="false"/>
      <style:text-properties officeooo:paragraph-rsid="00112b46"/>
    </style:style>
    <style:style style:name="P14" style:family="paragraph" style:parent-style-name="normal1">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officeooo:paragraph-rsid="00112b46" style:font-size-asian="14pt" style:font-name-complex="Times New Roman1" style:font-size-complex="14pt" fo:background-color="#ffffff"/>
    </style:style>
    <style:style style:name="P15" style:family="paragraph" style:parent-style-name="normal1">
      <style:paragraph-properties fo:margin-left="0cm" fo:margin-right="-0.25cm" fo:margin-top="0cm" fo:margin-bottom="0cm" loext:contextual-spacing="false" fo:line-height="100%" fo:text-align="justify" style:justify-single-word="false" fo:text-indent="1cm" style:auto-text-indent="false"/>
      <style:text-properties style:font-name="Times New Roman" fo:font-size="14pt" officeooo:paragraph-rsid="00112b46" style:font-size-asian="14pt" style:font-name-complex="Times New Roman1" style:font-size-complex="14pt" fo:background-color="#ffff00"/>
    </style:style>
    <style:style style:name="P16" style:family="paragraph" style:parent-style-name="normal1">
      <style:paragraph-properties fo:margin-left="0cm" fo:margin-right="-0.25cm" fo:margin-top="0cm" fo:margin-bottom="0cm" loext:contextual-spacing="false" fo:line-height="100%" fo:text-align="justify" style:justify-single-word="false" fo:text-indent="1cm" style:auto-text-indent="false"/>
      <style:text-properties style:font-name="Times New Roman" fo:font-size="14pt" fo:font-weight="bold" officeooo:paragraph-rsid="00112b46" style:font-size-asian="14pt" style:font-weight-asian="bold" style:font-name-complex="Times New Roman1" style:font-size-complex="14pt" style:font-weight-complex="bold" fo:background-color="#ffffff"/>
    </style:style>
    <style:style style:name="P17" style:family="paragraph" style:parent-style-name="normal1">
      <style:paragraph-properties fo:margin-left="0cm" fo:margin-right="-0.25cm" fo:margin-top="0cm" fo:margin-bottom="0cm" loext:contextual-spacing="false" fo:line-height="100%" fo:text-align="justify" style:justify-single-word="false" fo:text-indent="1cm" style:auto-text-indent="false"/>
      <style:text-properties officeooo:paragraph-rsid="00112b46"/>
    </style:style>
    <style:style style:name="P18" style:family="paragraph" style:parent-style-name="normal1">
      <style:paragraph-properties fo:margin-left="0cm" fo:margin-right="-0.252cm" fo:margin-top="0cm" fo:margin-bottom="0cm" loext:contextual-spacing="false" fo:line-height="100%" fo:text-align="justify" style:justify-single-word="false" fo:text-indent="1cm" style:auto-text-indent="false"/>
      <style:text-properties officeooo:paragraph-rsid="00112b46"/>
    </style:style>
    <style:style style:name="P19" style:family="paragraph" style:parent-style-name="normal1">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font-weight="bold" officeooo:paragraph-rsid="00112b46" style:font-size-asian="14pt" style:font-weight-asian="bold" style:font-name-complex="Times New Roman1" style:font-size-complex="14pt" style:font-weight-complex="bold" fo:background-color="#ffffff"/>
    </style:style>
    <style:style style:name="P20" style:family="paragraph" style:parent-style-name="normal1">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officeooo:paragraph-rsid="00112b46" style:font-size-asian="14pt" style:font-name-complex="Times New Roman1" style:font-size-complex="14pt" fo:background-color="#ffff00"/>
    </style:style>
    <style:style style:name="P21" style:family="paragraph" style:parent-style-name="normal1">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officeooo:paragraph-rsid="00112b46" style:font-size-asian="14pt" style:font-name-complex="Times New Roman1" style:font-size-complex="14pt"/>
    </style:style>
    <style:style style:name="P22" style:family="paragraph" style:parent-style-name="normal1">
      <style:paragraph-properties fo:margin-left="0cm" fo:margin-right="0cm" fo:margin-top="0cm" fo:margin-bottom="0cm" loext:contextual-spacing="false" fo:line-height="100%" fo:text-align="justify" style:justify-single-word="false" fo:text-indent="1.249cm" style:auto-text-indent="false"/>
      <style:text-properties officeooo:paragraph-rsid="00112b46"/>
    </style:style>
    <style:style style:name="P23" style:family="paragraph" style:parent-style-name="normal1">
      <style:paragraph-properties fo:margin-top="0cm" fo:margin-bottom="0cm" loext:contextual-spacing="false" fo:line-height="100%" fo:text-align="center" style:justify-single-word="false">
        <style:tab-stops>
          <style:tab-stop style:position="0.501cm"/>
        </style:tab-stops>
      </style:paragraph-properties>
      <style:text-properties officeooo:paragraph-rsid="00112b46"/>
    </style:style>
    <style:style style:name="P24" style:family="paragraph" style:parent-style-name="normal1">
      <style:paragraph-properties fo:margin-top="0cm" fo:margin-bottom="0cm" loext:contextual-spacing="false" fo:line-height="100%" fo:text-align="center" style:justify-single-word="false"/>
      <style:text-properties officeooo:paragraph-rsid="00112b46"/>
    </style:style>
    <style:style style:name="P25" style:family="paragraph" style:parent-style-name="normal1">
      <style:paragraph-properties fo:margin-top="0cm" fo:margin-bottom="0cm" loext:contextual-spacing="false" fo:line-height="100%" fo:text-align="justify" style:justify-single-word="false"/>
      <style:text-properties officeooo:paragraph-rsid="00112b46"/>
    </style:style>
    <style:style style:name="P26" style:family="paragraph" style:parent-style-name="normal1">
      <style:paragraph-properties fo:margin-top="0cm" fo:margin-bottom="0cm" loext:contextual-spacing="false" fo:line-height="100%" fo:text-align="justify" style:justify-single-word="false"/>
      <style:text-properties style:font-name="Times New Roman" fo:font-size="14pt" officeooo:paragraph-rsid="00112b46" style:font-size-asian="14pt" style:font-name-complex="Times New Roman1" style:font-size-complex="14pt" fo:background-color="#ffffff"/>
    </style:style>
    <style:style style:name="P27" style:family="paragraph" style:parent-style-name="normal1">
      <style:paragraph-properties fo:margin-top="0cm" fo:margin-bottom="0cm" loext:contextual-spacing="false" fo:line-height="100%" fo:text-align="center" style:justify-single-word="false">
        <style:tab-stops>
          <style:tab-stop style:position="0.501cm"/>
        </style:tab-stops>
      </style:paragraph-properties>
      <style:text-properties style:font-name="Times New Roman" fo:font-size="14pt" officeooo:paragraph-rsid="00112b46" style:font-size-asian="14pt" style:font-name-complex="Times New Roman1" style:font-size-complex="14pt" fo:background-color="#ffffff"/>
    </style:style>
    <style:style style:name="P28" style:family="paragraph" style:parent-style-name="normal1">
      <style:paragraph-properties fo:margin-top="0cm" fo:margin-bottom="0cm" loext:contextual-spacing="false" fo:line-height="100%"/>
      <style:text-properties style:font-name="Times New Roman" fo:font-size="14pt" officeooo:paragraph-rsid="00112b46" style:font-size-asian="14pt" style:font-name-complex="Times New Roman1" style:font-size-complex="14pt" fo:background-color="#ffffff"/>
    </style:style>
    <style:style style:name="P29" style:family="paragraph" style:parent-style-name="normal1">
      <style:paragraph-properties fo:margin-top="0cm" fo:margin-bottom="0cm" loext:contextual-spacing="false" fo:line-height="115%" fo:text-align="center" style:justify-single-word="false" fo:orphans="0" fo:widows="0"/>
      <style:text-properties style:font-name="Times New Roman" fo:font-size="14pt" officeooo:paragraph-rsid="00112b46" style:font-size-asian="14pt" style:font-name-complex="Times New Roman1" style:font-size-complex="14pt" fo:background-color="#ffffff"/>
    </style:style>
    <style:style style:name="P30" style:family="paragraph" style:parent-style-name="normal1">
      <style:paragraph-properties fo:margin-top="0cm" fo:margin-bottom="0cm" loext:contextual-spacing="false" fo:line-height="115%" fo:orphans="0" fo:widows="0"/>
      <style:text-properties style:font-name="Times New Roman" fo:font-size="14pt" officeooo:paragraph-rsid="00112b46" style:font-size-asian="14pt" style:font-name-complex="Times New Roman1" style:font-size-complex="14pt" fo:background-color="#ffffff"/>
    </style:style>
    <style:style style:name="P31" style:family="paragraph" style:parent-style-name="normal1">
      <style:paragraph-properties fo:margin-left="11.001cm" fo:margin-right="-1cm" fo:margin-top="0cm" fo:margin-bottom="0cm" loext:contextual-spacing="false" fo:line-height="100%" fo:text-align="justify" style:justify-single-word="false" fo:text-indent="0cm" style:auto-text-indent="false"/>
      <style:text-properties officeooo:paragraph-rsid="00112b46"/>
    </style:style>
    <style:style style:name="P32" style:family="paragraph" style:parent-style-name="normal1">
      <style:paragraph-properties fo:margin-left="11.001cm" fo:margin-right="-1cm" fo:margin-top="0cm" fo:margin-bottom="0cm" loext:contextual-spacing="false" fo:line-height="100%" fo:text-indent="0cm" style:auto-text-indent="false"/>
      <style:text-properties officeooo:paragraph-rsid="00112b46"/>
    </style:style>
    <style:style style:name="P33" style:family="paragraph" style:parent-style-name="normal1">
      <style:paragraph-properties fo:margin-left="0cm" fo:margin-right="0cm" fo:margin-top="0cm" fo:margin-bottom="0cm" loext:contextual-spacing="false" fo:line-height="100%" fo:text-align="center" style:justify-single-word="false" fo:text-indent="-0.004cm" style:auto-text-indent="false"/>
      <style:text-properties officeooo:paragraph-rsid="00112b46"/>
    </style:style>
    <style:style style:name="P34" style:family="paragraph" style:parent-style-name="normal1">
      <loext:graphic-properties draw:fill="solid" draw:fill-color="#ffffff"/>
      <style:paragraph-properties fo:margin-left="0cm" fo:margin-right="0cm" fo:margin-top="0cm" fo:margin-bottom="0cm" loext:contextual-spacing="false" fo:line-height="100%" fo:text-align="center" style:justify-single-word="false" fo:text-indent="-0.004cm" style:auto-text-indent="false" fo:background-color="#ffffff"/>
      <style:text-properties officeooo:paragraph-rsid="00112b46"/>
    </style:style>
    <style:style style:name="P35" style:family="paragraph" style:parent-style-name="normal1">
      <style:paragraph-properties fo:margin-left="0cm" fo:margin-right="0cm" fo:margin-top="0cm" fo:margin-bottom="0cm" loext:contextual-spacing="false" fo:line-height="100%" fo:text-align="justify" style:justify-single-word="false" fo:text-indent="-0.004cm" style:auto-text-indent="false">
        <style:tab-stops>
          <style:tab-stop style:position="0.501cm"/>
        </style:tab-stops>
      </style:paragraph-properties>
      <style:text-properties officeooo:paragraph-rsid="00112b46"/>
    </style:style>
    <style:style style:name="P36" style:family="paragraph" style:parent-style-name="normal1">
      <style:paragraph-properties fo:margin-left="0cm" fo:margin-right="0cm" fo:margin-top="0cm" fo:margin-bottom="0cm" loext:contextual-spacing="false" fo:line-height="100%" fo:text-align="justify" style:justify-single-word="false" fo:text-indent="-0.004cm" style:auto-text-indent="false"/>
      <style:text-properties officeooo:paragraph-rsid="00112b46"/>
    </style:style>
    <style:style style:name="P37" style:family="paragraph" style:parent-style-name="normal1">
      <style:paragraph-properties fo:margin-left="0cm" fo:margin-right="0cm" fo:margin-top="0cm" fo:margin-bottom="0cm" loext:contextual-spacing="false" fo:line-height="100%" fo:text-indent="-0.004cm" style:auto-text-indent="false"/>
      <style:text-properties officeooo:paragraph-rsid="00112b46"/>
    </style:style>
    <style:style style:name="P38" style:family="paragraph" style:parent-style-name="normal1">
      <style:paragraph-properties fo:margin-left="0cm" fo:margin-right="0cm" fo:margin-top="0cm" fo:margin-bottom="0cm" loext:contextual-spacing="false" fo:line-height="100%" fo:text-align="justify" style:justify-single-word="false" fo:text-indent="-0.004cm" style:auto-text-indent="false">
        <style:tab-stops>
          <style:tab-stop style:position="0.501cm"/>
        </style:tab-stops>
      </style:paragraph-properties>
      <style:text-properties style:font-name="Times New Roman" fo:font-size="14pt" officeooo:paragraph-rsid="00112b46" style:font-size-asian="14pt" style:font-name-complex="Times New Roman1" style:font-size-complex="14pt" fo:background-color="#ffffff"/>
    </style:style>
    <style:style style:name="P39" style:family="paragraph" style:parent-style-name="normal1">
      <style:paragraph-properties fo:margin-left="0cm" fo:margin-right="0cm" fo:margin-top="0cm" fo:margin-bottom="0cm" loext:contextual-spacing="false" fo:line-height="100%" fo:text-align="justify" style:justify-single-word="false" fo:text-indent="-0.004cm" style:auto-text-indent="false"/>
      <style:text-properties style:font-name="Times New Roman" fo:font-size="14pt" officeooo:paragraph-rsid="00112b46" style:font-size-asian="14pt" style:font-name-complex="Times New Roman1" style:font-size-complex="14pt" fo:background-color="#ffffff"/>
    </style:style>
    <style:style style:name="P40" style:family="paragraph" style:parent-style-name="normal1">
      <style:paragraph-properties fo:margin-left="0cm" fo:margin-right="0cm" fo:margin-top="0cm" fo:margin-bottom="0cm" loext:contextual-spacing="false" fo:line-height="100%" fo:text-align="center" style:justify-single-word="false" fo:text-indent="-0.004cm" style:auto-text-indent="false"/>
      <style:text-properties style:font-name="Times New Roman" fo:font-size="14pt" officeooo:paragraph-rsid="00112b46" style:font-size-asian="14pt" style:font-name-complex="Times New Roman1" style:font-size-complex="14pt" fo:background-color="#ffffff"/>
    </style:style>
    <style:style style:name="P41" style:family="paragraph" style:parent-style-name="normal1">
      <loext:graphic-properties draw:fill="solid" draw:fill-color="#ffffff"/>
      <style:paragraph-properties fo:margin-left="0cm" fo:margin-right="0cm" fo:margin-top="0cm" fo:margin-bottom="0cm" loext:contextual-spacing="false" fo:line-height="100%" fo:text-align="center" style:justify-single-word="false" fo:text-indent="-0.004cm" style:auto-text-indent="false" fo:background-color="#ffffff"/>
      <style:text-properties style:font-name="Times New Roman" fo:font-size="14pt" officeooo:paragraph-rsid="00112b46" style:font-size-asian="14pt" style:font-name-complex="Times New Roman1" style:font-size-complex="14pt" fo:background-color="#ffffff"/>
    </style:style>
    <style:style style:name="P42" style:family="paragraph" style:parent-style-name="normal1">
      <style:paragraph-properties fo:margin-left="0cm" fo:margin-right="0cm" fo:margin-top="0cm" fo:margin-bottom="0cm" loext:contextual-spacing="false" fo:line-height="100%" fo:text-indent="-0.004cm" style:auto-text-indent="false"/>
      <style:text-properties style:font-name="Times New Roman" fo:font-size="14pt" officeooo:paragraph-rsid="00112b46" style:font-size-asian="14pt" style:font-name-complex="Times New Roman1" style:font-size-complex="14pt" fo:background-color="#ffffff"/>
    </style:style>
    <style:style style:name="P43" style:family="paragraph" style:parent-style-name="normal1">
      <style:paragraph-properties fo:margin-left="0cm" fo:margin-right="0cm" fo:margin-top="0cm" fo:margin-bottom="0cm" loext:contextual-spacing="false" fo:line-height="100%" fo:text-indent="-0.004cm" style:auto-text-indent="false"/>
      <style:text-properties style:font-name="Times New Roman" fo:font-size="14pt" officeooo:paragraph-rsid="00112b46" style:font-size-asian="14pt" style:font-name-complex="Times New Roman1" style:font-size-complex="14pt"/>
    </style:style>
    <style:style style:name="P44" style:family="paragraph" style:parent-style-name="normal1">
      <style:paragraph-properties fo:margin-left="0cm" fo:margin-right="0cm" fo:margin-top="0cm" fo:margin-bottom="0cm" loext:contextual-spacing="false" fo:line-height="100%" fo:text-indent="-0.004cm" style:auto-text-indent="false"/>
      <style:text-properties style:font-name="Times New Roman" fo:font-size="14pt" fo:font-weight="bold" officeooo:paragraph-rsid="00112b46" style:font-size-asian="14pt" style:font-weight-asian="bold" style:font-name-complex="Times New Roman1" style:font-size-complex="14pt" style:font-weight-complex="bold" fo:background-color="#ffffff"/>
    </style:style>
    <style:style style:name="P45" style:family="paragraph" style:parent-style-name="normal1">
      <style:paragraph-properties fo:margin-left="0cm" fo:margin-right="0cm" fo:text-align="center" style:justify-single-word="false" fo:text-indent="-0.004cm" style:auto-text-indent="false"/>
      <style:text-properties officeooo:paragraph-rsid="00112b46"/>
    </style:style>
    <style:style style:name="P46" style:family="paragraph" style:parent-style-name="normal1">
      <style:paragraph-properties fo:margin-left="0cm" fo:margin-right="0cm" fo:line-height="100%" fo:text-align="justify" style:justify-single-word="false" fo:text-indent="-0.004cm" style:auto-text-indent="false"/>
      <style:text-properties style:font-name="Times New Roman" fo:font-size="14pt" officeooo:paragraph-rsid="00112b46" style:font-size-asian="14pt" style:font-name-complex="Times New Roman1" style:font-size-complex="14pt" fo:background-color="#ffffff"/>
    </style:style>
    <style:style style:name="P47" style:family="paragraph" style:parent-style-name="normal1">
      <style:paragraph-properties fo:margin-left="0cm" fo:margin-right="0cm" fo:line-height="100%" fo:text-align="center" style:justify-single-word="false" fo:text-indent="-0.004cm" style:auto-text-indent="false"/>
      <style:text-properties style:font-name="Times New Roman" fo:font-size="14pt" officeooo:paragraph-rsid="00112b46" style:font-size-asian="14pt" style:font-name-complex="Times New Roman1" style:font-size-complex="14pt" fo:background-color="#ffffff"/>
    </style:style>
    <style:style style:name="P48" style:family="paragraph" style:parent-style-name="normal1">
      <style:paragraph-properties fo:margin-left="0cm" fo:margin-right="0cm" fo:line-height="100%" fo:text-indent="-0.004cm" style:auto-text-indent="false"/>
      <style:text-properties style:font-name="Times New Roman" fo:font-size="14pt" officeooo:paragraph-rsid="00112b46" style:font-size-asian="14pt" style:font-name-complex="Times New Roman1" style:font-size-complex="14pt" fo:background-color="#ffffff"/>
    </style:style>
    <style:style style:name="P49" style:family="paragraph" style:parent-style-name="normal1">
      <style:paragraph-properties fo:margin-left="0cm" fo:margin-right="0cm" fo:line-height="100%" fo:text-align="justify" style:justify-single-word="false" fo:text-indent="-0.004cm" style:auto-text-indent="false"/>
      <style:text-properties officeooo:paragraph-rsid="00112b46"/>
    </style:style>
    <style:style style:name="P50" style:family="paragraph" style:parent-style-name="normal1">
      <style:paragraph-properties fo:margin-left="0cm" fo:margin-right="0cm" fo:line-height="100%" fo:text-align="center" style:justify-single-word="false" fo:text-indent="-0.004cm" style:auto-text-indent="false"/>
      <style:text-properties officeooo:paragraph-rsid="00112b46"/>
    </style:style>
    <style:style style:name="P51" style:family="paragraph" style:parent-style-name="normal1">
      <style:paragraph-properties fo:margin-left="0cm" fo:margin-right="0cm" fo:line-height="100%" fo:text-align="end" style:justify-single-word="false" fo:text-indent="-0.004cm" style:auto-text-indent="false"/>
      <style:text-properties officeooo:paragraph-rsid="00112b46"/>
    </style:style>
    <style:style style:name="P52" style:family="paragraph" style:parent-style-name="normal1">
      <loext:graphic-properties draw:fill="solid" draw:fill-color="#ffffff"/>
      <style:paragraph-properties fo:margin-left="0cm" fo:margin-right="0cm" fo:margin-top="0cm" fo:margin-bottom="0.529cm" loext:contextual-spacing="false" fo:line-height="100%" fo:text-align="center" style:justify-single-word="false" fo:text-indent="-0.004cm" style:auto-text-indent="false" fo:background-color="#ffffff"/>
      <style:text-properties officeooo:paragraph-rsid="00112b46"/>
    </style:style>
    <style:style style:name="P53" style:family="paragraph" style:parent-style-name="normal1">
      <style:paragraph-properties fo:margin-left="0cm" fo:margin-right="0cm" fo:margin-top="0cm" fo:margin-bottom="0.529cm" loext:contextual-spacing="false" fo:line-height="100%" fo:text-align="center" style:justify-single-word="false" fo:text-indent="-0.004cm" style:auto-text-indent="false"/>
      <style:text-properties style:font-name="Times New Roman" fo:font-size="14pt" officeooo:paragraph-rsid="00112b46" style:font-size-asian="14pt" style:font-name-complex="Times New Roman1" style:font-size-complex="14pt" fo:background-color="#ffffff"/>
    </style:style>
    <style:style style:name="P54" style:family="paragraph" style:parent-style-name="normal1">
      <loext:graphic-properties draw:fill="solid" draw:fill-color="#ffffff"/>
      <style:paragraph-properties fo:margin-left="0cm" fo:margin-right="0cm" fo:margin-top="0cm" fo:margin-bottom="0.529cm" loext:contextual-spacing="false" fo:line-height="100%" fo:text-align="center" style:justify-single-word="false" fo:text-indent="-0.004cm" style:auto-text-indent="false" fo:background-color="#ffffff"/>
      <style:text-properties style:font-name="Times New Roman" fo:font-size="14pt" officeooo:paragraph-rsid="00112b46" style:font-size-asian="14pt" style:font-name-complex="Times New Roman1" style:font-size-complex="14pt" fo:background-color="#ffffff"/>
    </style:style>
    <style:style style:name="P55" style:family="paragraph" style:parent-style-name="normal1">
      <style:paragraph-properties fo:margin-left="0cm" fo:margin-right="0cm" fo:margin-top="0cm" fo:margin-bottom="0.529cm" loext:contextual-spacing="false" fo:line-height="100%" fo:text-indent="-0.004cm" style:auto-text-indent="false"/>
      <style:text-properties style:font-name="Times New Roman" fo:font-size="14pt" officeooo:paragraph-rsid="00112b46" style:font-size-asian="14pt" style:font-name-complex="Times New Roman1" style:font-size-complex="14pt" fo:background-color="#ffffff"/>
    </style:style>
    <style:style style:name="P56" style:family="paragraph" style:parent-style-name="normal1">
      <style:paragraph-properties fo:margin-left="-1.03cm" fo:margin-right="0cm" fo:margin-top="0cm" fo:margin-bottom="0cm" loext:contextual-spacing="false" fo:line-height="100%" fo:text-align="center" style:justify-single-word="false" fo:text-indent="-0.004cm" style:auto-text-indent="false"/>
      <style:text-properties officeooo:paragraph-rsid="00112b46"/>
    </style:style>
    <style:style style:name="P57" style:family="paragraph" style:parent-style-name="normal1">
      <style:paragraph-properties fo:margin-left="0cm" fo:margin-right="-0.388cm" fo:margin-top="0cm" fo:margin-bottom="0cm" loext:contextual-spacing="false" fo:line-height="100%" fo:text-align="center" style:justify-single-word="false" fo:text-indent="0cm" style:auto-text-indent="false"/>
      <style:text-properties officeooo:paragraph-rsid="00112b46"/>
    </style:style>
    <style:style style:name="P58" style:family="paragraph" style:parent-style-name="normal1">
      <style:paragraph-properties fo:margin-left="0cm" fo:margin-right="-0.388cm" fo:margin-top="0cm" fo:margin-bottom="0cm" loext:contextual-spacing="false" fo:line-height="100%" fo:text-align="center" style:justify-single-word="false" fo:text-indent="0cm" style:auto-text-indent="false"/>
      <style:text-properties style:font-name="Times New Roman" fo:font-size="14pt" fo:font-weight="bold" officeooo:paragraph-rsid="00112b46" style:font-size-asian="14pt" style:font-weight-asian="bold" style:font-name-complex="Times New Roman1" style:font-size-complex="14pt" style:font-weight-complex="bold" fo:background-color="#ffffff"/>
    </style:style>
    <style:style style:name="P59" style:family="paragraph" style:parent-style-name="normal1">
      <style:paragraph-properties fo:margin-left="0cm" fo:margin-right="-0.388cm" fo:margin-top="0cm" fo:margin-bottom="0cm" loext:contextual-spacing="false" fo:line-height="100%" fo:text-indent="0cm" style:auto-text-indent="false"/>
      <style:text-properties style:font-name="Times New Roman" fo:font-size="14pt" fo:font-weight="bold" officeooo:paragraph-rsid="00112b46" style:font-size-asian="14pt" style:font-weight-asian="bold" style:font-name-complex="Times New Roman1" style:font-size-complex="14pt" style:font-weight-complex="bold" fo:background-color="#ffffff"/>
    </style:style>
    <style:style style:name="P60" style:family="paragraph" style:parent-style-name="normal1">
      <style:paragraph-properties fo:margin-left="0cm" fo:margin-right="-0.388cm" fo:margin-top="0cm" fo:margin-bottom="0cm" loext:contextual-spacing="false" fo:line-height="115%" fo:text-align="center" style:justify-single-word="false" fo:text-indent="0cm" style:auto-text-indent="false"/>
      <style:text-properties officeooo:paragraph-rsid="00112b46"/>
    </style:style>
    <style:style style:name="P61" style:family="paragraph" style:parent-style-name="normal1">
      <style:paragraph-properties fo:margin-left="0cm" fo:margin-right="-0.123cm" fo:margin-top="0cm" fo:margin-bottom="0cm" loext:contextual-spacing="false" fo:line-height="100%" fo:text-align="center" style:justify-single-word="false" fo:text-indent="0cm" style:auto-text-indent="false"/>
      <style:text-properties officeooo:paragraph-rsid="00112b46"/>
    </style:style>
    <style:style style:name="P62" style:family="paragraph" style:parent-style-name="normal1">
      <style:paragraph-properties fo:margin-top="0.423cm" fo:margin-bottom="0.423cm" loext:contextual-spacing="false" fo:line-height="100%"/>
      <style:text-properties style:font-name="Times New Roman" fo:font-size="14pt" fo:font-weight="bold" officeooo:paragraph-rsid="00112b46" style:font-size-asian="14pt" style:font-weight-asian="bold" style:font-name-complex="Times New Roman1" style:font-size-complex="14pt" style:font-weight-complex="bold" fo:background-color="#ffffff"/>
    </style:style>
    <style:style style:name="P63" style:family="paragraph" style:parent-style-name="normal1">
      <style:paragraph-properties fo:margin-top="0.423cm" fo:margin-bottom="0cm" loext:contextual-spacing="false" fo:line-height="100%" fo:text-align="center" style:justify-single-word="false">
        <style:tab-stops>
          <style:tab-stop style:position="0.501cm"/>
        </style:tab-stops>
      </style:paragraph-properties>
      <style:text-properties style:font-name="Times New Roman" fo:font-size="14pt" officeooo:paragraph-rsid="00112b46" style:font-size-asian="14pt" style:font-name-complex="Times New Roman1" style:font-size-complex="14pt" fo:background-color="#ffffff"/>
    </style:style>
    <style:style style:name="P64" style:family="paragraph" style:parent-style-name="normal1">
      <style:paragraph-properties fo:margin-left="1.023cm" fo:margin-right="0cm" fo:margin-top="0cm" fo:margin-bottom="0cm" loext:contextual-spacing="false" fo:line-height="100%" fo:text-align="center" style:justify-single-word="false" fo:text-indent="0cm" style:auto-text-indent="false">
        <style:tab-stops>
          <style:tab-stop style:position="0.501cm"/>
        </style:tab-stops>
      </style:paragraph-properties>
      <style:text-properties style:font-name="Times New Roman" fo:font-size="14pt" officeooo:paragraph-rsid="00112b46" style:font-size-asian="14pt" style:font-name-complex="Times New Roman1" style:font-size-complex="14pt" fo:background-color="#ffffff"/>
    </style:style>
    <style:style style:name="P65" style:family="paragraph" style:parent-style-name="normal1">
      <style:paragraph-properties fo:margin-left="0.002cm" fo:margin-right="0cm" fo:margin-top="0cm" fo:margin-bottom="0cm" loext:contextual-spacing="false" fo:line-height="100%" fo:text-indent="-0.005cm" style:auto-text-indent="false"/>
      <style:text-properties style:font-name="Times New Roman" fo:font-size="14pt" officeooo:paragraph-rsid="00112b46" style:font-size-asian="14pt" style:font-name-complex="Times New Roman1" style:font-size-complex="14pt" fo:background-color="#ffffff"/>
    </style:style>
    <style:style style:name="P66" style:family="paragraph" style:parent-style-name="normal1">
      <style:paragraph-properties fo:margin-left="0.002cm" fo:margin-right="0cm" fo:margin-top="0cm" fo:margin-bottom="0cm" loext:contextual-spacing="false" fo:line-height="100%" fo:text-align="center" style:justify-single-word="false" fo:text-indent="-0.005cm" style:auto-text-indent="false"/>
      <style:text-properties officeooo:paragraph-rsid="00112b46"/>
    </style:style>
    <style:style style:name="P67" style:family="paragraph" style:parent-style-name="normal1">
      <style:paragraph-properties fo:margin-left="0.002cm" fo:margin-right="0cm" fo:margin-top="0cm" fo:margin-bottom="0cm" loext:contextual-spacing="false" fo:line-height="100%" fo:text-align="center" style:justify-single-word="false" fo:text-indent="-0.005cm" style:auto-text-indent="false" fo:padding="0cm" fo:border-left="none" fo:border-right="none" fo:border-top="none" fo:border-bottom="1.5pt solid #00000a"/>
      <style:text-properties officeooo:paragraph-rsid="00112b46"/>
    </style:style>
    <style:style style:name="P68" style:family="paragraph" style:parent-style-name="normal1">
      <style:paragraph-properties fo:margin-left="0.002cm" fo:margin-right="0cm" fo:margin-top="0cm" fo:margin-bottom="0cm" loext:contextual-spacing="false" fo:line-height="100%" fo:text-align="center" style:justify-single-word="false" fo:text-indent="-0.005cm" style:auto-text-indent="false" fo:padding="0cm" fo:border-left="none" fo:border-right="none" fo:border-top="none" fo:border-bottom="1.5pt solid #00000a"/>
      <style:text-properties style:font-name="Times New Roman" fo:font-size="14pt" officeooo:paragraph-rsid="00112b46" style:font-size-asian="14pt" style:font-name-complex="Times New Roman1" style:font-size-complex="14pt" fo:background-color="#ffffff"/>
    </style:style>
    <style:style style:name="P69" style:family="paragraph" style:parent-style-name="normal1">
      <style:paragraph-properties fo:margin-left="0cm" fo:margin-right="-1cm" fo:margin-top="0cm" fo:margin-bottom="0cm" loext:contextual-spacing="false" fo:line-height="100%" fo:text-align="justify" style:justify-single-word="false" fo:text-indent="0cm" style:auto-text-indent="false"/>
      <style:text-properties officeooo:paragraph-rsid="00112b46"/>
    </style:style>
    <style:style style:name="P70" style:family="paragraph" style:parent-style-name="Heading_20_2">
      <style:paragraph-properties fo:margin-top="0cm" fo:margin-bottom="0cm" loext:contextual-spacing="false" fo:text-align="center" style:justify-single-word="false"/>
      <style:text-properties style:font-name="Times New Roman" fo:font-size="14pt" fo:font-weight="normal" officeooo:paragraph-rsid="00112b46" style:font-size-asian="14pt" style:font-weight-asian="normal" style:font-name-complex="Times New Roman1" style:font-size-complex="14pt" style:font-weight-complex="normal" fo:background-color="#ffffff"/>
    </style:style>
    <style:style style:name="P71" style:family="paragraph" style:parent-style-name="Heading_20_2">
      <style:paragraph-properties fo:margin-top="0cm" fo:margin-bottom="0cm" loext:contextual-spacing="false" fo:text-align="center" style:justify-single-word="false"/>
      <style:text-properties officeooo:paragraph-rsid="00112b46"/>
    </style:style>
    <style:style style:name="T1" style:family="text">
      <style:text-properties style:font-name="Times New Roman" fo:font-size="14pt" fo:font-weight="bold" style:font-size-asian="14pt" style:font-weight-asian="bold" style:font-name-complex="Times New Roman1" style:font-size-complex="14pt" style:font-weight-complex="bold"/>
    </style:style>
    <style:style style:name="T2" style:family="text">
      <style:text-properties style:font-name="Times New Roman" fo:font-size="14pt" fo:font-weight="bold" style:font-size-asian="14pt" style:font-weight-asian="bold" style:font-name-complex="Times New Roman1" style:font-size-complex="14pt" style:font-weight-complex="bold" fo:background-color="#ffffff"/>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fo:background-color="#ffffff"/>
    </style:style>
    <style:style style:name="T5" style:family="text">
      <style:text-properties style:font-name="Times New Roman" fo:font-size="14pt" loext:char-shading-value="0" style:font-size-asian="14pt" style:font-name-complex="Times New Roman1" style:font-size-complex="14pt" fo:background-color="#ffffff"/>
    </style:style>
    <style:style style:name="T6"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fo:background-color="#ffffff"/>
    </style:style>
    <style:style style:name="T7" style:family="text">
      <style:text-properties style:font-name="Times New Roman" fo:font-size="14pt" fo:font-style="italic" style:text-underline-style="solid" style:text-underline-width="auto" style:text-underline-color="font-color" fo:font-weight="bold" loext:char-shading-value="0" style:font-size-asian="14pt" style:font-style-asian="italic" style:font-weight-asian="bold" style:font-name-complex="Times New Roman1" style:font-size-complex="14pt" style:font-style-complex="italic" style:font-weight-complex="bold" fo:background-color="#ffffff"/>
    </style:style>
    <style:style style:name="T8"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fo:background-color="#ffffff"/>
    </style:style>
    <style:style style:name="T9" style:family="text">
      <style:text-properties style:font-name="Times New Roman" fo:font-size="14pt" fo:font-style="italic" style:font-size-asian="14pt" style:font-style-asian="italic" style:font-name-complex="Times New Roman1" style:font-size-complex="14pt" style:font-style-complex="italic" fo:background-color="#ffffff"/>
    </style:style>
    <style:style style:name="T10" style:family="text">
      <style:text-properties style:font-name="Times New Roman" fo:font-size="13.5pt" style:font-size-asian="13.5pt" style:font-name-complex="Times New Roman1" style:font-size-complex="13.5pt"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Положення</text:span></text:p>
      <text:p text:style-name="P7"><text:span text:style-name="T2">про шкільний громадський бюджет</text:span></text:p>
      <text:p text:style-name="P7"><text:span text:style-name="T2">Луцької міської територіальної громади</text:span></text:p>
      <text:h text:style-name="P70" text:outline-level="2"/>
      <text:h text:style-name="P71" text:outline-level="2"><text:span text:style-name="T4">Загальні положення </text:span></text:h>
      <text:p text:style-name="P8"><text:span text:style-name="T4">Шкільний громадський бюджет – це інструмент для громадської участі учнів та учениць, що дає можливість поліпшити їхній освітній процес та позашкільний час. Це процес від подачі ідеї до підготовки проєкту на шкільний конкурс та обрання учнями проєктів-переможців, які в подальшому будуть реалізовані в межах закладу загальної середньої освіти. </text:span><text:span text:style-name="T3">У</text:span><text:span text:style-name="T4">провадження шкільного громадського бюджету сприятиме налагодженню взаємодії, включенню дітей і молоді у процес планування бюджету територіальної громади та реалізації проєктів для її розвитку. Результатом такого механізму є формування свідомих та відповідальних молодих громадян та громадянок, які активно залучені та впливають на розвиток і життєдіяльність своєї громади, голос яких є почутим, а думка – врахована. Шкільний громадський бюджет має на меті навчити </text:span><text:span text:style-name="T3">всіх дітей, зокрема і з особливими освітніми потребами (далі </text:span><text:span text:style-name="T4">–</text:span><text:span text:style-name="T3"> з ООП), у тому числі з інвалідністю, </text:span><text:span text:style-name="T4">створювати і розробляти ідеї, готувати проєкти, комунікувати і працювати в команді, розвинути відчуття причетності та важливості власного голосу. Під час створення та реалізації проєкту формуються активні, свідомі та розумні молоді люди з критичним мисленням, які в майбутньому братимуть участь у прийнятті рішень у громаді та суспільстві. </text:span></text:p>
      <text:p text:style-name="P11"><text:span text:style-name="T3">Положення про шкільний громадський бюджет </text:span><text:span text:style-name="T4">Луцької міської територіальної громади </text:span><text:span text:style-name="T3">(далі </text:span><text:span text:style-name="T4">–</text:span><text:span text:style-name="T3"> Положення) розроблено з урахуванням: законів України «Про освіту», «Про повну загальну середню освіту», «Про місцеве самоврядування в Україні»; Бюджетного кодексу України; Конвенції Організації Об’єднаних Націй про права дитини; переглянутої Європейської хартії про участь молоді в місцевому та регіональному житті та інструментарію Ради Європи з впровадження шкільного громадського бюджету в українських громадах.</text:span></text:p>
      <text:p text:style-name="P15"/>
      <text:h text:style-name="P71" text:outline-level="2"><text:span text:style-name="T4">І. Визначення термінів</text:span></text:h>
      <text:p text:style-name="P11"><text:span text:style-name="T4">1.1. Терміни, що використовуються у цьому Положенні, вживаються в такому значенні:</text:span></text:p>
      <text:p text:style-name="P11"><text:span text:style-name="T4"> </text:span><text:span text:style-name="T2">Шкільний громадський бюджет Луцької міської територіальної громади</text:span><text:span text:style-name="T4"> (далі – ШГБ) – це конкур</text:span><text:span text:style-name="T3">с, ч</text:span><text:span text:style-name="T4">ерез який органи місцевого самоврядування взаємодіють з дітьми та молоддю, що спрямований на залучення учнів закладів загальної середньої освіти до участі в бюджетному процесі шляхом подання проєктів, відкритого голосування за них та реалізації проєктів-переможців, визначених безпосередньо учнями закладу загальної середньої освіти.</text:span></text:p>
      <text:p text:style-name="P11"><text:span text:style-name="T2">Автор/ка проєкту</text:span><text:span text:style-name="T4"> (далі – Автор) – дитина або команда дітей (не менше трьох), із одного закладу загальної середньої освіти</text:span><text:span text:style-name="T3">. </text:span><text:span text:style-name="T4">Автор створює ідею, </text:span><text:soft-page-break/><text:span text:style-name="T4">оформляє її у вигляді проєкту згідно з вимогами цього Положення та подає на конкурс ШГБ.</text:span></text:p>
      <text:p text:style-name="P11"><text:span text:style-name="T2">Проєкт</text:span><text:span text:style-name="T4"> – програма, план дій, комплекс робіт, перелік закупівель, що викладені у формі проєкту з описом і обґрунтуванням, фотографіями, за можливості, з розрахунками, кресленнями (картами, схемами) тощо. Проєкт спрямований на створення доступного та інклюзивного освітнього середовища, враховує потреби дітей, базується на принципах універсального дизайну, а також розкриває сутність ідеї Автора та можливість його реалізації в межах закладу загальної середньої освіти </text:span><text:span text:style-name="T3">за кошти </text:span><text:span text:style-name="T4">бюджету територіальної громади, передбачених на фінансування ШГБ, або інших джерел фінансування, не заборонених чинним законодавством. </text:span></text:p>
      <text:p text:style-name="P11"><text:span text:style-name="T2">Форма проєкту</text:span><text:span text:style-name="T4"> – єдиний для всіх, обов'язковий для заповнення шаблон, який містить опис проєкту (Додаток 1 до Положення).</text:span></text:p>
      <text:p text:style-name="P11"><text:span text:style-name="T1">Електронна система</text:span><text:span text:style-name="T3"> </text:span><text:span text:style-name="T4">– </text:span><text:span text:style-name="T3">вебсайт «Шкільний громадський бюджет» (далі </text:span><text:span text:style-name="T4">–</text:span><text:span text:style-name="T3"> спеціалізований вебсайт) – це інформаційна система автоматизованого керування процесами в рамках конкурсу. Вона забезпечує автоматизацію процесів подання та представлення для голосування проєктів, електронного голосування за проєкти, зв'язку з Авторами проєктів, оприлюднення інформації щодо відібраних проєктів та стану їхньої реалізації, а також підсумкових звітів. </text:span></text:p>
      <text:p text:style-name="P11"><text:span text:style-name="T2">Висновок оцінки проєкту</text:span><text:span text:style-name="T4"> – документ встановленої форми для проведення оцінки поданих проєктів, згідно з вимогами цього Положення (Додаток 2 до Положення). </text:span></text:p>
      <text:p text:style-name="P11"><text:span text:style-name="T2">Оцінка проєктів</text:span><text:span text:style-name="T4"> – процес аналізу та надання висновку щодо реалістичності, можливості реалізації, правильності визначення вартості та строків реалізації проєкту в рамках ШГБ, що здійснюється Конкурсною комісією. При оцінці проєктів, поданих дітьми з особливими освітніми потребами, Конкурсна комісія враховуватиме індивідуальні особливості авторів та потенційну користь проєкту для створення інклюзивного освітнього простору.</text:span></text:p>
      <text:p text:style-name="P11"><text:span text:style-name="T2">Конкурсна комісія</text:span><text:span text:style-name="T4"> – робочий орган, який створюється наказом </text:span><text:span text:style-name="T3">директора департаменту освіти </text:span><text:span text:style-name="T4">на період реалізації ШГБ </text:span><text:span text:style-name="T3">на </text:span><text:span text:style-name="T4">відповідний бюджетний рік. Члени комісії організовують та координують виконання основних заходів і завдань для впровадження та функціонування ШГБ, визначених цим Положенням.</text:span></text:p>
      <text:p text:style-name="P11"><text:span text:style-name="T2">Учнівська група</text:span><text:span text:style-name="T4"> – група дітей, яка координується Конкурсною комісією та є допоміжним органом для організації та проведення ШГБ. </text:span></text:p>
      <text:p text:style-name="P11"><text:span text:style-name="T2">Проєкти-переможці</text:span><text:span text:style-name="T4"> – проєкти, які за результатами конкурсу набрали найбільшу кількість голосів підтримки та включені до програми фінансування за рахунок бюджетних коштів, передбачених на конкурс ШГБ.</text:span></text:p>
      <text:p text:style-name="P11"><text:span text:style-name="T2">Параметри впровадження ШГБ</text:span><text:span text:style-name="T4"> – документ, який зазначає часові рамки, спрямування проєктів, показники, календарний план етапів ШГБ та інші необхідні норми для його реалізації. Параметри впровадження шкільного громадського бюджету затверджуються наказом директора департаменту освіти.</text:span></text:p>
      <text:p text:style-name="P11"><text:span text:style-name="T4">1.2. Фінансування ШГБ проводиться за рахунок коштів бюджету Луцької міської територіальної громади через департамент освіти як головного <text:s/></text:span><text:soft-page-break/><text:span text:style-name="T4">розпорядника бюджетних коштів, а також з інших джерел фінансування, не заборонених чинним законодавством.</text:span></text:p>
      <text:p text:style-name="P11"><text:span text:style-name="T4">Департамент освіти використовує кошти, передбачені на ШГБ, виключно на фінансування реалізації проєктів-переможців, проведення інформаційно-просвітницької та промоційної кампаній.</text:span></text:p>
      <text:p text:style-name="P11"><text:span text:style-name="T4">Кошти на реалізацію проєктів також можуть бути акумульовано дітьми в рамках проведення ярмарок, аукціонів, фандрейзингових кампаній та інших заходів соціального підприємництва.</text:span></text:p>
      <text:p text:style-name="P11"><text:span text:style-name="T4">Проєкти, які не потребують коштів для їх реалізації та отримали позитивний висновок Конкурсної комісії, реалізуються послідовно за рейтингом закладом загальної середньої освіти та у тісній співпраці з Автором проєкту, а також за можливою участю Конкурсної комісії.</text:span></text:p>
      <text:p text:style-name="P11"><text:span text:style-name="T4">1.3. Обсяг коштів визначається в Комплексній програмі розвитку освіти Луцької міської територіальної громади на відповідний рік (далі – Програма). За рахунок коштів ШГБ фінансуються проєкти, реалізація яких можлива протягом одного бюджетного року. </text:span></text:p>
      <text:p text:style-name="P11"><text:span text:style-name="T3">Кількість закладів загальної середньої освіти, </text:span><text:span text:style-name="T4">які візьмуть участь у конкурсі ШГБ, визначається </text:span><text:span text:style-name="T3">наказом</text:span><text:span text:style-name="T4"> про затвердження параметрів впровадження шкільного громадського бюджету (далі – Наказ), виданого директором департаменту освіти на відповідний рік проведення конкурсу.</text:span></text:p>
      <text:p text:style-name="P11"><text:span text:style-name="T4">1.4. Організатором конкурсу ШГБ є департамент освіти як головний розпорядник бюджетних коштів (далі – Організатор).</text:span></text:p>
      <text:p text:style-name="P13"><text:span text:style-name="T4">Організатор:</text:span></text:p>
      <text:p text:style-name="P12"><text:span text:style-name="T4">оголошує конкурс з ШГБ;</text:span></text:p>
      <text:p text:style-name="P12"><text:span text:style-name="T4">затверджує перелік закладів загальної середньої освіти, які беруть участь в конкурсі ШГБ;</text:span></text:p>
      <text:p text:style-name="P12"><text:span text:style-name="T4">надає інформаційно-консультаційну допомогу у проведенні конкурсу з ШГБ;</text:span></text:p>
      <text:p text:style-name="P12"><text:span text:style-name="T4">здійснює загальний контроль за етапами проведення конкурсу ШГБ та реалізацією проєктів-переможців;</text:span></text:p>
      <text:p text:style-name="P12"><text:span text:style-name="T4">приймає від закладів загальної середньої освіти звітні матеріали про реалізацію проєктів-переможців.</text:span></text:p>
      <text:p text:style-name="P11"><text:span text:style-name="T4">1.5. Користування результатами проєкту – спланована, систематична діяльність, спрямована на інтеграцію матеріальних та/або нематеріальних результатів проєкту в освітній процес та життя шкільної/позашкільної спільноти для досягнення сталого соціального та освітнього ефекту.</text:span></text:p>
      <text:p text:style-name="P14"/>
      <text:p text:style-name="P4"/>
      <text:p text:style-name="P5"><text:span text:style-name="T2">ІІ. Інформаційно-просвітницька та промоційна кампанія</text:span></text:p>
      <text:p text:style-name="P18"><text:span text:style-name="T4">2.1. Інформаційно-просвітницька кампанія проводиться з метою ознайомлення дітей, батьків та педагогічних працівників з основними положеннями та етапами ШГБ, а також для здобуття дітьми практичних навичок та компетенцій щодо основ громадської участі. </text:span><text:span text:style-name="T3">До проведення інформаційно-просвітницької кампанії можуть залучатися інші організації молодіжного спрямування, у тому числі Молодіжна рада при Луцькій міській раді та </text:span><text:soft-page-break/><text:span text:style-name="T3">учнівський парламент Луцької міської територіальної громади, а також департамент молоді та спорту Луцької міської ради.</text:span></text:p>
      <text:p text:style-name="P18"><text:span text:style-name="T4">Інформаційно-просвітницька кампанія включає: </text:span></text:p>
      <text:p text:style-name="P18"><text:span text:style-name="T3">проведення циклу інтерактивних уроків-практикумів з основ громадської участі дітей; </text:span><text:span text:style-name="T4">ознайомлення усіх учасників/ць освітнього процесу, задіяних у конкурсі ШГБ, з основними етапами бюджетного процесу;</text:span></text:p>
      <text:p text:style-name="P18"><text:span text:style-name="T4">інформаційно-консультаційна кампанія щодо написання проєктів з наданням підтримки та роз'яснень; надання можливості ознайомитися з проєктами у різних доступних форматах (друковані матеріали великим шрифтом, електронні версії з підтримкою екранних читачів, аудіо-описи, візуальні матеріали, матеріали у форматі «легкого читання» тощо);</text:span></text:p>
      <text:p text:style-name="P18"><text:span text:style-name="T4">інформування щодо процедури голосування за проєкти (щодо термінів, способу та місць для голосування);</text:span></text:p>
      <text:p text:style-name="P18"><text:span text:style-name="T4">інформування щодо реалізації проєктів.</text:span></text:p>
      <text:p text:style-name="P18"><text:span text:style-name="T4">2.2. Промоційна кампанія – це процес рекламування проєкту різноманітними способами, </text:span><text:span text:style-name="T3">у</text:span><text:span text:style-name="T4"> тому числі розповсюдження друкованих матеріалів (флаєрів тощо) серед дітей із закладу загальної середньої освіти, а також презентація Автором власного проєкту із роз’ясненням його ідеї та переваг. </text:span></text:p>
      <text:p text:style-name="P9"><text:span text:style-name="T4">У рамках промоційної кампанії Автором проєкту обов’язково проводиться презентація перед дітьми із закладу загальної середньої освіти.</text:span><text:span text:style-name="T3"> </text:span><text:span text:style-name="T4">Презентації проєктів відбуваються після затвердження Конкурсною комісією переліку проєктів, які виносяться на голосування.</text:span></text:p>
      <text:p text:style-name="P9"><text:span text:style-name="T4">2.3. Порядок розподілу коштів та координацію роботи з проведення інформаційно-просвітницької та промоційної кампаній здійснює Конкурсна комісія. Формат та кількість промоційних матеріалів для кожного проєкту, який допущено до голосування, мають бути однаковими та встановлюються Конкурсною комісією. </text:span></text:p>
      <text:p text:style-name="P9"><text:span text:style-name="T4">2.4. Автори проєктів також мають право самостійно організовувати та проводити промоційні заходи, виробляти промоційні матеріали з роз’ясненням переваг власного проєкту з метою отримання якомога більшої підтримки серед дітей. </text:span></text:p>
      <text:p text:style-name="P9"><text:span text:style-name="T4">Такі кампанії мають ґрунтуватися на принципах доброчесності. Забороняється використовувати методи грошового стимулювання. У випадку наявності інформації щодо використання недоброчесних методів проведення кампанії, така інформація може стати предметом розгляду на засіданні Конкурсної комісії. За результатом такого розгляду Конкурсна комісія може дискваліфікувати відповідний проєкт.</text:span></text:p>
      <text:p text:style-name="P5"><text:span text:style-name="T2">ІІІ. Конкурсна комісія, учнівська група, їх функції та повноваження. </text:span></text:p>
      <text:p text:style-name="P18"><text:span text:style-name="T4">3.1. До складу Конкурсної комісії можуть входити представники:</text:span></text:p>
      <text:p text:style-name="P18"><text:span text:style-name="T4">закладів загальної середньої освіти <text:s/>‒ не більше 4-х осіб;</text:span></text:p>
      <text:p text:style-name="P18"><text:span text:style-name="T4">батьківських комітетів ‒ не більше 3-х осіб;</text:span></text:p>
      <text:p text:style-name="P18"><text:span text:style-name="T4">учнівської групи не більше ‒ 5-ти осіб.</text:span></text:p>
      <text:p text:style-name="P18"><text:span text:style-name="T4">Представників/ць батьківського комітету до Конкурсної комісії делегує загальношкільний батьківський комітет або батьківські комітети класів або груп.</text:span></text:p>
      <text:p text:style-name="P18"><text:span text:style-name="T4">3.2. Основними завданнями Конкурсної комісії є:</text:span></text:p>
      <text:p text:style-name="P18"><text:soft-page-break/><text:span text:style-name="T4">здійснення загальної організації, координації та супроводу ШГБ до етапу реалізації проєктів;</text:span></text:p>
      <text:p text:style-name="P18"><text:span text:style-name="T4">роз’яснення основ проведення конкурсу ШГБ;</text:span></text:p>
      <text:p text:style-name="P18"><text:span text:style-name="T4">аналіз та оцінка проєктів щодо реалістичності, можливості реалізації, правильності визначення вартості та строків проєкту в рамках ШГБ та за необхідності надсилання їх на доопрацювання;</text:span></text:p>
      <text:p text:style-name="P18"><text:span text:style-name="T4">ведення реєстру отриманих проєктів;</text:span></text:p>
      <text:p text:style-name="P18"><text:span text:style-name="T4">належне зберігання поданих проєктів;</text:span></text:p>
      <text:p text:style-name="P18"><text:span text:style-name="T4">сприяння розміщенню необхідної інформації, пов’язаної з ШГБ </text:span><text:span text:style-name="T3">в медіа, соцмережах тощо;</text:span></text:p>
      <text:p text:style-name="P18"><text:span text:style-name="T4">консультаційна допомога Автору</text:span><text:span text:style-name="T3"> </text:span><text:span text:style-name="T4">в написанні проєкту та формування його кошторису;</text:span></text:p>
      <text:p text:style-name="P18"><text:span text:style-name="T4">затвердження переліку проєктів, які не допускаються до голосування;</text:span></text:p>
      <text:p text:style-name="P18"><text:span text:style-name="T4">забезпечення інформаційної та організаційної підтримки Авторів проєктів;</text:span></text:p>
      <text:p text:style-name="P18"><text:span text:style-name="T4">здійснення поточного моніторингу та оцінки процесу ШГБ за системою індикативних показників, визначених наказом директора департаменту освіти;</text:span></text:p>
      <text:p text:style-name="P18"><text:span text:style-name="T4">затвердження результатів голосування;</text:span></text:p>
      <text:p text:style-name="P18"><text:span text:style-name="T4">розгляд спірних ситуацій, що виникають у процесі проведення ШГБ; </text:span></text:p>
      <text:p text:style-name="P18"><text:span text:style-name="T4">оприлюднення всієї інформації, пов’язаної з перебігом виконання ШГБ;</text:span></text:p>
      <text:p text:style-name="P18"><text:span text:style-name="T4">здійснення інших завдань, що сприятимуть реалізації ШГБ;</text:span></text:p>
      <text:p text:style-name="P18"><text:span text:style-name="T4">забезпечення дотримання вимог цього Положення.</text:span></text:p>
      <text:p text:style-name="P18"><text:span text:style-name="T4">3.3. Конкурсна комісія, окрім зазначених, має інші права, необхідні для виконання повноважень, передбачених цим Положенням.</text:span></text:p>
      <text:p text:style-name="P18"><text:span text:style-name="T4">3.4. Конкурсна комісія працює у формі засідань. Засідання є правомочним за умови присутності на ньому більше половини її членів. Рішення на засіданні ухвалюються більшістю присутніх на засіданні членів Конкурсної комісії. За наявності рівної кількості голосів «за» і «проти» голос голови Конкурсної комісії є вирішальним.</text:span></text:p>
      <text:p text:style-name="P18"><text:span text:style-name="T3">3.5. Засідання Конкурсної комісії проводяться у відкритому режимі. </text:span></text:p>
      <text:p text:style-name="P18"><text:span text:style-name="T3">3.6. Протоколи засідань, рішення, висновки та рекомендації підписують голова та секретар, які оприлюднюються на вебсайті департаменту освіти.</text:span></text:p>
      <text:p text:style-name="P18"><text:span text:style-name="T3">3.7. Для здійснення додаткового аналізу та проведення оцінки проєктів, що потребують спеціальних фахових консультацій, до роботи Конкурсної комісії можуть залучатися окремі фахівці на дорадчих засадах. </text:span></text:p>
      <text:p text:style-name="P18"><text:span text:style-name="T3">3.8. Учнівська група – група дітей з різних класів або груп, яка координується відповідальною/ним за учнівське самоврядування у закладі та створюється як допоміжний орган для забезпечення права дітей бути залученими до процесу організації, виконання ШГБ та врахування думки учнівської спільноти під час розгляду питань, пов’язаних із ШГБ, забезпечуючи інклюзивний підхід, тобто залучення дітей з різними потребами та здібностями (за їх бажанням та згодою батьків/опікунів). Учнівська група складається з числа дітей закладу із загальної середньої освіти, закладу позашкільної освіти, інклюзивно-ресурсного центру у складі до 12 осіб. За можливості, склад групи має бути гендерно врівноваженим. Учнівська група створюється шляхом рейтингового голосування за дітей, які виявили бажання увійти до її складу.</text:span></text:p>
      <text:p text:style-name="P18"><text:soft-page-break/><text:span text:style-name="T3">3.9. Учнівська група зі свого складу на першому засіданні обирає головуючого та делегує п’ять представників/ць до Конкурсної комісії, включаючи дітей з ООП, в тому числі з інвалідністю. Діти, які увійшли до складу Конкурсної комісії, є повноцінними членами Учнівської групи та виконують усі обов’язки та функції, покладені на неї.</text:span></text:p>
      <text:p text:style-name="P18"><text:span text:style-name="T3">3.10. Об’єм функцій та повноважень Учнівської групи визначає Конкурсна комісія.</text:span></text:p>
      <text:p text:style-name="P18"><text:span text:style-name="T3">До функцій Учнівської групи може входити:</text:span></text:p>
      <text:p text:style-name="P18"><text:span text:style-name="T3">планування, командоутворення, координація та співорганізація процесу навчання дітей з основ громадської участі;</text:span></text:p>
      <text:p text:style-name="P18"><text:span text:style-name="T3">допомога та консультування щодо підготовки проєктів та організація процесів ШГБ на всіх його етапах;</text:span></text:p>
      <text:p text:style-name="P18"><text:span text:style-name="T3">розробка та внесення пропозицій на розгляд Конкурсної комісії щодо плану заходів у рамках інформаційно-просвітницької та промоційної кампаній; </text:span></text:p>
      <text:p text:style-name="P18"><text:span text:style-name="T3">підготовка освітніх доповідей, статей, матеріалів, організація і проведення конференцій, форумів на рівні закладу загальної середньої освіти, позашкільної освіти, інклюзивно-ресурсного центру тощо.</text:span></text:p>
      <text:p text:style-name="P11"><text:span text:style-name="T3">3.11. Часові рамки формування складу Конкурсної комісії та Учнівської групи визначаються Параметрами впровадження шкільного громадського бюджету.</text:span></text:p>
      <text:p text:style-name="P19"/>
      <text:p text:style-name="P24"><text:span text:style-name="T2">IV. Авторські проєкти та порядок їх подання</text:span></text:p>
      <text:p text:style-name="P11"><text:bookmark text:name="_heading=h.ph64iqau0hhq"/><text:span text:style-name="T4">4.1. Автор може подати один проєкт в паперовій або електронній формі. Якщо у Автора є </text:span><text:span text:style-name="T3">складнощі з написанням </text:span><text:span text:style-name="T4">проєкту чи формуванні орієнтовного плану витрат, він може звернутися за допомогою до Конкурсної комісії. </text:span></text:p>
      <text:p text:style-name="P11"><text:span text:style-name="T4">4.2. Проєкт реалізується в межах закладу загальної середньо</text:span><text:span text:style-name="T3">ї освіти </text:span><text:span text:style-name="T4">протягом бюджетного року.</text:span></text:p>
      <text:p text:style-name="P22"><text:bookmark text:name="_heading=h.nox8dyrde9s0"/><text:span text:style-name="T3">Спрямування поданих проєктів </text:span><text:span text:style-name="T4">для фінансування можуть бути визначені Параметрами впровадження шкільного громадського бюджету.</text:span></text:p>
      <text:p text:style-name="P11"><text:bookmark text:name="_heading=h.f3o25mv9q7nr"/><text:span text:style-name="T4">4.3. Основним принципом при формуванні проєкту є простота та зручність у написанні. Проєкт складається з бланка-заявки та орієнтовного плану витрат проєкту. Автор може додати у вигляді пронумерованих додатків фотографії, малюнки, схеми, описи, графічні зображення, додаткові пояснення тощо. </text:span></text:p>
      <text:p text:style-name="P11"><text:span text:style-name="T4">4.4. Орієнтовний план витрат проєкту, розрахований Автором, включає усі витрати</text:span><text:span text:style-name="T3">, </text:span><text:span text:style-name="T4">пов’язані з проєктом, а саме: </text:span></text:p>
      <text:p text:style-name="P11"><text:span text:style-name="T4">кошти на закупівлю товарів, сировини, матеріалів, комплектуючих та інших витрат; </text:span></text:p>
      <text:p text:style-name="P11"><text:span text:style-name="T4">кошти на виконання робіт та надання послуг; </text:span></text:p>
      <text:p text:style-name="P11"><text:span text:style-name="T4">кошти на розробку проєктної документації (</text:span><text:span text:style-name="T3">у </text:span><text:span text:style-name="T4">разі потреби); </text:span></text:p>
      <text:p text:style-name="P11"><text:span text:style-name="T4">кошти резерву (до 10 %, які використовуються при зміні вартості запланованих у проєкті товарів, сировини, матеріалів, комплектуючих та інших витрат на момент реалізації проєкту). </text:span></text:p>
      <text:p text:style-name="P11"><text:span text:style-name="T4">4.5. Проєкти повинні відповідати таким вимогам:</text:span></text:p>
      <text:p text:style-name="P11"><text:span text:style-name="T4">проєкт подається за встановленою цим Положенням формою (Додаток 1 до Положення);</text:span></text:p>
      <text:p text:style-name="P11"><text:soft-page-break/><text:span text:style-name="T4">усі обов’язкові поля проєктної заявки заповнені;</text:span></text:p>
      <text:p text:style-name="P11"><text:span text:style-name="T4">назва проєкту має відображати його </text:span><text:span text:style-name="T3">зміст, викладена лаконічно в межах одного речення;</text:span></text:p>
      <text:p text:style-name="P11"><text:span text:style-name="T4">проєкт не супереч</text:span><text:span text:style-name="T3">ить </text:span><text:span text:style-name="T4">чинному законодавству України;</text:span></text:p>
      <text:p text:style-name="P11"><text:span text:style-name="T4">питання реалізації проєкту знаходиться в межах повноважень органів місцевого самоврядування;</text:span></text:p>
      <text:p text:style-name="P11"><text:span text:style-name="T4">реалізація проєкту здійснюється в межах закладу загальної середньої освіти;</text:span></text:p>
      <text:p text:style-name="P11"><text:span text:style-name="T4">проєкт має бути реалізований впродовж бюджетного року і спрямований на кінцеві результати;</text:span></text:p>
      <text:p text:style-name="P11"><text:span text:style-name="T4">доступ до об’єктів, на які спрямовані кошти проєкту, повинен бути вільним та загальнодоступним для дітей.</text:span></text:p>
      <text:p text:style-name="P11"><text:span text:style-name="T4">4.6. У рамках ШГБ не фінансуються проєкти, які:</text:span></text:p>
      <text:p text:style-name="P11"><text:span text:style-name="T4">не відповідають вимогам пункту 4.</text:span><text:span text:style-name="T3">5 </text:span><text:span text:style-name="T4">цього Положення;</text:span></text:p>
      <text:p text:style-name="P11"><text:span text:style-name="T4">розраховані тільки на розробку проєктної документації;</text:span></text:p>
      <text:p text:style-name="P11"><text:span text:style-name="T4">мають незавершений характер (виконання одного з елементів в майбутньому, виконання подальших елементів тощо);</text:span></text:p>
      <text:p text:style-name="P11"><text:span text:style-name="T4">передбачають річні витрати на утримання та обслуговування, що перевищують вартість реалізації проєкту;</text:span></text:p>
      <text:p text:style-name="P11"><text:span text:style-name="T4">містять ненормативну лексику, наклепи, образи, заклики до насильства, повалення влади, зміни конституційного ладу країни тощо;</text:span></text:p>
      <text:p text:style-name="P11"><text:span text:style-name="T4">стосуються приміщень та території закладу загальної середньої освіти щодо проведення поточних, капітальних внутрішніх та фасадних ремонтних робіт;</text:span></text:p>
      <text:p text:style-name="P11"><text:span text:style-name="T4">передбачають проведення внутрішніх ремонтних робіт, якщо вартість цих робіт становить більше 60 % орієнтовного плану витрат проєкту;</text:span></text:p>
      <text:p text:style-name="P11"><text:span text:style-name="T4">не є загальнодоступними для дітей. </text:span></text:p>
      <text:p text:style-name="P17"><text:span text:style-name="T4">4.7. Часові рамки подачі проєктів визначаються Параметрами впровадження шкільного громадського бюджету.</text:span></text:p>
      <text:p text:style-name="P17"><text:span text:style-name="T4">4.8. Подаючи проєкт на реалізацію у рамках ШГБ, його Автор засвідчує згоду на вільне використання закладом загальної середньої освіти цього проєкту, ідеї, у тому числі поза межами реалізації ШГБ.</text:span></text:p>
      <text:p text:style-name="P17"><text:span text:style-name="T4">4.9. Проєкти подаються до </text:span><text:span text:style-name="T3">Конкурсної комісії </text:span><text:span text:style-name="T4">в електронному або в паперовому вигляді. </text:span></text:p>
      <text:p text:style-name="P17"><text:span text:style-name="T4">4.10. Автор проєкту може відкликати поданий проєкт до моменту ухвалення конкурсною комісією рішення про його допуск до участі в конкурсі.</text:span></text:p>
      <text:p text:style-name="P17"><text:span text:style-name="T4">4.11. Об’єднання проєктів та внесення змін до проєктів здійснюються за ініціативою Авторів, за взаємною згодою у разі об’єднання, та за рішенням конкурсної комісії з обов’язковим повідомленням про такі об’єднання чи зміни на спеціалізованому вебсайті.</text:span></text:p>
      <text:p text:style-name="P16"/>
      <text:p text:style-name="P24"><text:span text:style-name="T2">V. Порядок аналізу та оцінка проєктів</text:span></text:p>
      <text:p text:style-name="P11"><text:span text:style-name="T4">5.1. Усі подані проєкти підлягають аналізу та оцінці Конкурсною комісією, яка включає:</text:span></text:p>
      <text:p text:style-name="P11"><text:span text:style-name="T4">аналіз правильності заповнення проєктної заявки;</text:span></text:p>
      <text:p text:style-name="P11"><text:soft-page-break/><text:span text:style-name="T4">технічну оцінку;</text:span></text:p>
      <text:p text:style-name="P11"><text:span text:style-name="T4">оцінку реалістичності, можливості реалізації, правильності визначення вартості та строків проєкту.</text:span></text:p>
      <text:p text:style-name="P11"><text:span text:style-name="T4">Часові рамки оцінки проєктів Конкурсною комісією визначаються Параметрами впровадження шкільного громадського бюджету.</text:span></text:p>
      <text:p text:style-name="P11"><text:span text:style-name="T4">Оцінка проєктів здійснюється відповідно до форми оцінки (Додаток 2 до Положення).</text:span></text:p>
      <text:p text:style-name="P11"><text:span text:style-name="T4">5.2. За результатами оцінювання Конкурсна комісія формує реєстр проєктів, що отримали позитивну та негативну оцінку, та повідомляє авторам причини відмови.</text:span></text:p>
      <text:p text:style-name="P11"><text:span text:style-name="T4">5.3. У разі</text:span><text:span text:style-name="T3"> </text:span><text:span text:style-name="T4">якщо проєкт є неповним, заповнений з помилками, потребує додаткового роз’яснення щодо ідеї чи реалізації проєкту, Конкурсна комісія запрошує Автора на засідання, на якому відбуваються розгляд та винесення висновку за проєктом, з проханням надати необхідну інформацію або внести корективи. Якщо у Автора немає можливості взяти участь у засіданні, то Конкурсна комісія в письмовій формі повідомляє Автора про недоліки проєкту. У разі відмови Автора внести корективи</text:span><text:span text:style-name="T3">, </text:span><text:span text:style-name="T4">його проєкт відхиляється. Доопрацювання проєкту відбувається у строк, встановлений для проведення оцінки Конкурсною комісією.</text:span></text:p>
      <text:p text:style-name="P11"><text:span text:style-name="T4">Будь-які втручання у проєкт, у тому числі зміни об’єкта чи об’єднання з іншими проєктами, можливі лише за письмовою згодою Авторів.</text:span></text:p>
      <text:p text:style-name="P11"><text:span text:style-name="T4">5.4. Проєкти, які отримали позитивну оцінку, визначених пунктом 5.2 Положення, підлягають оприлюдненню </text:span><text:span text:style-name="T3">на спеціалізованому вебсайті.</text:span></text:p>
      <text:p text:style-name="P11"><text:span text:style-name="T4">5.5. Автори цих проєктів повідомляються Конкурсною комісією про те, що їхні проєкти братимуть участь у голосуванні.</text:span></text:p>
      <text:p text:style-name="P11"><text:span text:style-name="T4">5.6. Проєкти, які не потребують бюджетних асигнувань та отримали позитивний висновок Конкурсної комісії, допускаються до голосування на загальних умовах.</text:span></text:p>
      <text:p text:style-name="P26"/>
      <text:p text:style-name="P26"/>
      <text:p text:style-name="P26"/>
      <text:p text:style-name="P6"><text:span text:style-name="T2">VI. Організація голосування</text:span></text:p>
      <text:p text:style-name="P10"><text:span text:style-name="T4">6.1. Порядок проведення голосування визначає Конкурсна комісія з урахуванням норм цього Положення. Основні принципи, які повинні бути забезпечені під час голосування, це: </text:span><text:span text:style-name="T3">інклюзивність, </text:span><text:span text:style-name="T4">доступність, прозорість, анонімність</text:span><text:span text:style-name="T5"> та с</text:span><text:span text:style-name="T4">праведливість.</text:span></text:p>
      <text:p text:style-name="P11"><text:span text:style-name="T4">6.2. Голосування за проєкти здійснюється за допомогою інтернет-ресурсу </text:span><text:span text:style-name="T3">https://school-budget.e-dem.ua.</text:span></text:p>
      <text:p text:style-name="P11"><text:span text:style-name="T4">6.3. Період проведення голосування визначається наказом директора департаменту освіти в Параметрах впровадження шкільного громадського бюджету. </text:span></text:p>
      <text:p text:style-name="P11"><text:span text:style-name="T4">6.4.</text:span><text:span text:style-name="T3"> </text:span><text:span text:style-name="T4">Право голосу мають діти із усіх закладів загальної середньої освіти Луцької міської територіальної громади, які є учасниками ШГБ. Учасник/ця голосування може віддати </text:span><text:span text:style-name="T3">один голос за один проєкт.</text:span></text:p>
      <text:p text:style-name="P11"><text:soft-page-break/><text:span text:style-name="T4">6.5. Результати голосування відображаються на вебсайті департаменту освіти.</text:span></text:p>
      <text:p text:style-name="P11"><text:span text:style-name="T4">6.6. Спірні питання під час голосування вирішує Конкурсна комісія.</text:span></text:p>
      <text:p text:style-name="P11"><text:span text:style-name="T4">6.7. Голосування відбувається при реєстрації не менше двох проєктів.</text:span></text:p>
      <text:p text:style-name="P4"/>
      <text:p text:style-name="P5"><text:span text:style-name="T2">VII. Встановлення результатів та визначення переможців</text:span></text:p>
      <text:p text:style-name="P10"><text:span text:style-name="T4">7.1. Переможцями голосування є проєкти, які набрали найбільшу кількість голосів. </text:span></text:p>
      <text:p text:style-name="P11"><text:span text:style-name="T4">7.2. Якщо в результаті голосування два або декілька проєктів отримали однакову кількість голосів, </text:span><text:span text:style-name="T3">пріоритетність визначається датою подання </text:span><text:span text:style-name="T4">до конкурсної комісії відповідного проєкту.</text:span></text:p>
      <text:p text:style-name="P11"><text:span text:style-name="T4">7.3.</text:span><text:span text:style-name="T3"> Кількість проєктів-переможців обмежується обсягом бюджетних асигнувань, виділених для фінансування проєктів ШГБ.</text:span></text:p>
      <text:p text:style-name="P11"><text:span text:style-name="T4">7.4. Інформація про проєкти-переможці публікується на </text:span><text:span text:style-name="T3">вебсайті департаменту освіти Луцької міської ради.</text:span></text:p>
      <text:p text:style-name="P20"/>
      <text:p text:style-name="P24"><text:span text:style-name="T1">VIII.  Реалізація проєктів-переможців</text:span></text:p>
      <text:p text:style-name="P11"><text:span text:style-name="T4">8.1. Заклад загальної середньої освіти забезпечує реалізацію проєктів-переможців </text:span><text:span text:style-name="T3">за рахунок коштів, передбачених у Програмі.</text:span></text:p>
      <text:p text:style-name="P11"><text:span text:style-name="T4">8.2. Авторський нагляд за реалізацією проєкту здійснюється Автором проєкту-переможця та керівником закладу освіти.</text:span></text:p>
      <text:p text:style-name="P26"/>
      <text:p text:style-name="P24"><text:span text:style-name="T1">IX. Звітування та оцінка результатів реалізації проєктів</text:span></text:p>
      <text:p text:style-name="P11"><text:span text:style-name="T4">9.1. Заклад загальної середньої освіти звітує про реалізацію проєктів перед головним розпорядником бюджетних коштів та Конкурсною комісією (Додаток 3 до Положення).</text:span></text:p>
      <text:p text:style-name="P11"><text:span text:style-name="T4">Звіти поділяються на:</text:span></text:p>
      <text:p text:style-name="P11"><text:span text:style-name="T4">1) поточний піврічний звіт про стан реалізації проєктів</text:span><text:span text:style-name="T3">;</text:span></text:p>
      <text:p text:style-name="P11"><text:span text:style-name="T4">2) підсумковий звіт про реалізацію кожного проєкту, що подається не пізніше ніж на 30-й день після завершення реалізації відповідного проєкту.</text:span></text:p>
      <text:p text:style-name="P11"><text:span text:style-name="T4">9.2. Підсумковий звіт включає в себе:</text:span></text:p>
      <text:p text:style-name="P11"><text:span text:style-name="T4">загальний опис результатів проєкту;</text:span></text:p>
      <text:p text:style-name="P11"><text:span text:style-name="T4">заходи, які не вдалося реалізувати або реалізовано іншим чином;</text:span></text:p>
      <text:p text:style-name="P11"><text:span text:style-name="T4">опис робіт та послуг, які проведено та надано;</text:span></text:p>
      <text:p text:style-name="P11"><text:span text:style-name="T4">фактичний термін реалізації;</text:span></text:p>
      <text:p text:style-name="P11"><text:span text:style-name="T4">фактичний бюджет;</text:span></text:p>
      <text:p text:style-name="P11"><text:span text:style-name="T4">фотозвіт результату.</text:span></text:p>
      <text:p text:style-name="P11"><text:span text:style-name="T4">9.3. Після завершення реалізації проєкту, за бажанням Автора, за місцем реалізації проєкту може бути розміщено інформацію про Автора та інших осіб, що забезпечували супровід проєкту.</text:span></text:p>
      <text:p text:style-name="P21"/>
      <text:p text:style-name="P24"><text:span text:style-name="T1">X. Користування результатами реалізованого проєкту</text:span></text:p>
      <text:p text:style-name="P11"><text:span text:style-name="T4">10.1. Етап користування результатами реалізованого проєкту є обов'язковим і ключовим етапом реалізації проєкту, поданого в рамках ШГБ.</text:span></text:p>
      <text:p text:style-name="P11"><text:soft-page-break/><text:span text:style-name="T4">10.2. Головною метою цього етапу є забезпечення фактичного довгострокового впливу реалізованого проєкту на розвиток інклюзивного середовища, освітнього процесу, навчальних програм та формування додаткових компетенцій у дітей.</text:span></text:p>
      <text:p text:style-name="P11"><text:span text:style-name="T4">10.3. Автор (команда проєкту) проєкту може розробляти календарний план заходів з користування результатами проєкту (Додаток 4 до Положення), який складається із:</text:span></text:p>
      <text:p text:style-name="P11"><text:span text:style-name="T4">переліку заходів чи активностей: конкретні дії (разові, щомісячні, щорічні), спрямовані на використання результатів проєкту;</text:span></text:p>
      <text:p text:style-name="P11"><text:span text:style-name="T4">термінів виконання: орієнтовна дата або місяць проведення кожного заходу</text:span><text:span text:style-name="T3"> / </text:span><text:span text:style-name="T4">активності;</text:span></text:p>
      <text:p text:style-name="P11"><text:span text:style-name="T4">цільової аудиторії: перелік класів, груп дітей чи інших членів шкільної</text:span><text:span text:style-name="T3"> / </text:span><text:span text:style-name="T4">позашкільної спільноти, яких планується залучити;</text:span></text:p>
      <text:p text:style-name="P11"><text:span text:style-name="T4">відповідальної особи: прізвище, ім'я, по батькові члена команди проєкту, відповідального за організацію та координацію заходу</text:span><text:span text:style-name="T3"> / </text:span><text:span text:style-name="T4">активності;</text:span></text:p>
      <text:p text:style-name="P11"><text:span text:style-name="T4">очікуваного результату: чітко сформульований результат, який має бути отриманий після проведення заходу, та його вплив на шкільну</text:span><text:span text:style-name="T3"> / </text:span><text:span text:style-name="T4">позашкільну спільноту.</text:span></text:p>
      <text:p text:style-name="P11"><text:span text:style-name="T4">10.4. Відповідальність за реалізацію календарного плану покладається на </text:span><text:span text:style-name="T3">А</text:span><text:span text:style-name="T4">втора (команду) проєкту.</text:span></text:p>
      <text:p text:style-name="P11"><text:span text:style-name="T4">10.5. Адміністрація закладу освіти, шкільний психолог, соціальний педагог та класні керівники, керівники гуртків тощо сприяють виконанню календарного плану шляхом надання організаційної, методичної та інформаційної підтримки.</text:span></text:p>
      <text:p text:style-name="P11"><text:span text:style-name="T4">10.6. До реалізації заходів можуть залучатися інші діти, батьки та педагогічні працівники на волонтерських засадах.</text:span></text:p>
      <text:p text:style-name="P11"><text:span text:style-name="T4">10.7. Автор (команда) проєкту здійснює постійний моніторинг ефективності заходів, передбачених Планом.</text:span></text:p>
      <text:p text:style-name="P11"><text:span text:style-name="T4">10.8. Щонайменше один раз на півріччя протягом першого року після завершення реалізації команда проєкту готує короткий звіт про хід виконання календарного плану та його вплив на шкільну спільноту. Звіт надається адміністрації закладу освіти та оприлюднюється у медіа.</text:span></text:p>
      <text:p text:style-name="P11"><text:span text:style-name="T4">10.9. За результатами моніторингу до календарного плану можуть вноситися зміни та доповнення з метою підвищення його ефективності.</text:span></text:p>
      <text:p text:style-name="P11"><text:span text:style-name="T4">10.10. Усі питання користування результатами, не врегульовані цим розділом, вирішуються відповідно до чинного законодавства України.</text:span></text:p>
      <text:p text:style-name="P14"/>
      <text:p text:style-name="P14"/>
      <text:p text:style-name="P14"/>
      <text:p text:style-name="P25"><text:span text:style-name="T4">Секретар міської ради <text:s text:c="59"/>Катерина ШКЛЬОДА</text:span></text:p>
      <text:p text:style-name="P14"/>
      <text:p text:style-name="P14"/>
      <text:p text:style-name="P14"/>
      <text:p text:style-name="P14"/>
      <text:p text:style-name="P14"/>
      <text:p text:style-name="P14"/>
      <text:p text:style-name="P69"><text:soft-page-break/><text:span text:style-name="T10"><text:s text:c="93"/>Додаток 1</text:span></text:p>
      <text:p text:style-name="P32"><text:span text:style-name="T10">до Положення про шкільний громадський бюджет Луцької міської територіальної громади</text:span></text:p>
      <text:p text:style-name="P28"/>
      <text:p text:style-name="P33"><text:span text:style-name="T2">ПРОЄКТ</text:span></text:p>
      <text:p text:style-name="P39"/>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56"><text:span text:style-name="T1">Номер та назва закладу освіти</text:span></text:p>
          </table:table-cell>
          <table:table-cell table:style-name="Таблиця1.B1" office:value-type="string">
            <text:p text:style-name="P43"/>
          </table:table-cell>
        </table:table-row>
        <table:table-row table:style-name="Таблиця1.2">
          <table:table-cell table:style-name="Таблиця1.A1" office:value-type="string">
            <text:p text:style-name="P33"><text:span text:style-name="T1">Ідентифікаційний номер проєкту</text:span></text:p>
          </table:table-cell>
          <table:table-cell table:style-name="Таблиця1.B2" office:value-type="string">
            <text:p text:style-name="P43"/>
          </table:table-cell>
        </table:table-row>
      </table:table>
      <text:p text:style-name="P42"/>
      <text:p text:style-name="P33"><text:span text:style-name="T6">УСІ ПУНКТИ Є ОБОВ’ЯЗКОВИМИ ДЛЯ ЗАПОВНЕННЯ!</text:span></text:p>
      <text:p text:style-name="P40"/>
      <text:p text:style-name="P37"><text:span text:style-name="T2">Інформація про автора чи команду проєкту:</text:span></text:p>
      <text:p text:style-name="P44"/>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57"><text:span text:style-name="T2">Ім’я та прізвище автора</text:span></text:p>
            <text:p text:style-name="P61"><text:span text:style-name="T2">або представника від команди</text:span></text:p>
          </table:table-cell>
          <table:table-cell table:style-name="Таблиця2.B1" office:value-type="string">
            <text:p text:style-name="P59"/>
          </table:table-cell>
        </table:table-row>
        <table:table-row table:style-name="Таблиця2.2">
          <table:table-cell table:style-name="Таблиця2.A2" office:value-type="string">
            <text:p text:style-name="P57"><text:span text:style-name="T2">Клас/група закладу освіти</text:span></text:p>
          </table:table-cell>
          <table:table-cell table:style-name="Таблиця2.B2" office:value-type="string">
            <text:p text:style-name="P59"/>
          </table:table-cell>
        </table:table-row>
        <table:table-row table:style-name="Таблиця2.3">
          <table:table-cell table:style-name="Таблиця2.A2" office:value-type="string">
            <text:p text:style-name="P57"><text:span text:style-name="T2">E-mail:</text:span></text:p>
          </table:table-cell>
          <table:table-cell table:style-name="Таблиця2.B2" office:value-type="string">
            <text:p text:style-name="P59"/>
          </table:table-cell>
        </table:table-row>
        <table:table-row table:style-name="Таблиця2.4">
          <table:table-cell table:style-name="Таблиця2.A2" office:value-type="string">
            <text:p text:style-name="P57"><text:span text:style-name="T2">Контактний номер телефону</text:span></text:p>
          </table:table-cell>
          <table:table-cell table:style-name="Таблиця2.B2" office:value-type="string">
            <text:p text:style-name="P59"/>
          </table:table-cell>
        </table:table-row>
        <table:table-row table:style-name="Таблиця2.5">
          <table:table-cell table:style-name="Таблиця2.A2" office:value-type="string">
            <text:p text:style-name="P57"><text:span text:style-name="T2">Підпис</text:span></text:p>
          </table:table-cell>
          <table:table-cell table:style-name="Таблиця2.B2" office:value-type="string">
            <text:p text:style-name="P58"/>
          </table:table-cell>
        </table:table-row>
        <table:table-row table:style-name="Таблиця2.6">
          <table:table-cell table:style-name="Таблиця2.A2" office:value-type="string">
            <text:p text:style-name="P60"><text:span text:style-name="T2">Ім’я та прізвища учасників команди проєкту</text:span></text:p>
          </table:table-cell>
          <table:table-cell table:style-name="Таблиця2.B2" office:value-type="string">
            <text:p text:style-name="P62"/>
          </table:table-cell>
        </table:table-row>
      </table:table>
      <text:p text:style-name="P44"/>
      <text:p text:style-name="P37"><text:span text:style-name="T2">1. Назва проєкту </text:span><text:span text:style-name="T8">(не більше 15 слів)</text:span></text:p>
      <text:p text:style-name="P36"><text:span text:style-name="T2">2. ПІБ автора/ки або команди проєкту</text:span><text:span text:style-name="T9">:</text:span></text:p>
      <text:p text:style-name="P36"><text:span text:style-name="T2">3. Сума коштів на реалізацію проєкту складає</text:span><text:span text:style-name="T4">: _____ грн. </text:span></text:p>
      <text:p text:style-name="P37"><text:span text:style-name="T2">4. Тематика проєкту:</text:span></text:p>
      <text:p text:style-name="P36"><text:span text:style-name="T2">5. Місце реалізації проєкту </text:span><text:span text:style-name="T4">(адреса, територія закладу освіти, приміщення, кабінет):</text:span></text:p>
      <text:p text:style-name="P37"><text:span text:style-name="T2">6. Мета та цілі проєкту </text:span><text:span text:style-name="T4">(не більше 50 слів):</text:span></text:p>
      <text:p text:style-name="P36"><text:span text:style-name="T2">7.Цільова аудиторія проєкту </text:span><text:span text:style-name="T4">(основні групи дітей, які зможуть користуватися результатами проєкту, як ними буде використовуватись проєкт, які зміни відбудуться завдяки користуванню реалізованим проєктом):</text:span></text:p>
      <text:p text:style-name="P36"><text:span text:style-name="T2">8. Часові рамки впровадження проєкту </text:span><text:span text:style-name="T4">(скільки часу потрібно для реалізації):</text:span></text:p>
      <text:p text:style-name="P36"><text:span text:style-name="T2">9. Опис ідеї проєкту </text:span><text:span text:style-name="T4">(проблема, на вирішення якої він спрямований</text:span><text:span text:style-name="T5">, </text:span><text:span text:style-name="T4">запропоновані рішення, пояснення, чому саме це завдання повинно бути </text:span><text:soft-page-break/><text:span text:style-name="T4">реалізоване і яким чином його реалізація вплине на подальше життя закладу освіти. Не більше 500 символів):</text:span></text:p>
      <text:p text:style-name="P36"><text:span text:style-name="T2">10. Очікувані результати від реалізації проєкту:</text:span></text:p>
      <text:p text:style-name="P36"><text:span text:style-name="T2">11. Коментар / додатки до ідеї проєкту</text:span><text:span text:style-name="T4"> (за потреби):</text:span></text:p>
      <text:p text:style-name="P35"><text:span text:style-name="T2">12. Орієнтовний план витрат проєкту </text:span><text:span text:style-name="T4">(всі складові проєкту та їх орієнтовна вартість):</text:span></text:p>
      <text:p text:style-name="P38"/>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row table:style-name="Таблиця3.1">
          <table:table-cell table:style-name="Таблиця3.A1" office:value-type="string">
            <text:p text:style-name="P23"><text:span text:style-name="T2">№</text:span></text:p>
            <text:p text:style-name="P23"><text:span text:style-name="T2">п/п</text:span></text:p>
            <text:p text:style-name="P27"/>
          </table:table-cell>
          <table:table-cell table:style-name="Таблиця3.B1" office:value-type="string">
            <text:p text:style-name="P23"><text:span text:style-name="T2">Найменування</text:span></text:p>
            <text:p text:style-name="P23"><text:span text:style-name="T2">витрат</text:span></text:p>
            <text:p text:style-name="P27"/>
          </table:table-cell>
          <table:table-cell table:style-name="Таблиця3.B1" office:value-type="string">
            <text:p text:style-name="P23"><text:span text:style-name="T2">Одиниця</text:span></text:p>
            <text:p text:style-name="P23"><text:span text:style-name="T2">виміру</text:span></text:p>
            <text:p text:style-name="P27"/>
          </table:table-cell>
          <table:table-cell table:style-name="Таблиця3.B1" office:value-type="string">
            <text:p text:style-name="P23"><text:span text:style-name="T2">Кількість,</text:span></text:p>
            <text:p text:style-name="P23"><text:span text:style-name="T2">од.</text:span></text:p>
            <text:p text:style-name="P27"/>
          </table:table-cell>
          <table:table-cell table:style-name="Таблиця3.B1" office:value-type="string">
            <text:p text:style-name="P23"><text:span text:style-name="T2">Вартість за</text:span></text:p>
            <text:p text:style-name="P23"><text:span text:style-name="T2">одиницю,</text:span></text:p>
            <text:p text:style-name="P23"><text:span text:style-name="T2">грн</text:span></text:p>
          </table:table-cell>
          <table:table-cell table:style-name="Таблиця3.B1" office:value-type="string">
            <text:p text:style-name="P23"><text:span text:style-name="T2">Всього,</text:span></text:p>
            <text:p text:style-name="P23"><text:span text:style-name="T2">грн</text:span></text:p>
          </table:table-cell>
        </table:table-row>
        <table:table-row table:style-name="Таблиця3.2">
          <table:table-cell table:style-name="Таблиця3.A2" table:number-rows-spanned="6" office:value-type="string">
            <text:p text:style-name="P63"/>
          </table:table-cell>
          <table:table-cell table:style-name="Таблиця3.B2" office:value-type="string">
            <text:p text:style-name="P64"/>
          </table: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row>
        <table:table-row table:style-name="Таблиця3.3">
          <table:covered-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row>
        <table:table-row table:style-name="Таблиця3.4">
          <table:covered-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row>
        <table:table-row table:style-name="Таблиця3.5">
          <table:covered-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row>
        <table:table-row table:style-name="Таблиця3.6">
          <table:covered-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row>
        <table:table-row table:style-name="Таблиця3.7">
          <table:covered-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cell table:style-name="Таблиця3.B2" office:value-type="string">
            <text:p text:style-name="P27"/>
          </table:table-cell>
        </table:table-row>
      </table:table>
      <text:p text:style-name="P26"/>
      <text:p text:style-name="P36"><text:span text:style-name="T2">13. Чи потребує проєкт додаткових коштів на утримання об’єкту, що є результатом проєкту </text:span><text:span text:style-name="T4">(наприклад, витрати на прибирання, електроенергію, водопостачання, поточний ремонт, технічне обслуговування):</text:span></text:p>
      <text:p text:style-name="P36"><text:span text:style-name="T4">____ так</text:span></text:p>
      <text:p text:style-name="P36"><text:span text:style-name="T4">____ ні</text:span></text:p>
      <text:p text:style-name="P37"><text:span text:style-name="T4">Короткий опис та оцінка суми річних витрат:</text:span></text:p>
      <text:p text:style-name="P39"/>
      <text:p text:style-name="P36"><text:span text:style-name="T2">14. Додатки </text:span><text:span text:style-name="T4">(фотографії, малюнки, схеми, описи, графічні зображення, додаткові пояснення тощо).</text:span><text:span text:style-name="T2"> Перелік додатків вказується за потребою.</text:span></text:p>
      <text:p text:style-name="P42"/>
      <text:p text:style-name="P42"/>
      <text:p text:style-name="P69"><text:span text:style-name="T10"><text:s text:c="93"/>Додаток 2</text:span></text:p>
      <text:p text:style-name="P32"><text:span text:style-name="T10">до Положення про шкільний громадський бюджет Луцької міської територіальної громади</text:span></text:p>
      <text:p text:style-name="P65"/>
      <text:p text:style-name="P65"/>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45"><text:span text:style-name="T2">Номер та назва закладу освіти</text:span></text:p>
          </table:table-cell>
          <table:table-cell table:style-name="Таблиця4.B1" office:value-type="string">
            <text:p text:style-name="P40"/>
          </table:table-cell>
        </table:table-row>
        <table:table-row table:style-name="Таблиця4.1">
          <table:table-cell table:style-name="Таблиця4.A1" office:value-type="string">
            <text:p text:style-name="P33"><text:span text:style-name="T2">Ідентифікаційний номер проєкту</text:span></text:p>
          </table:table-cell>
          <table:table-cell table:style-name="Таблиця4.B2" office:value-type="string">
            <text:p text:style-name="P40"/>
          </table:table-cell>
        </table:table-row>
      </table:table>
      <text:p text:style-name="P42"/>
      <text:p text:style-name="P67"><text:soft-page-break/><text:span text:style-name="T2">Оцінка</text:span></text:p>
      <text:p text:style-name="P67"><text:span text:style-name="T2"><text:s/>проєкту </text:span></text:p>
      <text:p text:style-name="P68"/>
      <text:p text:style-name="P68"/>
      <text:p text:style-name="P66"><text:span text:style-name="T2">(назва) </text:span></text:p>
      <text:p text:style-name="P46"/>
      <text:p text:style-name="P49"><text:span text:style-name="T2">Розділ І</text:span><text:span text:style-name="T4">. </text:span><text:span text:style-name="T2">Технічна оцінка проєкту</text:span></text:p>
      <text:p text:style-name="P49"><text:span text:style-name="T2">1.1.</text:span><text:span text:style-name="T4"> Оцінка відповідності проєкту технічним критеріям:</text:span></text:p>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33"><text:span text:style-name="T2">Критерій</text:span></text:p>
          </table:table-cell>
          <table:table-cell table:style-name="Таблиця5.A1" office:value-type="string">
            <text:p text:style-name="P33"><text:span text:style-name="T2">Так</text:span></text:p>
          </table:table-cell>
          <table:table-cell table:style-name="Таблиця5.A1" office:value-type="string">
            <text:p text:style-name="P33"><text:span text:style-name="T2">Ні</text:span></text:p>
          </table:table-cell>
        </table:table-row>
        <table:table-row table:style-name="Таблиця5.1">
          <table:table-cell table:style-name="Таблиця5.A1" office:value-type="string">
            <text:p text:style-name="P36"><text:span text:style-name="T4">Проєкт поданий вчасно</text:span></text:p>
          </table:table-cell>
          <table:table-cell table:style-name="Таблиця5.A1" office:value-type="string">
            <text:p text:style-name="P39"/>
          </table:table-cell>
          <table:table-cell table:style-name="Таблиця5.A1" office:value-type="string">
            <text:p text:style-name="P39"/>
          </table:table-cell>
        </table:table-row>
        <table:table-row table:style-name="Таблиця5.1">
          <table:table-cell table:style-name="Таблиця5.A1" office:value-type="string">
            <text:p text:style-name="P36"><text:span text:style-name="T4">Проєкт поданий з дотриманням затвердженої форми</text:span></text:p>
          </table:table-cell>
          <table:table-cell table:style-name="Таблиця5.A1" office:value-type="string">
            <text:p text:style-name="P39"/>
          </table:table-cell>
          <table:table-cell table:style-name="Таблиця5.A1" office:value-type="string">
            <text:p text:style-name="P39"/>
          </table:table-cell>
        </table:table-row>
        <table:table-row table:style-name="Таблиця5.1">
          <table:table-cell table:style-name="Таблиця5.A1" office:value-type="string">
            <text:p text:style-name="P36"><text:span text:style-name="T4">Проєкт відповідає вимогам Положення</text:span></text:p>
          </table:table-cell>
          <table:table-cell table:style-name="Таблиця5.A1" office:value-type="string">
            <text:p text:style-name="P39"/>
          </table:table-cell>
          <table:table-cell table:style-name="Таблиця5.A1" office:value-type="string">
            <text:p text:style-name="P39"/>
          </table:table-cell>
        </table:table-row>
        <table:table-row table:style-name="Таблиця5.1">
          <table:table-cell table:style-name="Таблиця5.A1" office:value-type="string">
            <text:p text:style-name="P36"><text:span text:style-name="T4">Проєкт містить необхідні додатки</text:span></text:p>
          </table:table-cell>
          <table:table-cell table:style-name="Таблиця5.A1" office:value-type="string">
            <text:p text:style-name="P39"/>
          </table:table-cell>
          <table:table-cell table:style-name="Таблиця5.A1" office:value-type="string">
            <text:p text:style-name="P39"/>
          </table:table-cell>
        </table:table-row>
      </table:table>
      <text:p text:style-name="P42"/>
      <text:p text:style-name="P37"><text:span text:style-name="T4">Коментарі: </text:span></text:p>
      <text:p text:style-name="P42"/>
      <text:p text:style-name="P45"><text:span text:style-name="T7">У</text:span><text:span text:style-name="T6">СІ ПУНКТИ Є ОБОВ’ЯЗКОВИМИ ДЛЯ ЗАПОВНЕННЯ!</text:span></text:p>
      <text:p text:style-name="P49"><text:span text:style-name="T2">Розділ ІІ.</text:span><text:span text:style-name="T4"> Аналіз проєкту на предмет можливості або неможливості його реалізації</text:span><text:span text:style-name="T9"> </text:span></text:p>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p text:style-name="P37"><text:span text:style-name="T2">№</text:span></text:p>
          </table:table-cell>
          <table:table-cell table:style-name="Таблиця6.A1" office:value-type="string">
            <text:p text:style-name="P33"><text:span text:style-name="T2">Критерій</text:span></text:p>
          </table:table-cell>
          <table:table-cell table:style-name="Таблиця6.A1" office:value-type="string">
            <text:p text:style-name="P33"><text:span text:style-name="T2">Так</text:span></text:p>
          </table:table-cell>
          <table:table-cell table:style-name="Таблиця6.A1" office:value-type="string">
            <text:p text:style-name="P33"><text:span text:style-name="T2">Ні</text:span></text:p>
          </table:table-cell>
        </table:table-row>
        <table:table-row table:style-name="Таблиця6.1">
          <table:table-cell table:style-name="Таблиця6.A1" office:value-type="string">
            <text:p text:style-name="P37"><text:span text:style-name="T4">2.1.</text:span></text:p>
          </table:table-cell>
          <table:table-cell table:style-name="Таблиця6.A1" office:value-type="string">
            <text:p text:style-name="P36"><text:span text:style-name="T4">Форма проєкту містить </text:span><text:span text:style-name="T5">у</text:span><text:span text:style-name="T4">сю інформацію, необхідну для здійснення аналізу пропозиції проєкту на предмет можливості/неможливості його реалізації</text:span></text:p>
          </table:table-cell>
          <table:table-cell table:style-name="Таблиця6.A1" office:value-type="string">
            <text:p text:style-name="P39"/>
          </table:table-cell>
          <table:table-cell table:style-name="Таблиця6.A1" office:value-type="string">
            <text:p text:style-name="P39"/>
          </table:table-cell>
        </table:table-row>
        <table:table-row table:style-name="Таблиця6.1">
          <table:table-cell table:style-name="Таблиця6.A1" office:value-type="string">
            <text:p text:style-name="P42"/>
          </table:table-cell>
          <table:table-cell table:style-name="Таблиця6.A1" table:number-columns-spanned="3" office:value-type="string">
            <text:p text:style-name="P36"><text:span text:style-name="T4">Коментарі:</text:span></text:p>
          </table:table-cell>
          <table:covered-table-cell/>
          <table:covered-table-cell/>
        </table:table-row>
        <table:table-row table:style-name="Таблиця6.1">
          <table:table-cell table:style-name="Таблиця6.A1" office:value-type="string">
            <text:p text:style-name="P37"><text:span text:style-name="T4">2.2.</text:span></text:p>
          </table:table-cell>
          <table:table-cell table:style-name="Таблиця6.A1" office:value-type="string">
            <text:p text:style-name="P36"><text:span text:style-name="T4">Інформацію, що викладена в формі проєкту, було доповнено Автором проєкту</text:span></text:p>
          </table:table-cell>
          <table:table-cell table:style-name="Таблиця6.A1" office:value-type="string">
            <text:p text:style-name="P39"/>
          </table:table-cell>
          <table:table-cell table:style-name="Таблиця6.A1" office:value-type="string">
            <text:p text:style-name="P39"/>
          </table:table-cell>
        </table:table-row>
        <table:table-row table:style-name="Таблиця6.1">
          <table:table-cell table:style-name="Таблиця6.A1" office:value-type="string">
            <text:p text:style-name="P42"/>
          </table:table-cell>
          <table:table-cell table:style-name="Таблиця6.A1" table:number-columns-spanned="3" office:value-type="string">
            <text:p text:style-name="P36"><text:span text:style-name="T4">Коментарі:</text:span></text:p>
          </table:table-cell>
          <table:covered-table-cell/>
          <table:covered-table-cell/>
        </table:table-row>
        <table:table-row table:style-name="Таблиця6.1">
          <table:table-cell table:style-name="Таблиця6.A1" office:value-type="string">
            <text:p text:style-name="P37"><text:span text:style-name="T4">2.3.</text:span></text:p>
          </table:table-cell>
          <table:table-cell table:style-name="Таблиця6.A1" office:value-type="string">
            <text:p text:style-name="P36"><text:span text:style-name="T4">Реалізація запропонованого проєкту відбуватиметься впродовж бюджетного року, спрямована на кінцевий результат, а питання реалізації проєкту знаходиться в межах повноважень органів місцевого самоврядування</text:span></text:p>
          </table:table-cell>
          <table:table-cell table:style-name="Таблиця6.A1" office:value-type="string">
            <text:p text:style-name="P39"/>
          </table:table-cell>
          <table:table-cell table:style-name="Таблиця6.A1" office:value-type="string">
            <text:p text:style-name="P39"/>
          </table:table-cell>
        </table:table-row>
        <table:table-row table:style-name="Таблиця6.7">
          <table:table-cell table:style-name="Таблиця6.A1" office:value-type="string">
            <text:p text:style-name="P42"/>
          </table:table-cell>
          <table:table-cell table:style-name="Таблиця6.A1" table:number-columns-spanned="3" office:value-type="string">
            <text:p text:style-name="P36"><text:span text:style-name="T4">Коментарі:</text:span></text:p>
          </table:table-cell>
          <table:covered-table-cell/>
          <table:covered-table-cell/>
        </table:table-row>
        <table:table-row table:style-name="Таблиця6.1">
          <table:table-cell table:style-name="Таблиця6.A1" office:value-type="string">
            <text:p text:style-name="P37"><text:span text:style-name="T4">2.4.</text:span></text:p>
          </table:table-cell>
          <table:table-cell table:style-name="Таблиця6.A1" office:value-type="string">
            <text:p text:style-name="P36"><text:span text:style-name="T4">Існує необхідність розробки проєктно-кошторисної документації проєкту</text:span></text:p>
          </table:table-cell>
          <table:table-cell table:style-name="Таблиця6.A1" office:value-type="string">
            <text:p text:style-name="P39"/>
          </table:table-cell>
          <table:table-cell table:style-name="Таблиця6.A1" office:value-type="string">
            <text:p text:style-name="P39"/>
          </table:table-cell>
        </table:table-row>
        <table:table-row table:style-name="Таблиця6.1">
          <table:table-cell table:style-name="Таблиця6.A1" office:value-type="string">
            <text:p text:style-name="P42"/>
          </table:table-cell>
          <table:table-cell table:style-name="Таблиця6.A1" table:number-columns-spanned="3" office:value-type="string">
            <text:p text:style-name="P36"><text:span text:style-name="T4">Коментарі:</text:span></text:p>
          </table:table-cell>
          <table:covered-table-cell/>
          <table:covered-table-cell/>
        </table:table-row>
        <table:table-row table:style-name="Таблиця6.1">
          <table:table-cell table:style-name="Таблиця6.A1" office:value-type="string">
            <text:p text:style-name="P37"><text:span text:style-name="T4">2.5.</text:span></text:p>
          </table:table-cell>
          <table:table-cell table:style-name="Таблиця6.A1" office:value-type="string">
            <text:p text:style-name="P36"><text:span text:style-name="T4">Наявна технічна можливість реалізації запропонованого проєкту</text:span></text:p>
          </table:table-cell>
          <table:table-cell table:style-name="Таблиця6.A1" office:value-type="string">
            <text:p text:style-name="P39"/>
          </table:table-cell>
          <table:table-cell table:style-name="Таблиця6.A1" office:value-type="string">
            <text:p text:style-name="P39"/>
          </table:table-cell>
        </table:table-row>
        <table:table-row table:style-name="Таблиця6.1">
          <table:table-cell table:style-name="Таблиця6.A1" office:value-type="string">
            <text:p text:style-name="P42"/>
          </table:table-cell>
          <table:table-cell table:style-name="Таблиця6.A1" table:number-columns-spanned="3" office:value-type="string">
            <text:p text:style-name="P36"><text:span text:style-name="T4">Коментарі:</text:span></text:p>
          </table:table-cell>
          <table:covered-table-cell/>
          <table:covered-table-cell/>
        </table:table-row>
        <table:table-row table:style-name="Таблиця6.1">
          <table:table-cell table:style-name="Таблиця6.A1" office:value-type="string">
            <text:p text:style-name="P37"><text:span text:style-name="T4">2.6.</text:span></text:p>
          </table:table-cell>
          <table:table-cell table:style-name="Таблиця6.A1" office:value-type="string">
            <text:p text:style-name="P36"><text:span text:style-name="T4">Реалізація проєкту потребує додаткових заходів чи </text:span><text:soft-page-break/><text:span text:style-name="T4">дій</text:span></text:p>
          </table:table-cell>
          <table:table-cell table:style-name="Таблиця6.A1" office:value-type="string">
            <text:p text:style-name="P39"/>
          </table:table-cell>
          <table:table-cell table:style-name="Таблиця6.A1" office:value-type="string">
            <text:p text:style-name="P39"/>
          </table:table-cell>
        </table:table-row>
        <table:table-row table:style-name="Таблиця6.1">
          <table:table-cell table:style-name="Таблиця6.A1" office:value-type="string">
            <text:p text:style-name="P42"/>
          </table:table-cell>
          <table:table-cell table:style-name="Таблиця6.A1" table:number-columns-spanned="3" office:value-type="string">
            <text:p text:style-name="P36"><text:span text:style-name="T4">Коментарі (в т.ч. можливі додаткові дії, пов’язані з реалізацією проєкту):</text:span></text:p>
          </table:table-cell>
          <table:covered-table-cell/>
          <table:covered-table-cell/>
        </table:table-row>
        <table:table-row table:style-name="Таблиця6.1">
          <table:table-cell table:style-name="Таблиця6.A1" office:value-type="string">
            <text:p text:style-name="P37"><text:span text:style-name="T4">2.7</text:span></text:p>
          </table:table-cell>
          <table:table-cell table:style-name="Таблиця6.A1" office:value-type="string">
            <text:p text:style-name="P36"><text:span text:style-name="T4">Реалізація запропонованого проєкту передбачає витрати в майбутньому (на утримання, поточний ремонт тощо)</text:span></text:p>
          </table:table-cell>
          <table:table-cell table:style-name="Таблиця6.A1" office:value-type="string">
            <text:p text:style-name="P39"/>
          </table:table-cell>
          <table:table-cell table:style-name="Таблиця6.A1" office:value-type="string">
            <text:p text:style-name="P39"/>
          </table:table-cell>
        </table:table-row>
        <table:table-row table:style-name="Таблиця6.1">
          <table:table-cell table:style-name="Таблиця6.A1" office:value-type="string">
            <text:p text:style-name="P42"/>
          </table:table-cell>
          <table:table-cell table:style-name="Таблиця6.A1" table:number-columns-spanned="3" office:value-type="string">
            <text:p text:style-name="P36"><text:span text:style-name="T4">Коментарі (в т.ч. орієнтовна сума витрат на утримання на календарний рік):</text:span></text:p>
          </table:table-cell>
          <table:covered-table-cell/>
          <table:covered-table-cell/>
        </table:table-row>
      </table:table>
      <text:p text:style-name="P39"/>
      <text:p text:style-name="P49"><text:span text:style-name="T4">2.8. Орієнтована вартість проєкту для його реалізації: </text:span></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table:number-rows-spanned="2" office:value-type="string">
            <text:p text:style-name="P50"><text:span text:style-name="T4">Складові проєкту</text:span></text:p>
          </table:table-cell>
          <table:table-cell table:style-name="Таблиця7.A1" table:number-columns-spanned="2" office:value-type="string">
            <text:p text:style-name="P50"><text:span text:style-name="T4">Витрати за орієнтовним планом витрат</text:span></text:p>
          </table:table-cell>
          <table:covered-table-cell/>
        </table:table-row>
        <table:table-row table:style-name="Таблиця7.1">
          <table:covered-table-cell/>
          <table:table-cell table:style-name="Таблиця7.A1" office:value-type="string">
            <text:p text:style-name="P50"><text:span text:style-name="T4">Запропоновані Автором проєкту</text:span></text:p>
          </table:table-cell>
          <table:table-cell table:style-name="Таблиця7.A1" office:value-type="string">
            <text:p text:style-name="P50"><text:span text:style-name="T4">З урахуванням змін</text:span></text:p>
          </table:table-cell>
        </table:table-row>
        <table:table-row table:style-name="Таблиця7.1">
          <table:table-cell table:style-name="Таблиця7.A1" office:value-type="string">
            <text:p text:style-name="P49"><text:span text:style-name="T4">1.</text:span></text:p>
          </table:table-cell>
          <table:table-cell table:style-name="Таблиця7.A1" office:value-type="string">
            <text:p text:style-name="P47"/>
          </table:table-cell>
          <table:table-cell table:style-name="Таблиця7.A1" office:value-type="string">
            <text:p text:style-name="P47"/>
          </table:table-cell>
        </table:table-row>
        <table:table-row table:style-name="Таблиця7.1">
          <table:table-cell table:style-name="Таблиця7.A1" office:value-type="string">
            <text:p text:style-name="P49"><text:span text:style-name="T2">Всього</text:span></text:p>
          </table:table-cell>
          <table:table-cell table:style-name="Таблиця7.A1" office:value-type="string">
            <text:p text:style-name="P47"/>
          </table:table-cell>
          <table:table-cell table:style-name="Таблиця7.A1" office:value-type="string">
            <text:p text:style-name="P47"/>
          </table:table-cell>
        </table:table-row>
      </table:table>
      <text:p text:style-name="P39"/>
      <text:p text:style-name="P36"><text:span text:style-name="T4">Обґрунтування внесених змін:</text:span></text:p>
      <text:p text:style-name="P26"/>
      <text:p text:style-name="P49"><text:span text:style-name="T2">Розділ ІІІ. Висновок Конкурсної комісії щодо внесення проєкту, запропонованого до фінансування за рахунок коштів шкільного громадського бюджету, у перелік проєктів для голосування</text:span></text:p>
      <table:table table:name="Таблиця8" table:style-name="Таблиця8">
        <table:table-column table:style-name="Таблиця8.A"/>
        <table:table-column table:style-name="Таблиця8.B"/>
        <table:table-column table:style-name="Таблиця8.C"/>
        <table:table-column table:style-name="Таблиця8.D"/>
        <table:table-row table:style-name="Таблиця8.1">
          <table:table-cell table:style-name="Таблиця8.A1" office:value-type="string">
            <text:p text:style-name="P51"><text:span text:style-name="T4">Позитивний</text:span></text:p>
          </table:table-cell>
          <table:table-cell table:style-name="Таблиця8.B1" office:value-type="string">
            <text:p text:style-name="P48"/>
          </table:table-cell>
          <table:table-cell table:style-name="Таблиця8.C1" office:value-type="string">
            <text:p text:style-name="P51"><text:span text:style-name="T4">Негативний</text:span></text:p>
          </table:table-cell>
          <table:table-cell table:style-name="Таблиця8.B1" office:value-type="string">
            <text:p text:style-name="P48"/>
          </table:table-cell>
        </table:table-row>
      </table:table>
      <text:p text:style-name="P46"/>
      <text:p text:style-name="P49"><text:span text:style-name="T4">Обґрунтування/зауваження:</text:span></text:p>
      <text:p text:style-name="P36"><text:span text:style-name="T4">Голова Конкурсної комісії</text:span></text:p>
      <text:p text:style-name="P49"><text:span text:style-name="T4">ПІБ та підпис</text:span></text:p>
      <text:p text:style-name="P49"><text:span text:style-name="T4">_______________________ <text:s text:c="34"/>_______________________</text:span></text:p>
      <text:p text:style-name="P31"><text:span text:style-name="T10">Додаток 3</text:span></text:p>
      <text:p text:style-name="P32"><text:span text:style-name="T10">до Положення про шкільний громадський бюджет Луцької міської територіальної громади</text:span></text:p>
      <text:p text:style-name="P41"/>
      <text:p text:style-name="P41"/>
      <text:p text:style-name="P34"><text:span text:style-name="T4">Узагальнени</text:span><text:span text:style-name="T3">й / по</text:span><text:span text:style-name="T4">точний звіт про стан реалізації проєктів за рахунок </text:span></text:p>
      <text:p text:style-name="P34"><text:span text:style-name="T4">коштів шкільного громадського бюджету _______ громади</text:span></text:p>
      <text:p text:style-name="P52"><text:span text:style-name="T4">__________________________<text:line-break/></text:span><text:span text:style-name="T9">(відповідний звітний період)</text:span></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column table:style-name="Таблиця9.F"/>
        <table:table-column table:style-name="Таблиця9.G"/>
        <table:table-column table:style-name="Таблиця9.H"/>
        <table:table-column table:style-name="Таблиця9.F"/>
        <table:table-column table:style-name="Таблиця9.J"/>
        <table:table-column table:style-name="Таблиця9.K"/>
        <text:soft-page-break/>
        <table:table-row table:style-name="Таблиця9.1">
          <table:table-cell table:style-name="Таблиця9.A1" table:number-rows-spanned="3" office:value-type="string">
            <text:p text:style-name="P33"><text:span text:style-name="T4">№ з/п</text:span></text:p>
          </table:table-cell>
          <table:table-cell table:style-name="Таблиця9.A1" table:number-rows-spanned="3" office:value-type="string">
            <text:p text:style-name="P33"><text:span text:style-name="T4">Реєстр. номер</text:span></text:p>
          </table:table-cell>
          <table:table-cell table:style-name="Таблиця9.A1" table:number-rows-spanned="3" office:value-type="string">
            <text:p text:style-name="P33"><text:span text:style-name="T4">Назва проєкту, місце розташування</text:span></text:p>
          </table:table-cell>
          <table:table-cell table:style-name="Таблиця9.A1" table:number-rows-spanned="3" office:value-type="string">
            <text:p text:style-name="P33"><text:span text:style-name="T4">Етап реалізації, заходи з виконання</text:span></text:p>
          </table:table-cell>
          <table:table-cell table:style-name="Таблиця9.A1" table:number-columns-spanned="3" office:value-type="string">
            <text:p text:style-name="P33"><text:span text:style-name="T4">Обсяг фінансування, тис. грн</text:span></text:p>
          </table:table-cell>
          <table:covered-table-cell/>
          <table:covered-table-cell/>
          <table:table-cell table:style-name="Таблиця9.A1" table:number-columns-spanned="3" office:value-type="string">
            <text:p text:style-name="P33"><text:span text:style-name="T4">Виконані роботи</text:span></text:p>
          </table:table-cell>
          <table:covered-table-cell/>
          <table:covered-table-cell/>
          <table:table-cell table:style-name="Таблиця9.A1" table:number-rows-spanned="3" office:value-type="string">
            <text:p text:style-name="P33"><text:span text:style-name="T4">Отриманий результат</text:span></text:p>
          </table:table-cell>
        </table:table-row>
        <table:table-row table:style-name="Таблиця9.1">
          <table:covered-table-cell/>
          <table:covered-table-cell/>
          <table:covered-table-cell/>
          <table:covered-table-cell/>
          <table:table-cell table:style-name="Таблиця9.A1" table:number-rows-spanned="2" office:value-type="string">
            <text:p text:style-name="P33"><text:span text:style-name="T4">План</text:span></text:p>
          </table:table-cell>
          <table:table-cell table:style-name="Таблиця9.A1" table:number-rows-spanned="2" office:value-type="string">
            <text:p text:style-name="P33"><text:span text:style-name="T4">Факт</text:span></text:p>
          </table:table-cell>
          <table:table-cell table:style-name="Таблиця9.A1" table:number-rows-spanned="2" office:value-type="string">
            <text:p text:style-name="P33"><text:span text:style-name="T4">Залишок станом на початок звітного періоду</text:span></text:p>
          </table:table-cell>
          <table:table-cell table:style-name="Таблиця9.A1" office:value-type="string">
            <text:p text:style-name="P33"><text:span text:style-name="T4">Найменування робіт</text:span></text:p>
          </table:table-cell>
          <table:table-cell table:style-name="Таблиця9.A1" table:number-columns-spanned="2" office:value-type="string">
            <text:p text:style-name="P33"><text:span text:style-name="T4">Вартість, тис. грн</text:span></text:p>
          </table:table-cell>
          <table:covered-table-cell/>
          <table:covered-table-cell/>
        </table:table-row>
        <table:table-row table:style-name="Таблиця9.1">
          <table:covered-table-cell/>
          <table:covered-table-cell/>
          <table:covered-table-cell/>
          <table:covered-table-cell/>
          <table:covered-table-cell/>
          <table:covered-table-cell/>
          <table:covered-table-cell/>
          <table:table-cell table:style-name="Таблиця9.A1" office:value-type="string">
            <text:p text:style-name="P53"/>
          </table:table-cell>
          <table:table-cell table:style-name="Таблиця9.A1" office:value-type="string">
            <text:p text:style-name="P33"><text:span text:style-name="T4">План</text:span></text:p>
          </table:table-cell>
          <table:table-cell table:style-name="Таблиця9.A1" office:value-type="string">
            <text:p text:style-name="P33"><text:span text:style-name="T4">Факт</text:span></text:p>
          </table:table-cell>
          <table:covered-table-cell/>
        </table:table-row>
        <table:table-row table:style-name="Таблиця9.1">
          <table:table-cell table:style-name="Таблиця9.A1" office:value-type="string">
            <text:p text:style-name="P33"><text:span text:style-name="T4">1</text:span></text:p>
          </table:table-cell>
          <table:table-cell table:style-name="Таблиця9.A1" office:value-type="string">
            <text:p text:style-name="P33"><text:span text:style-name="T4">2</text:span></text:p>
          </table:table-cell>
          <table:table-cell table:style-name="Таблиця9.A1" office:value-type="string">
            <text:p text:style-name="P33"><text:span text:style-name="T4">3</text:span></text:p>
          </table:table-cell>
          <table:table-cell table:style-name="Таблиця9.A1" office:value-type="string">
            <text:p text:style-name="P33"><text:span text:style-name="T4">4</text:span></text:p>
          </table:table-cell>
          <table:table-cell table:style-name="Таблиця9.A1" office:value-type="string">
            <text:p text:style-name="P33"><text:span text:style-name="T4">5</text:span></text:p>
          </table:table-cell>
          <table:table-cell table:style-name="Таблиця9.A1" office:value-type="string">
            <text:p text:style-name="P33"><text:span text:style-name="T4">6</text:span></text:p>
          </table:table-cell>
          <table:table-cell table:style-name="Таблиця9.A1" office:value-type="string">
            <text:p text:style-name="P33"><text:span text:style-name="T4">7</text:span></text:p>
          </table:table-cell>
          <table:table-cell table:style-name="Таблиця9.A1" office:value-type="string">
            <text:p text:style-name="P33"><text:span text:style-name="T4">8</text:span></text:p>
          </table:table-cell>
          <table:table-cell table:style-name="Таблиця9.A1" office:value-type="string">
            <text:p text:style-name="P33"><text:span text:style-name="T4">9</text:span></text:p>
          </table:table-cell>
          <table:table-cell table:style-name="Таблиця9.A1" office:value-type="string">
            <text:p text:style-name="P33"><text:span text:style-name="T4">10</text:span></text:p>
          </table:table-cell>
          <table:table-cell table:style-name="Таблиця9.A1" office:value-type="string">
            <text:p text:style-name="P33"><text:span text:style-name="T4">11</text:span></text:p>
          </table:table-cell>
        </table:table-row>
        <table:table-row table:style-name="Таблиця9.1">
          <table:table-cell table:style-name="Таблиця9.A1" office:value-type="string">
            <text:p text:style-name="P53"/>
          </table:table-cell>
          <table:table-cell table:style-name="Таблиця9.A1" office:value-type="string">
            <text:p text:style-name="P53"/>
          </table:table-cell>
          <table:table-cell table:style-name="Таблиця9.A1" office:value-type="string">
            <text:p text:style-name="P55"/>
          </table:table-cell>
          <table:table-cell table:style-name="Таблиця9.A1" office:value-type="string">
            <text:p text:style-name="P55"/>
          </table:table-cell>
          <table:table-cell table:style-name="Таблиця9.A1" office:value-type="string">
            <text:p text:style-name="P55"/>
          </table:table-cell>
          <table:table-cell table:style-name="Таблиця9.A1" office:value-type="string">
            <text:p text:style-name="P55"/>
          </table:table-cell>
          <table:table-cell table:style-name="Таблиця9.A1" office:value-type="string">
            <text:p text:style-name="P55"/>
          </table:table-cell>
          <table:table-cell table:style-name="Таблиця9.A1" office:value-type="string">
            <text:p text:style-name="P55"/>
          </table:table-cell>
          <table:table-cell table:style-name="Таблиця9.A1" office:value-type="string">
            <text:p text:style-name="P55"/>
          </table:table-cell>
          <table:table-cell table:style-name="Таблиця9.A1" office:value-type="string">
            <text:p text:style-name="P55"/>
          </table:table-cell>
          <table:table-cell table:style-name="Таблиця9.A1" office:value-type="string">
            <text:p text:style-name="P55"/>
          </table:table-cell>
        </table:table-row>
      </table:table>
      <text:p text:style-name="P54"/>
      <text:p text:style-name="P69"><text:span text:style-name="T10"><text:s text:c="92"/>Додаток 4</text:span></text:p>
      <text:p text:style-name="P32"><text:span text:style-name="T10">до Положення про шкільний громадський бюджет Луцької міської територіальної громади</text:span></text:p>
      <text:p text:style-name="P2"/>
      <text:p text:style-name="P2"/>
      <text:p text:style-name="P5"><text:span text:style-name="T1">КАЛЕНДАРНИЙ ПЛАН ЗАХОДІВ </text:span></text:p>
      <text:p text:style-name="P1"><text:span text:style-name="T1">З КОРИСТУВАННЯ РЕЗУЛЬТАТАМИ ПРОЄКТУ</text:span></text:p>
      <text:p text:style-name="P2"/>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row table:style-name="Таблиця10.1">
          <table:table-cell table:style-name="Таблиця10.A1" office:value-type="string">
            <text:p text:style-name="P1"><text:span text:style-name="T1">Перелік заходів чи активностей</text:span></text:p>
          </table:table-cell>
          <table:table-cell table:style-name="Таблиця10.A1" office:value-type="string">
            <text:p text:style-name="P1"><text:span text:style-name="T1">Термін виконання</text:span></text:p>
          </table:table-cell>
          <table:table-cell table:style-name="Таблиця10.A1" office:value-type="string">
            <text:p text:style-name="P1"><text:span text:style-name="T1">Цільова аудиторія</text:span></text:p>
          </table:table-cell>
          <table:table-cell table:style-name="Таблиця10.A1" office:value-type="string">
            <text:p text:style-name="P1"><text:span text:style-name="T1">Відповідальна особа</text:span></text:p>
          </table:table-cell>
          <table:table-cell table:style-name="Таблиця10.A1" office:value-type="string">
            <text:p text:style-name="P1"><text:span text:style-name="T1">Очікуваний результат</text:span></text:p>
          </table:table-cell>
        </table:table-row>
        <table:table-row table:style-name="Таблиця10.2">
          <table:table-cell table:style-name="Таблиця10.A1" office:value-type="string">
            <text:p text:style-name="P2"/>
          </table:table-cell>
          <table:table-cell table:style-name="Таблиця10.A1" office:value-type="string">
            <text:p text:style-name="P2"/>
          </table:table-cell>
          <table:table-cell table:style-name="Таблиця10.A1" office:value-type="string">
            <text:p text:style-name="P2"/>
          </table:table-cell>
          <table:table-cell table:style-name="Таблиця10.A1" office:value-type="string">
            <text:p text:style-name="P2"/>
          </table:table-cell>
          <table:table-cell table:style-name="Таблиця10.A1" office:value-type="string">
            <text:p text:style-name="P2"/>
          </table:table-cell>
        </table:table-row>
        <table:table-row table:style-name="Таблиця10.2">
          <table:table-cell table:style-name="Таблиця10.A1" office:value-type="string">
            <text:p text:style-name="P2"/>
          </table:table-cell>
          <table:table-cell table:style-name="Таблиця10.A1" office:value-type="string">
            <text:p text:style-name="P2"/>
          </table:table-cell>
          <table:table-cell table:style-name="Таблиця10.A1" office:value-type="string">
            <text:p text:style-name="P2"/>
          </table:table-cell>
          <table:table-cell table:style-name="Таблиця10.A1" office:value-type="string">
            <text:p text:style-name="P2"/>
          </table:table-cell>
          <table:table-cell table:style-name="Таблиця10.A1" office:value-type="string">
            <text:p text:style-name="P2"/>
          </table:table-cell>
        </table:table-row>
      </table:table>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1" style:family="paragraph" style:default-outline-level="">
      <style:paragraph-properties fo:margin-top="0cm" fo:margin-bottom="0.282cm" loext:contextual-spacing="false" fo:line-height="108%" fo:text-align="start" style:justify-single-word="false" fo:orphans="2" fo:widows="2" fo:hyphenation-ladder-count="no-limit" style:writing-mode="lr-tb"/>
      <style:text-properties style:language-asian="zh" style:country-asian="CN" style:language-complex="hi" style:country-complex="IN" fo:hyphenate="false" fo:hyphenation-remain-char-count="2" fo:hyphenation-push-char-count="2"/>
    </style:style>
    <style:style style:name="Heading_20_2" style:display-name="Heading 2" style:family="paragraph" style:default-outline-level="2" style:list-style-name=""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8S</meta:editing-duration>
    <meta:editing-cycles>3</meta:editing-cycles>
    <meta:generator>LibreOffice/5.4.2.2$Windows_x86 LibreOffice_project/22b09f6418e8c2d508a9eaf86b2399209b0990f4</meta:generator>
    <dc:date>2026-04-29T12:18:41.712000000</dc:date>
    <meta:document-statistic meta:table-count="10" meta:image-count="0" meta:object-count="0" meta:page-count="15" meta:paragraph-count="315" meta:word-count="3697" meta:character-count="29693" meta:non-whitespace-character-count="25875"/>
    <meta:user-defined meta:name="Info 1"/>
    <meta:user-defined meta:name="Info 2"/>
    <meta:user-defined meta:name="Info 3"/>
    <meta:user-defined meta:name="Info 4"/>
  </office:meta>
</office:document-meta>
</file>