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6.701cm" fo:margin-left="-0.007cm" fo:margin-top="0cm" fo:margin-bottom="0cm" table:align="left" style:writing-mode="lr-tb"/>
    </style:style>
    <style:style style:name="Таблиця1.A" style:family="table-column">
      <style:table-column-properties style:column-width="3.198cm"/>
    </style:style>
    <style:style style:name="Таблиця1.B" style:family="table-column">
      <style:table-column-properties style:column-width="2.251cm"/>
    </style:style>
    <style:style style:name="Таблиця1.C" style:family="table-column">
      <style:table-column-properties style:column-width="5.251cm"/>
    </style:style>
    <style:style style:name="Таблиця1.D" style:family="table-column">
      <style:table-column-properties style:column-width="2.999cm"/>
    </style:style>
    <style:style style:name="Таблиця1.E" style:family="table-column">
      <style:table-column-properties style:column-width="3.002cm"/>
    </style:style>
    <style:style style:name="Таблиця1.1" style:family="table-row">
      <style:table-row-properties style:min-row-height="1.847cm" fo:keep-together="auto"/>
    </style:style>
    <style:style style:name="Таблиця1.A1" style:family="table-cell">
      <style:table-cell-properties style:vertical-align="middle" fo:padding-left="0.191cm" fo:padding-right="0.191cm" fo:padding-top="0cm" fo:padding-bottom="0cm" fo:border="0.5pt solid #000001"/>
    </style:style>
    <style:style style:name="Таблиця1.B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Таблиця1.2" style:family="table-row">
      <style:table-row-properties style:min-row-height="1.429cm" fo:keep-together="auto"/>
    </style:style>
    <style:style style:name="Таблиця1.3" style:family="table-row">
      <style:table-row-properties style:min-row-height="1.792cm" fo:keep-together="auto"/>
    </style:style>
    <style:style style:name="Таблиця1.4" style:family="table-row">
      <style:table-row-properties style:min-row-height="1.323cm" fo:keep-together="auto"/>
    </style:style>
    <style:style style:name="Таблиця1.A4"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Таблиця1.B4" style:family="table-cell">
      <style:table-cell-properties style:vertical-align="middle" fo:padding-left="0.191cm" fo:padding-right="0.191cm" fo:padding-top="0cm" fo:padding-bottom="0cm" fo:border-left="none" fo:border-right="0.5pt solid #000001" fo:border-top="none" fo:border-bottom="0.5pt solid #000001"/>
    </style:style>
    <style:style style:name="Таблиця1.6" style:family="table-row">
      <style:table-row-properties style:min-row-height="1.984cm" fo:keep-together="auto"/>
    </style:style>
    <style:style style:name="Таблиця1.7" style:family="table-row">
      <style:table-row-properties style:min-row-height="0.661cm" fo:keep-together="auto"/>
    </style:style>
    <style:style style:name="Таблиця2" style:family="table">
      <style:table-properties style:width="17.277cm" fo:margin-left="-0.035cm" fo:margin-top="0cm" fo:margin-bottom="0cm" table:align="left" style:writing-mode="lr-tb"/>
    </style:style>
    <style:style style:name="Таблиця2.A" style:family="table-column">
      <style:table-column-properties style:column-width="3.286cm"/>
    </style:style>
    <style:style style:name="Таблиця2.B" style:family="table-column">
      <style:table-column-properties style:column-width="2.512cm"/>
    </style:style>
    <style:style style:name="Таблиця2.C" style:family="table-column">
      <style:table-column-properties style:column-width="3.477cm"/>
    </style:style>
    <style:style style:name="Таблиця2.D" style:family="table-column">
      <style:table-column-properties style:column-width="3.029cm"/>
    </style:style>
    <style:style style:name="Таблиця2.E" style:family="table-column">
      <style:table-column-properties style:column-width="2.471cm"/>
    </style:style>
    <style:style style:name="Таблиця2.F" style:family="table-column">
      <style:table-column-properties style:column-width="2.501cm"/>
    </style:style>
    <style:style style:name="Таблиця2.1" style:family="table-row">
      <style:table-row-properties style:min-row-height="2.328cm" fo:keep-together="auto"/>
    </style:style>
    <style:style style:name="Таблиця2.A1" style:family="table-cell">
      <style:table-cell-properties style:vertical-align="middle" fo:padding-left="0.191cm" fo:padding-right="0.191cm" fo:padding-top="0cm" fo:padding-bottom="0cm" fo:border="0.5pt solid #000001"/>
    </style:style>
    <style:style style:name="Таблиця2.B1" style:family="table-cell">
      <style:table-cell-properties style:vertical-align="middle" fo:padding-left="0.191cm" fo:padding-right="0.191cm" fo:padding-top="0cm" fo:padding-bottom="0cm" fo:border-left="none" fo:border-right="0.5pt solid #000001" fo:border-top="0.5pt solid #000001" fo:border-bottom="0.5pt solid #000001"/>
    </style:style>
    <style:style style:name="Таблиця2.2" style:family="table-row">
      <style:table-row-properties style:min-row-height="0.661cm" fo:keep-together="auto"/>
    </style:style>
    <style:style style:name="Таблиця2.A2" style:family="table-cell">
      <style:table-cell-properties style:vertical-align="bottom" fo:padding-left="0.191cm" fo:padding-right="0.191cm" fo:padding-top="0cm" fo:padding-bottom="0cm" fo:border-left="0.5pt solid #000001" fo:border-right="0.5pt solid #000001" fo:border-top="none" fo:border-bottom="0.5pt solid #000001"/>
    </style:style>
    <style:style style:name="Таблиця2.B2" style:family="table-cell">
      <style:table-cell-properties style:vertical-align="bottom" fo:padding-left="0.191cm" fo:padding-right="0.191cm" fo:padding-top="0cm" fo:padding-bottom="0cm" fo:border-left="none" fo:border-right="0.5pt solid #000001" fo:border-top="none" fo:border-bottom="0.5pt solid #000001"/>
    </style:style>
    <style:style style:name="Таблиця2.3" style:family="table-row">
      <style:table-row-properties style:min-row-height="0.975cm" fo:keep-together="auto"/>
    </style:style>
    <style:style style:name="Таблиця2.7" style:family="table-row">
      <style:table-row-properties style:min-row-height="0.778cm" fo:keep-together="auto"/>
    </style:style>
    <style:style style:name="P1" style:family="paragraph" style:parent-style-name="Text_20_body">
      <style:paragraph-properties fo:margin-left="0cm" fo:margin-right="-0.004cm" fo:text-align="center" style:justify-single-word="false" fo:text-indent="1cm" style:auto-text-indent="false"/>
      <style:text-properties officeooo:paragraph-rsid="001f05dc"/>
    </style:style>
    <style:style style:name="P2" style:family="paragraph" style:parent-style-name="Text_20_body">
      <loext:graphic-properties draw:fill="solid" draw:fill-color="#ffffff"/>
      <style:paragraph-properties fo:margin-left="0cm" fo:margin-right="-0.004cm" fo:text-indent="1cm" style:auto-text-indent="false" fo:background-color="#ffffff">
        <style:tab-stops>
          <style:tab-stop style:position="1cm"/>
        </style:tab-stops>
      </style:paragraph-properties>
      <style:text-properties officeooo:paragraph-rsid="001f05dc"/>
    </style:style>
    <style:style style:name="P3" style:family="paragraph" style:parent-style-name="Text_20_body">
      <style:paragraph-properties fo:margin-left="0cm" fo:margin-right="-0.004cm" fo:text-indent="1cm" style:auto-text-indent="false"/>
      <style:text-properties officeooo:paragraph-rsid="001f05dc"/>
    </style:style>
    <style:style style:name="P4" style:family="paragraph" style:parent-style-name="Standard">
      <style:paragraph-properties fo:margin-left="0cm" fo:margin-right="-0.004cm" fo:text-align="justify" style:justify-single-word="false" fo:text-indent="1cm" style:auto-text-indent="false"/>
      <style:text-properties fo:font-size="14pt" fo:language="uk" fo:country="UA" officeooo:paragraph-rsid="001f05dc" style:font-size-asian="14pt" style:font-size-complex="14pt"/>
    </style:style>
    <style:style style:name="P5" style:family="paragraph" style:parent-style-name="Standard">
      <style:paragraph-properties fo:margin-left="0cm" fo:margin-right="-0.004cm" fo:text-align="center" style:justify-single-word="false" fo:orphans="0" fo:widows="0" fo:text-indent="1cm" style:auto-text-indent="false"/>
      <style:text-properties fo:font-size="14pt" fo:language="uk" fo:country="UA" officeooo:paragraph-rsid="001f05dc" style:font-size-asian="14pt" style:font-size-complex="14pt"/>
    </style:style>
    <style:style style:name="P6" style:family="paragraph" style:parent-style-name="Standard">
      <style:paragraph-properties fo:margin-left="0cm" fo:margin-right="-0.004cm" fo:text-align="justify" style:justify-single-word="false" fo:hyphenation-ladder-count="no-limit" fo:text-indent="1cm" style:auto-text-indent="false"/>
      <style:text-properties fo:font-size="14pt" fo:language="uk" fo:country="UA" officeooo:paragraph-rsid="001f05dc" style:font-size-asian="14pt" style:language-asian="ru" style:country-asian="RU" style:font-size-complex="14pt" fo:hyphenate="true" fo:hyphenation-remain-char-count="2" fo:hyphenation-push-char-count="2"/>
    </style:style>
    <style:style style:name="P7" style:family="paragraph" style:parent-style-name="Standard">
      <style:paragraph-properties fo:margin-left="0cm" fo:margin-right="-0.004cm" fo:text-align="center" style:justify-single-word="false" fo:text-indent="1cm" style:auto-text-indent="false">
        <style:tab-stops>
          <style:tab-stop style:position="0cm"/>
          <style:tab-stop style:position="1.249cm"/>
        </style:tab-stops>
      </style:paragraph-properties>
      <style:text-properties fo:font-size="14pt" fo:language="uk" fo:country="UA" style:text-underline-style="solid" style:text-underline-width="auto" style:text-underline-color="font-color" fo:font-weight="bold" officeooo:paragraph-rsid="001f05dc" style:font-size-asian="14pt" style:font-weight-asian="bold" style:font-size-complex="10pt"/>
    </style:style>
    <style:style style:name="P8" style:family="paragraph" style:parent-style-name="Standard">
      <style:paragraph-properties fo:margin-left="0cm" fo:margin-right="-0.004cm" fo:text-align="justify" style:justify-single-word="false" fo:text-indent="1cm" style:auto-text-indent="false"/>
      <style:text-properties fo:font-size="14pt" fo:language="uk" fo:country="UA" fo:font-weight="bold" officeooo:paragraph-rsid="001f05dc" style:font-size-asian="14pt" style:font-weight-asian="bold" style:font-size-complex="14pt" style:font-style-complex="italic" style:font-weight-complex="bold"/>
    </style:style>
    <style:style style:name="P9" style:family="paragraph" style:parent-style-name="Standard">
      <style:paragraph-properties fo:margin-left="0cm" fo:margin-right="-0.004cm" fo:text-align="center" style:justify-single-word="false" fo:text-indent="1cm" style:auto-text-indent="false"/>
      <style:text-properties fo:font-size="14pt" fo:language="uk" fo:country="UA" fo:font-weight="bold" officeooo:paragraph-rsid="001f05dc" style:font-size-asian="14pt" style:font-weight-asian="bold" style:font-size-complex="14pt" style:font-weight-complex="bold"/>
    </style:style>
    <style:style style:name="P10" style:family="paragraph" style:parent-style-name="Standard">
      <style:paragraph-properties fo:margin-left="0cm" fo:margin-right="-0.004cm" fo:orphans="0" fo:widows="0" fo:text-indent="1cm" style:auto-text-indent="false"/>
      <style:text-properties fo:font-size="14pt" fo:language="uk" fo:country="UA" fo:font-style="italic" fo:font-weight="bold" officeooo:paragraph-rsid="001f05dc" style:font-size-asian="14pt" style:font-style-asian="italic" style:font-weight-asian="bold" style:font-size-complex="14pt" style:font-style-complex="italic" style:font-weight-complex="bold"/>
    </style:style>
    <style:style style:name="P11" style:family="paragraph" style:parent-style-name="Standard">
      <style:paragraph-properties fo:margin-left="0cm" fo:margin-right="-0.004cm" fo:text-align="justify" style:justify-single-word="false" fo:text-indent="1cm" style:auto-text-indent="false">
        <style:tab-stops>
          <style:tab-stop style:position="-12.252cm"/>
          <style:tab-stop style:position="0cm"/>
        </style:tab-stops>
      </style:paragraph-properties>
      <style:text-properties officeooo:paragraph-rsid="001f05dc"/>
    </style:style>
    <style:style style:name="P12" style:family="paragraph" style:parent-style-name="Standard">
      <style:paragraph-properties fo:margin-left="0cm" fo:margin-right="-0.004cm" fo:text-align="justify" style:justify-single-word="false" fo:text-indent="1cm" style:auto-text-indent="false">
        <style:tab-stops>
          <style:tab-stop style:position="-12.252cm"/>
        </style:tab-stops>
      </style:paragraph-properties>
      <style:text-properties officeooo:paragraph-rsid="001f05dc"/>
    </style:style>
    <style:style style:name="P13" style:family="paragraph" style:parent-style-name="Standard">
      <style:paragraph-properties fo:margin-left="0cm" fo:margin-right="-0.004cm" fo:text-align="justify" style:justify-single-word="false" fo:text-indent="1cm" style:auto-text-indent="false">
        <style:tab-stops>
          <style:tab-stop style:position="0cm"/>
          <style:tab-stop style:position="0.635cm"/>
        </style:tab-stops>
      </style:paragraph-properties>
      <style:text-properties officeooo:paragraph-rsid="001f05dc"/>
    </style:style>
    <style:style style:name="P14" style:family="paragraph" style:parent-style-name="Standard">
      <style:paragraph-properties fo:margin-left="0cm" fo:margin-right="-0.004cm" fo:text-align="justify" style:justify-single-word="false" fo:hyphenation-ladder-count="no-limit" fo:text-indent="1cm" style:auto-text-indent="false"/>
      <style:text-properties officeooo:paragraph-rsid="001f05dc" fo:hyphenate="true" fo:hyphenation-remain-char-count="2" fo:hyphenation-push-char-count="2"/>
    </style:style>
    <style:style style:name="P15" style:family="paragraph" style:parent-style-name="Standard">
      <style:paragraph-properties fo:margin-left="0cm" fo:margin-right="-0.004cm" fo:text-align="justify" style:justify-single-word="false" fo:hyphenation-ladder-count="no-limit" fo:text-indent="1cm" style:auto-text-indent="false">
        <style:tab-stops>
          <style:tab-stop style:position="0cm"/>
        </style:tab-stops>
      </style:paragraph-properties>
      <style:text-properties officeooo:paragraph-rsid="001f05dc" fo:hyphenate="true" fo:hyphenation-remain-char-count="2" fo:hyphenation-push-char-count="2"/>
    </style:style>
    <style:style style:name="P16" style:family="paragraph" style:parent-style-name="Standard">
      <style:paragraph-properties fo:margin-left="0cm" fo:margin-right="-0.004cm" fo:text-align="justify" style:justify-single-word="false" fo:text-indent="1cm" style:auto-text-indent="false">
        <style:tab-stops>
          <style:tab-stop style:position="0cm"/>
        </style:tab-stops>
      </style:paragraph-properties>
      <style:text-properties officeooo:paragraph-rsid="001f05dc"/>
    </style:style>
    <style:style style:name="P17" style:family="paragraph" style:parent-style-name="Standard">
      <style:paragraph-properties fo:margin-left="0cm" fo:margin-right="-0.004cm" fo:text-align="justify" style:justify-single-word="false" fo:hyphenation-ladder-count="no-limit" fo:text-indent="1cm" style:auto-text-indent="false">
        <style:tab-stops>
          <style:tab-stop style:position="12.266cm"/>
        </style:tab-stops>
      </style:paragraph-properties>
      <style:text-properties officeooo:paragraph-rsid="001f05dc" fo:hyphenate="true" fo:hyphenation-remain-char-count="2" fo:hyphenation-push-char-count="2"/>
    </style:style>
    <style:style style:name="P18" style:family="paragraph" style:parent-style-name="Standard">
      <style:paragraph-properties fo:margin-left="0cm" fo:margin-right="-0.004cm" fo:text-align="justify" style:justify-single-word="false" fo:text-indent="1cm" style:auto-text-indent="false">
        <style:tab-stops>
          <style:tab-stop style:position="12.266cm"/>
        </style:tab-stops>
      </style:paragraph-properties>
      <style:text-properties officeooo:paragraph-rsid="001f05dc"/>
    </style:style>
    <style:style style:name="P19" style:family="paragraph" style:parent-style-name="Standard">
      <style:paragraph-properties fo:margin-left="0cm" fo:margin-right="-0.004cm" fo:text-align="justify" style:justify-single-word="false" fo:text-indent="1cm" style:auto-text-indent="false">
        <style:tab-stops>
          <style:tab-stop style:position="0.953cm"/>
        </style:tab-stops>
      </style:paragraph-properties>
      <style:text-properties officeooo:paragraph-rsid="001f05dc"/>
    </style:style>
    <style:style style:name="P20" style:family="paragraph" style:parent-style-name="Standard">
      <style:paragraph-properties fo:margin-left="0cm" fo:margin-right="-0.004cm" fo:text-align="justify" style:justify-single-word="false" fo:text-indent="1cm" style:auto-text-indent="false">
        <style:tab-stops>
          <style:tab-stop style:position="1cm"/>
        </style:tab-stops>
      </style:paragraph-properties>
      <style:text-properties officeooo:paragraph-rsid="001f05dc"/>
    </style:style>
    <style:style style:name="P21" style:family="paragraph" style:parent-style-name="Standard">
      <style:paragraph-properties fo:margin-left="0cm" fo:margin-right="-0.004cm" fo:text-align="justify" style:justify-single-word="false" fo:text-indent="1cm" style:auto-text-indent="false">
        <style:tab-stops>
          <style:tab-stop style:position="1.984cm"/>
          <style:tab-stop style:position="8.874cm" style:type="center"/>
        </style:tab-stops>
      </style:paragraph-properties>
      <style:text-properties officeooo:paragraph-rsid="001f05dc"/>
    </style:style>
    <style:style style:name="P22" style:family="paragraph" style:parent-style-name="Standard">
      <style:paragraph-properties fo:margin-left="0cm" fo:margin-right="-0.004cm" fo:text-align="justify" style:justify-single-word="false" fo:text-indent="1cm" style:auto-text-indent="false"/>
      <style:text-properties officeooo:paragraph-rsid="001f05dc"/>
    </style:style>
    <style:style style:name="P23" style:family="paragraph" style:parent-style-name="Standard">
      <loext:graphic-properties draw:fill="solid" draw:fill-color="#ffffff"/>
      <style:paragraph-properties fo:margin-left="0cm" fo:margin-right="-0.004cm" fo:text-align="justify" style:justify-single-word="false" fo:text-indent="1cm" style:auto-text-indent="false" fo:background-color="#ffffff"/>
      <style:text-properties officeooo:paragraph-rsid="001f05dc"/>
    </style:style>
    <style:style style:name="P24" style:family="paragraph" style:parent-style-name="Standard">
      <style:paragraph-properties fo:margin-left="0cm" fo:margin-right="-0.004cm" fo:text-align="center" style:justify-single-word="false" fo:orphans="0" fo:widows="0" fo:text-indent="1cm" style:auto-text-indent="false"/>
      <style:text-properties officeooo:paragraph-rsid="001f05dc"/>
    </style:style>
    <style:style style:name="P25" style:family="paragraph" style:parent-style-name="Standard">
      <style:paragraph-properties fo:margin-left="0cm" fo:margin-right="-0.004cm" fo:text-align="center" style:justify-single-word="false" fo:text-indent="1cm" style:auto-text-indent="false">
        <style:tab-stops>
          <style:tab-stop style:position="12.266cm"/>
        </style:tab-stops>
      </style:paragraph-properties>
      <style:text-properties officeooo:paragraph-rsid="001f05dc"/>
    </style:style>
    <style:style style:name="P26" style:family="paragraph" style:parent-style-name="Standard">
      <style:paragraph-properties fo:margin-left="0cm" fo:margin-right="-0.004cm" fo:text-align="center" style:justify-single-word="false" fo:text-indent="1cm" style:auto-text-indent="false">
        <style:tab-stops>
          <style:tab-stop style:position="1.984cm"/>
          <style:tab-stop style:position="8.874cm" style:type="center"/>
        </style:tab-stops>
      </style:paragraph-properties>
      <style:text-properties officeooo:paragraph-rsid="001f05dc"/>
    </style:style>
    <style:style style:name="P27" style:family="paragraph" style:parent-style-name="Standard">
      <style:paragraph-properties fo:margin-left="0cm" fo:margin-right="-0.004cm" fo:text-align="center" style:justify-single-word="false" fo:text-indent="1cm" style:auto-text-indent="false">
        <style:tab-stops>
          <style:tab-stop style:position="0cm"/>
        </style:tab-stops>
      </style:paragraph-properties>
      <style:text-properties officeooo:paragraph-rsid="001f05dc"/>
    </style:style>
    <style:style style:name="P28" style:family="paragraph" style:parent-style-name="Standard">
      <style:paragraph-properties fo:margin-left="0cm" fo:margin-right="-0.004cm" fo:text-align="center" style:justify-single-word="false" fo:text-indent="1cm" style:auto-text-indent="false"/>
      <style:text-properties officeooo:paragraph-rsid="001f05dc"/>
    </style:style>
    <style:style style:name="P29" style:family="paragraph" style:parent-style-name="Standard">
      <style:paragraph-properties fo:margin-left="0cm" fo:margin-right="-0.004cm" fo:orphans="0" fo:widows="0" fo:text-indent="1cm" style:auto-text-indent="false"/>
      <style:text-properties officeooo:paragraph-rsid="001f05dc"/>
    </style:style>
    <style:style style:name="P30" style:family="paragraph" style:parent-style-name="Standard">
      <style:paragraph-properties fo:margin-left="0cm" fo:margin-right="-0.004cm" fo:text-align="justify" style:justify-single-word="false" fo:text-indent="1cm" style:auto-text-indent="false"/>
      <style:text-properties fo:language="uk" fo:country="UA" officeooo:paragraph-rsid="001f05dc"/>
    </style:style>
    <style:style style:name="P31" style:family="paragraph" style:parent-style-name="Standard">
      <style:paragraph-properties fo:margin-left="0cm" fo:margin-right="-0.004cm" fo:text-indent="1cm" style:auto-text-indent="false"/>
      <style:text-properties fo:language="uk" fo:country="UA" officeooo:paragraph-rsid="001f05dc"/>
    </style:style>
    <style:style style:name="P32" style:family="paragraph" style:parent-style-name="Standard">
      <style:paragraph-properties fo:margin-left="0cm" fo:margin-right="-0.004cm" fo:margin-top="0cm" fo:margin-bottom="0cm" loext:contextual-spacing="true" fo:text-align="justify" style:justify-single-word="false" fo:text-indent="1cm" style:auto-text-indent="false">
        <style:tab-stops>
          <style:tab-stop style:position="-12.252cm"/>
        </style:tab-stops>
      </style:paragraph-properties>
      <style:text-properties officeooo:paragraph-rsid="001f05dc"/>
    </style:style>
    <style:style style:name="P33" style:family="paragraph" style:parent-style-name="Standard">
      <style:paragraph-properties fo:margin-left="0cm" fo:margin-right="-0.004cm" fo:margin-top="0cm" fo:margin-bottom="0cm" loext:contextual-spacing="true" fo:text-align="justify" style:justify-single-word="false" fo:text-indent="1cm" style:auto-text-indent="false"/>
      <style:text-properties officeooo:paragraph-rsid="001f05dc"/>
    </style:style>
    <style:style style:name="P34" style:family="paragraph" style:parent-style-name="Standard" style:list-style-name="WWNum2">
      <loext:graphic-properties draw:fill="solid" draw:fill-color="#ffffff"/>
      <style:paragraph-properties fo:margin-left="0cm" fo:margin-right="-0.004cm" fo:text-align="justify" style:justify-single-word="false" fo:text-indent="1cm" style:auto-text-indent="false" fo:background-color="#ffffff">
        <style:tab-stops>
          <style:tab-stop style:position="1.752cm"/>
        </style:tab-stops>
      </style:paragraph-properties>
      <style:text-properties officeooo:paragraph-rsid="001f05dc"/>
    </style:style>
    <style:style style:name="P35" style:family="paragraph" style:parent-style-name="Standard">
      <style:paragraph-properties fo:margin-left="0cm" fo:margin-right="-0.004cm" fo:text-align="center" style:justify-single-word="false" fo:orphans="0" fo:widows="0" fo:text-indent="0cm" style:auto-text-indent="false"/>
      <style:text-properties officeooo:paragraph-rsid="001f05dc"/>
    </style:style>
    <style:style style:name="P36" style:family="paragraph" style:parent-style-name="Standard">
      <style:paragraph-properties fo:margin-left="0cm" fo:margin-right="-0.004cm" fo:text-align="center" style:justify-single-word="false" fo:text-indent="0cm" style:auto-text-indent="false"/>
      <style:text-properties officeooo:paragraph-rsid="001f05dc"/>
    </style:style>
    <style:style style:name="P37" style:family="paragraph" style:parent-style-name="Standard">
      <style:paragraph-properties fo:margin-left="0cm" fo:margin-right="-0.004cm" fo:text-align="end" style:justify-single-word="false" fo:orphans="0" fo:widows="0" fo:text-indent="0cm" style:auto-text-indent="false"/>
      <style:text-properties officeooo:paragraph-rsid="001f05dc"/>
    </style:style>
    <style:style style:name="P38" style:family="paragraph" style:parent-style-name="Standard">
      <style:paragraph-properties fo:margin-left="0cm" fo:margin-right="-0.004cm" fo:orphans="0" fo:widows="0" fo:text-indent="0cm" style:auto-text-indent="false"/>
      <style:text-properties officeooo:paragraph-rsid="001f05dc"/>
    </style:style>
    <style:style style:name="P39" style:family="paragraph" style:parent-style-name="Standard">
      <style:paragraph-properties fo:margin-left="0cm" fo:margin-right="-0.004cm" fo:orphans="0" fo:widows="0" fo:text-indent="0cm" style:auto-text-indent="false"/>
      <style:text-properties fo:font-size="14pt" fo:language="uk" fo:country="UA" fo:font-style="italic" officeooo:paragraph-rsid="001f05dc" style:font-size-asian="14pt" style:font-style-asian="italic" style:font-size-complex="14pt" style:font-style-complex="italic" style:font-weight-complex="bold"/>
    </style:style>
    <style:style style:name="P40" style:family="paragraph" style:parent-style-name="Standard">
      <style:paragraph-properties fo:margin-left="0cm" fo:margin-right="-0.004cm" fo:text-align="end" style:justify-single-word="false" fo:orphans="0" fo:widows="0" fo:text-indent="0cm" style:auto-text-indent="false"/>
      <style:text-properties fo:font-size="14pt" fo:language="uk" fo:country="UA" officeooo:paragraph-rsid="001f05dc" style:font-size-asian="14pt" style:font-size-complex="14pt"/>
    </style:style>
    <style:style style:name="P41" style:family="paragraph" style:parent-style-name="Standard">
      <style:paragraph-properties fo:margin-left="0cm" fo:margin-right="-0.004cm" fo:orphans="0" fo:widows="0" fo:text-indent="0cm" style:auto-text-indent="false" style:snap-to-layout-grid="false"/>
      <style:text-properties fo:font-size="14pt" fo:language="uk" fo:country="UA" officeooo:paragraph-rsid="001f05dc" style:font-size-asian="14pt" style:font-size-complex="14pt"/>
    </style:style>
    <style:style style:name="P42" style:family="paragraph" style:parent-style-name="Standard">
      <style:paragraph-properties fo:margin-left="0cm" fo:margin-right="-0.004cm" fo:orphans="0" fo:widows="0" fo:text-indent="0cm" style:auto-text-indent="false"/>
      <style:text-properties fo:font-size="14pt" fo:language="uk" fo:country="UA" officeooo:paragraph-rsid="001f05dc" style:font-size-asian="14pt" style:font-size-complex="14pt"/>
    </style:style>
    <style:style style:name="P43" style:family="paragraph" style:parent-style-name="Standard">
      <style:paragraph-properties fo:margin-left="0cm" fo:margin-right="-0.004cm" fo:text-align="end" style:justify-single-word="false" fo:orphans="0" fo:widows="0" fo:text-indent="0.018cm" style:auto-text-indent="false"/>
      <style:text-properties officeooo:paragraph-rsid="001f05dc"/>
    </style:style>
    <style:style style:name="P44" style:family="paragraph" style:parent-style-name="Standard">
      <style:paragraph-properties fo:margin-left="0cm" fo:margin-right="-0.004cm" fo:text-align="end" style:justify-single-word="false" fo:orphans="0" fo:widows="0" fo:text-indent="0.049cm" style:auto-text-indent="false"/>
      <style:text-properties officeooo:paragraph-rsid="001f05dc"/>
    </style:style>
    <style:style style:name="P45" style:family="paragraph" style:parent-style-name="Standard">
      <style:paragraph-properties fo:margin-left="0cm" fo:margin-right="-0.004cm" fo:text-align="end" style:justify-single-word="false" fo:orphans="0" fo:widows="0" fo:text-indent="0.049cm" style:auto-text-indent="false"/>
      <style:text-properties fo:language="uk" fo:country="UA" officeooo:paragraph-rsid="001f05dc" style:language-asian="uk" style:country-asian="UA" style:font-size-complex="14pt"/>
    </style:style>
    <style:style style:name="P46" style:family="paragraph" style:parent-style-name="Standard">
      <style:paragraph-properties fo:margin-left="0cm" fo:margin-right="-0.004cm" fo:orphans="0" fo:widows="0" fo:text-indent="0.026cm" style:auto-text-indent="false"/>
      <style:text-properties officeooo:paragraph-rsid="001f05dc"/>
    </style:style>
    <style:style style:name="P47" style:family="paragraph" style:parent-style-name="Standard">
      <style:paragraph-properties fo:margin-left="1cm" fo:margin-right="-0.004cm" fo:text-align="justify" style:justify-single-word="false" fo:hyphenation-ladder-count="no-limit" fo:text-indent="0cm" style:auto-text-indent="false"/>
      <style:text-properties officeooo:paragraph-rsid="001f05dc" fo:hyphenate="true" fo:hyphenation-remain-char-count="2" fo:hyphenation-push-char-count="2"/>
    </style:style>
    <style:style style:name="P48" style:family="paragraph" style:parent-style-name="Body_20_Text_20_2">
      <style:paragraph-properties fo:margin-left="0cm" fo:margin-right="-0.004cm" fo:text-align="center" style:justify-single-word="false" fo:text-indent="1cm" style:auto-text-indent="false">
        <style:tab-stops>
          <style:tab-stop style:position="1cm"/>
        </style:tab-stops>
      </style:paragraph-properties>
      <style:text-properties fo:font-size="14pt" fo:language="uk" fo:country="UA" fo:font-style="italic" fo:font-weight="bold" officeooo:paragraph-rsid="001f05dc" style:font-size-asian="14pt" style:font-style-asian="italic" style:font-weight-asian="bold" style:font-size-complex="14pt"/>
    </style:style>
    <style:style style:name="P49" style:family="paragraph" style:parent-style-name="Body_20_Text_20_2">
      <style:paragraph-properties fo:margin-left="0cm" fo:margin-right="-0.004cm" fo:text-align="justify" style:justify-single-word="false" fo:text-indent="1cm" style:auto-text-indent="false">
        <style:tab-stops>
          <style:tab-stop style:position="1cm"/>
        </style:tab-stops>
      </style:paragraph-properties>
      <style:text-properties fo:font-size="14pt" fo:language="uk" fo:country="UA" officeooo:paragraph-rsid="001f05dc" style:font-size-asian="14pt" style:language-asian="uk" style:country-asian="UA" style:font-size-complex="14pt"/>
    </style:style>
    <style:style style:name="P50" style:family="paragraph" style:parent-style-name="Body_20_Text_20_2">
      <style:paragraph-properties fo:margin-left="0cm" fo:margin-right="-0.004cm" fo:text-align="center" style:justify-single-word="false" fo:text-indent="1cm" style:auto-text-indent="false">
        <style:tab-stops>
          <style:tab-stop style:position="1cm"/>
        </style:tab-stops>
      </style:paragraph-properties>
      <style:text-properties officeooo:paragraph-rsid="001f05dc"/>
    </style:style>
    <style:style style:name="P51" style:family="paragraph" style:parent-style-name="Body_20_Text_20_2">
      <style:paragraph-properties fo:margin-left="0cm" fo:margin-right="-0.004cm" fo:text-align="justify" style:justify-single-word="false" fo:text-indent="1cm" style:auto-text-indent="false">
        <style:tab-stops>
          <style:tab-stop style:position="1cm"/>
        </style:tab-stops>
      </style:paragraph-properties>
      <style:text-properties officeooo:paragraph-rsid="001f05dc"/>
    </style:style>
    <style:style style:name="P52" style:family="paragraph" style:parent-style-name="Нормальний_20_текст">
      <style:paragraph-properties fo:margin-left="0cm" fo:margin-right="-0.004cm" fo:margin-top="0cm" fo:margin-bottom="0cm" loext:contextual-spacing="false" fo:text-align="justify" style:justify-single-word="false" fo:hyphenation-ladder-count="no-limit" fo:text-indent="1cm" style:auto-text-indent="false"/>
      <style:text-properties officeooo:paragraph-rsid="001f05dc" fo:hyphenate="true" fo:hyphenation-remain-char-count="2" fo:hyphenation-push-char-count="2"/>
    </style:style>
    <style:style style:name="P53" style:family="paragraph" style:parent-style-name="Нормальний_20_текст">
      <style:paragraph-properties fo:margin-left="0cm" fo:margin-right="-0.004cm" fo:margin-top="0cm" fo:margin-bottom="0cm" loext:contextual-spacing="false" fo:text-align="justify" style:justify-single-word="false" fo:text-indent="1cm" style:auto-text-indent="false"/>
      <style:text-properties officeooo:paragraph-rsid="001f05dc"/>
    </style:style>
    <style:style style:name="P54" style:family="paragraph" style:parent-style-name="Без_20_интервала1">
      <style:paragraph-properties fo:margin-left="0cm" fo:margin-right="-0.004cm" fo:text-align="justify" style:justify-single-word="false" fo:text-indent="1cm" style:auto-text-indent="false"/>
      <style:text-properties officeooo:paragraph-rsid="001f05dc"/>
    </style:style>
    <style:style style:name="P55" style:family="paragraph" style:parent-style-name="Body_20_Text_20_Indent_20_2">
      <style:paragraph-properties fo:margin-left="0cm" fo:margin-right="-0.004cm" fo:margin-top="0cm" fo:margin-bottom="0cm" loext:contextual-spacing="false" fo:line-height="100%" fo:text-align="justify" style:justify-single-word="false" fo:text-indent="1cm" style:auto-text-indent="false">
        <style:tab-stops>
          <style:tab-stop style:position="1.27cm"/>
        </style:tab-stops>
      </style:paragraph-properties>
      <style:text-properties officeooo:paragraph-rsid="001f05dc"/>
    </style:style>
    <style:style style:name="P56" style:family="paragraph" style:parent-style-name="Body_20_Text_20_Indent_20_2">
      <style:paragraph-properties fo:margin-left="0cm" fo:margin-right="-0.004cm" fo:margin-top="0cm" fo:margin-bottom="0cm" loext:contextual-spacing="false" fo:line-height="100%" fo:text-align="justify" style:justify-single-word="false" fo:text-indent="1cm" style:auto-text-indent="false"/>
      <style:text-properties officeooo:paragraph-rsid="001f05dc"/>
    </style:style>
    <style:style style:name="P57" style:family="paragraph" style:parent-style-name="Body_20_Text_20_Indent_20_2">
      <style:paragraph-properties fo:margin-left="0cm" fo:margin-right="-0.004cm" fo:margin-top="0cm" fo:margin-bottom="0cm" loext:contextual-spacing="false" fo:line-height="100%" fo:text-align="justify" style:justify-single-word="false" fo:text-indent="1cm" style:auto-text-indent="false"/>
      <style:text-properties fo:font-size="14pt" fo:language="uk" fo:country="UA" officeooo:paragraph-rsid="001f05dc" style:font-size-asian="14pt" style:font-size-complex="14pt"/>
    </style:style>
    <style:style style:name="P58" style:family="paragraph" style:parent-style-name="Normal_20__28_Web_29_">
      <style:paragraph-properties fo:margin-left="0cm" fo:margin-right="-0.004cm" fo:margin-top="0cm" fo:margin-bottom="0cm" loext:contextual-spacing="false" fo:text-align="center" style:justify-single-word="false" fo:text-indent="1cm" style:auto-text-indent="false"/>
      <style:text-properties officeooo:paragraph-rsid="001f05dc"/>
    </style:style>
    <style:style style:name="P59" style:family="paragraph" style:parent-style-name="Normal_20__28_Web_29_">
      <style:paragraph-properties fo:margin-left="0cm" fo:margin-right="-0.004cm" fo:margin-top="0cm" fo:margin-bottom="0cm" loext:contextual-spacing="false" fo:text-align="center" style:justify-single-word="false" fo:text-indent="1cm" style:auto-text-indent="false"/>
      <style:text-properties fo:font-size="14pt" fo:letter-spacing="-0.007cm" fo:language="uk" fo:country="UA" fo:font-weight="bold" officeooo:paragraph-rsid="001f05dc" style:font-size-asian="14pt" style:font-weight-asian="bold" style:font-size-complex="14pt"/>
    </style:style>
    <style:style style:name="P60" style:family="paragraph" style:parent-style-name="Normal_20__28_Web_29_">
      <style:paragraph-properties fo:margin-left="0cm" fo:margin-right="-0.004cm" fo:margin-top="0cm" fo:margin-bottom="0cm" loext:contextual-spacing="false" fo:text-align="justify" style:justify-single-word="false" fo:text-indent="1cm" style:auto-text-indent="false"/>
      <style:text-properties fo:font-size="14pt" fo:language="uk" fo:country="UA" fo:font-weight="bold" officeooo:paragraph-rsid="001f05dc" style:font-size-asian="14pt" style:font-weight-asian="bold" style:font-size-complex="14pt" style:font-weight-complex="bold"/>
    </style:style>
    <style:style style:name="P61" style:family="paragraph" style:parent-style-name="Normal_20__28_Web_29_">
      <style:paragraph-properties fo:margin-left="0cm" fo:margin-right="-0.004cm" fo:margin-top="0cm" fo:margin-bottom="0cm" loext:contextual-spacing="false" fo:text-align="center" style:justify-single-word="false" fo:text-indent="1cm" style:auto-text-indent="false">
        <style:tab-stops>
          <style:tab-stop style:position="0cm"/>
          <style:tab-stop style:position="1.249cm"/>
        </style:tab-stops>
      </style:paragraph-properties>
      <style:text-properties fo:font-size="14pt" fo:language="uk" fo:country="UA" fo:font-weight="bold" officeooo:paragraph-rsid="001f05dc" style:font-size-asian="14pt" style:font-weight-asian="bold" style:font-size-complex="14pt" style:font-weight-complex="bold"/>
    </style:style>
    <style:style style:name="P62" style:family="paragraph" style:parent-style-name="Normal_20__28_Web_29_">
      <style:paragraph-properties fo:margin-left="0cm" fo:margin-right="-0.004cm" fo:margin-top="0cm" fo:margin-bottom="0cm" loext:contextual-spacing="false" fo:text-align="justify" style:justify-single-word="false" fo:text-indent="1cm" style:auto-text-indent="false"/>
      <style:text-properties officeooo:paragraph-rsid="001f05dc"/>
    </style:style>
    <style:style style:name="P63" style:family="paragraph" style:parent-style-name="Text_20_body_20_indent">
      <style:paragraph-properties fo:margin-left="0cm" fo:margin-right="-0.004cm" fo:margin-top="0cm" fo:margin-bottom="0cm" loext:contextual-spacing="false" fo:text-align="justify" style:justify-single-word="false" fo:hyphenation-ladder-count="no-limit" fo:text-indent="1cm" style:auto-text-indent="false"/>
      <style:text-properties officeooo:paragraph-rsid="001f05dc" fo:hyphenate="true" fo:hyphenation-remain-char-count="2" fo:hyphenation-push-char-count="2"/>
    </style:style>
    <style:style style:name="P64" style:family="paragraph" style:parent-style-name="Text_20_body_20_indent">
      <style:paragraph-properties fo:margin-left="0cm" fo:margin-right="-0.004cm" fo:margin-top="0cm" fo:margin-bottom="0cm" loext:contextual-spacing="false" fo:text-align="justify" style:justify-single-word="false" fo:text-indent="1cm" style:auto-text-indent="false"/>
      <style:text-properties officeooo:paragraph-rsid="001f05dc"/>
    </style:style>
    <style:style style:name="P65" style:family="paragraph" style:parent-style-name="Text_20_body_20_indent">
      <style:paragraph-properties fo:margin-left="0.499cm" fo:margin-right="-0.004cm" fo:margin-top="0cm" fo:margin-bottom="0cm" loext:contextual-spacing="false" fo:text-align="center" style:justify-single-word="false" fo:text-indent="1cm" style:auto-text-indent="false"/>
      <style:text-properties officeooo:paragraph-rsid="001f05dc"/>
    </style:style>
    <style:style style:name="P66" style:family="paragraph" style:parent-style-name="western">
      <style:paragraph-properties fo:margin-left="0cm" fo:margin-right="-0.004cm" fo:margin-top="0cm" fo:margin-bottom="0cm" loext:contextual-spacing="false" fo:text-align="center" style:justify-single-word="false" fo:text-indent="1.251cm" style:auto-text-indent="false"/>
      <style:text-properties officeooo:paragraph-rsid="001f05dc"/>
    </style:style>
    <style:style style:name="P67" style:family="paragraph" style:parent-style-name="western">
      <style:paragraph-properties fo:margin-left="0cm" fo:margin-right="-0.004cm" fo:margin-top="0cm" fo:margin-bottom="0cm" loext:contextual-spacing="false" fo:text-indent="1cm" style:auto-text-indent="false">
        <style:tab-stops>
          <style:tab-stop style:position="1cm"/>
        </style:tab-stops>
      </style:paragraph-properties>
      <style:text-properties officeooo:paragraph-rsid="001f05dc"/>
    </style:style>
    <style:style style:name="P68" style:family="paragraph" style:parent-style-name="western">
      <style:paragraph-properties fo:margin-left="0cm" fo:margin-right="-0.004cm" fo:margin-top="0cm" fo:margin-bottom="0cm" loext:contextual-spacing="false" fo:text-indent="1cm" style:auto-text-indent="false"/>
      <style:text-properties officeooo:paragraph-rsid="001f05dc"/>
    </style:style>
    <style:style style:name="T1" style:family="text">
      <style:text-properties fo:font-size="14pt" fo:letter-spacing="-0.007cm" fo:language="uk" fo:country="UA" fo:font-weight="bold" style:font-size-asian="14pt" style:font-weight-asian="bold" style:font-size-complex="14pt"/>
    </style:style>
    <style:style style:name="T2" style:family="text">
      <style:text-properties fo:font-size="14pt" fo:letter-spacing="-0.007cm" fo:language="uk" fo:country="UA" fo:font-weight="bold" style:font-size-asian="14pt" style:font-weight-asian="bold" style:font-size-complex="14pt" style:font-weight-complex="bold"/>
    </style:style>
    <style:style style:name="T3" style:family="text">
      <style:text-properties fo:font-size="14pt" fo:language="uk" fo:country="UA" style:font-size-asian="14pt"/>
    </style:style>
    <style:style style:name="T4" style:family="text">
      <style:text-properties fo:font-size="14pt" fo:language="uk" fo:country="UA" style:font-size-asian="14pt" style:font-size-complex="14pt"/>
    </style:style>
    <style:style style:name="T5" style:family="text">
      <style:text-properties fo:font-size="14pt" fo:language="uk" fo:country="UA" style:font-size-asian="14pt" style:font-size-complex="14pt" style:font-style-complex="italic" style:font-weight-complex="bold"/>
    </style:style>
    <style:style style:name="T6" style:family="text">
      <style:text-properties fo:font-size="14pt" fo:language="uk" fo:country="UA" style:font-size-asian="14pt" style:font-size-complex="14pt" style:font-weight-complex="bold"/>
    </style:style>
    <style:style style:name="T7" style:family="text">
      <style:text-properties fo:font-size="14pt" fo:language="uk" fo:country="UA" style:font-size-asian="14pt" style:font-size-complex="14pt" style:language-complex="hi" style:country-complex="IN"/>
    </style:style>
    <style:style style:name="T8" style:family="text">
      <style:text-properties fo:font-size="14pt" fo:language="uk" fo:country="UA" style:font-size-asian="14pt" style:language-asian="en" style:country-asian="US" style:font-size-complex="14pt"/>
    </style:style>
    <style:style style:name="T9" style:family="text">
      <style:text-properties fo:font-size="14pt" fo:language="uk" fo:country="UA" style:font-size-asian="14pt" style:language-asian="uk" style:country-asian="UA" style:font-size-complex="14pt"/>
    </style:style>
    <style:style style:name="T10" style:family="text">
      <style:text-properties fo:font-size="14pt" fo:language="uk" fo:country="UA" style:font-size-asian="14pt" style:language-asian="uk" style:country-asian="UA" style:font-size-complex="14pt" style:font-weight-complex="bold"/>
    </style:style>
    <style:style style:name="T11" style:family="text">
      <style:text-properties fo:font-size="14pt" fo:language="uk" fo:country="UA" style:font-size-asian="14pt" style:language-asian="ru" style:country-asian="RU" style:font-size-complex="14pt"/>
    </style:style>
    <style:style style:name="T12" style:family="text">
      <style:text-properties fo:font-size="14pt" fo:language="uk" fo:country="UA" style:font-size-asian="14pt" style:language-asian="ru" style:country-asian="RU" style:font-size-complex="14pt" style:font-style-complex="italic" style:font-weight-complex="bold"/>
    </style:style>
    <style:style style:name="T13" style:family="text">
      <style:text-properties fo:font-size="14pt" fo:language="uk" fo:country="UA" style:font-size-asian="14pt" style:language-asian="ru" style:country-asian="RU" style:font-size-complex="14pt" style:font-weight-complex="bold"/>
    </style:style>
    <style:style style:name="T14" style:family="text">
      <style:text-properties fo:font-size="14pt" fo:language="uk" fo:country="UA" fo:font-weight="bold" style:font-size-asian="14pt" style:font-weight-asian="bold" style:font-size-complex="14pt"/>
    </style:style>
    <style:style style:name="T15" style:family="text">
      <style:text-properties fo:font-size="14pt" fo:language="uk" fo:country="UA" fo:font-weight="bold" style:font-size-asian="14pt" style:font-weight-asian="bold" style:font-size-complex="14pt" style:font-weight-complex="bold"/>
    </style:style>
    <style:style style:name="T16" style:family="text">
      <style:text-properties fo:font-size="14pt" fo:language="uk" fo:country="UA" fo:font-weight="bold" style:font-size-asian="14pt" style:language-asian="uk" style:country-asian="UA" style:font-weight-asian="bold" style:font-size-complex="14pt"/>
    </style:style>
    <style:style style:name="T17" style:family="text">
      <style:text-properties fo:font-size="14pt" fo:language="uk" fo:country="UA" fo:font-style="italic" fo:font-weight="bold" style:font-size-asian="14pt" style:font-style-asian="italic" style:font-weight-asian="bold" style:font-size-complex="14pt"/>
    </style:style>
    <style:style style:name="T18" style:family="text">
      <style:text-properties fo:font-size="14pt" fo:language="uk" fo:country="UA" fo:font-style="italic" fo:font-weight="bold" style:font-size-asian="14pt" style:font-style-asian="italic" style:font-weight-asian="bold" style:font-size-complex="14pt" style:font-style-complex="italic"/>
    </style:style>
    <style:style style:name="T19" style:family="text">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T20" style:family="text">
      <style:text-properties fo:font-size="14pt" fo:language="uk" fo:country="UA" fo:font-style="italic" fo:font-weight="bold" style:font-size-asian="14pt" style:language-asian="uk" style:country-asian="UA" style:font-style-asian="italic" style:font-weight-asian="bold" style:font-size-complex="14pt"/>
    </style:style>
    <style:style style:name="T21" style:family="text">
      <style:text-properties fo:font-size="14pt" fo:language="uk" fo:country="UA" fo:font-style="italic" style:font-size-asian="14pt" style:font-style-asian="italic" style:font-size-complex="14pt"/>
    </style:style>
    <style:style style:name="T22" style:family="text">
      <style:text-properties fo:font-size="14pt" fo:language="uk" fo:country="UA" fo:font-style="italic" style:font-size-asian="14pt" style:font-style-asian="italic" style:font-size-complex="14pt" style:font-style-complex="italic" style:font-weight-complex="bold"/>
    </style:style>
    <style:style style:name="T23" style:family="text">
      <style:text-properties fo:font-size="14pt" fo:language="uk" fo:country="UA" fo:font-style="italic" style:text-underline-style="solid" style:text-underline-width="auto" style:text-underline-color="font-color" style:font-size-asian="14pt" style:language-asian="ru" style:country-asian="RU" style:font-style-asian="italic" style:font-size-complex="14pt"/>
    </style:style>
    <style:style style:name="T24" style:family="text">
      <style:text-properties fo:font-size="14pt" fo:language="uk" fo:country="UA" fo:font-style="italic" style:text-underline-style="solid" style:text-underline-width="auto" style:text-underline-color="font-color" style:font-size-asian="14pt" style:font-style-asian="italic" style:font-size-complex="14pt" style:language-complex="hi" style:country-complex="IN" style:font-style-complex="italic"/>
    </style:style>
    <style:style style:name="T25" style:family="text">
      <style:text-properties fo:font-size="14pt" fo:language="uk" fo:country="UA" fo:font-style="italic" style:text-underline-style="solid" style:text-underline-width="auto" style:text-underline-color="font-color" style:font-size-asian="14pt" style:font-style-asian="italic" style:font-size-complex="14pt" style:font-style-complex="italic"/>
    </style:style>
    <style:style style:name="T26" style:family="text">
      <style:text-properties fo:font-size="14pt" fo:language="uk" fo:country="UA" style:font-name-asian="Calibri1" style:font-size-asian="14pt" style:language-asian="en" style:country-asian="US" style:font-size-complex="14pt"/>
    </style:style>
    <style:style style:name="T27" style:family="text">
      <style:text-properties fo:font-size="14pt" fo:language="uk" fo:country="UA" style:font-name-asian="Calibri1" style:font-size-asian="14pt" style:language-asian="en" style:country-asian="US" style:font-size-complex="14pt"/>
    </style:style>
    <style:style style:name="T28" style:family="text">
      <style:text-properties fo:font-size="14pt" fo:language="uk" fo:country="UA" style:font-name-asian="Calibri1" style:font-size-asian="14pt" style:font-size-complex="14pt"/>
    </style:style>
    <style:style style:name="T29" style:family="text">
      <style:text-properties fo:font-size="14pt" fo:language="uk" fo:country="UA" style:font-name-asian="Calibri1" style:font-size-asian="14pt" style:font-size-complex="11pt"/>
    </style:style>
    <style:style style:name="T30" style:family="text">
      <style:text-properties fo:font-size="14pt" fo:language="uk" fo:country="UA" style:text-underline-style="solid" style:text-underline-width="auto" style:text-underline-color="font-color" style:font-size-asian="14pt" style:font-size-complex="14pt"/>
    </style:style>
    <style:style style:name="T31" style:family="text">
      <style:text-properties fo:font-size="14pt" fo:language="uk" fo:country="UA" style:text-underline-style="solid" style:text-underline-width="auto" style:text-underline-color="font-color" style:font-size-asian="14pt" style:language-asian="ru" style:country-asian="RU" style:font-size-complex="14pt"/>
    </style:style>
    <style:style style:name="T32" style:family="text">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T33" style:family="text">
      <style:text-properties fo:font-size="14pt" fo:language="uk" fo:country="UA" fo:background-color="#ffffff" loext:char-shading-value="0" style:font-size-asian="14pt" style:font-size-complex="14pt"/>
    </style:style>
    <style:style style:name="T34" style:family="text">
      <style:text-properties fo:font-size="14pt" fo:language="uk" fo:country="UA" style:letter-kerning="true" style:font-size-asian="14pt" style:font-size-complex="14pt"/>
    </style:style>
    <style:style style:name="T35" style:family="text">
      <style:text-properties fo:font-size="14pt" fo:language="uk" fo:country="UA" style:letter-kerning="true" fo:background-color="#ffffff" loext:char-shading-value="0" style:font-size-asian="14pt" style:font-size-complex="14pt"/>
    </style:style>
    <style:style style:name="T36" style:family="text">
      <style:text-properties fo:font-size="14pt" fo:letter-spacing="0.079cm" fo:language="uk" fo:country="UA" style:font-size-asian="14pt" style:font-size-complex="14pt"/>
    </style:style>
    <style:style style:name="T37" style:family="text">
      <style:text-properties fo:font-size="14pt" fo:letter-spacing="0.016cm" fo:language="uk" fo:country="UA" style:font-size-asian="14pt"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style:font-size-asian="14pt" style:font-size-complex="14pt"/>
    </style:style>
    <style:style style:name="T40" style:family="text">
      <style:text-properties fo:font-size="14pt" fo:language="en" fo:country="US" style:font-size-asian="14pt" style:font-size-complex="14pt"/>
    </style:style>
    <style:style style:name="T41" style:family="text">
      <style:text-properties fo:font-size="14pt" style:letter-kerning="true" style:font-size-asian="14pt" style:font-size-complex="14pt"/>
    </style:style>
    <style:style style:name="T42" style:family="text">
      <style:text-properties fo:font-size="14pt" fo:letter-spacing="-0.002cm" fo:language="uk" fo:country="UA" style:font-size-asian="14pt" style:font-size-complex="14pt"/>
    </style:style>
    <style:style style:name="T43" style:family="text">
      <style:text-properties style:text-position="super 58%" fo:font-size="14pt" fo:language="uk" fo:country="UA" style:font-size-asian="14pt" style:font-size-complex="14pt"/>
    </style:style>
    <style:style style:name="T44" style:family="text">
      <style:text-properties style:text-position="super 58%" fo:font-size="14pt" fo:language="uk" fo:country="UA" fo:font-weight="bold" style:font-size-asian="14pt" style:font-weight-asian="bold" style:font-size-complex="14pt" style:font-weight-complex="bold"/>
    </style:style>
    <style:style style:name="T45" style:family="text">
      <style:text-properties fo:font-size="15pt" fo:language="uk" fo:country="UA" style:font-size-asian="15pt" style:font-style-complex="italic" style:font-weight-complex="bold"/>
    </style:style>
    <style:style style:name="T46" style:family="text">
      <style:text-properties fo:font-size="15pt" fo:language="uk" fo:country="UA" style:font-size-asian="15pt" style:font-size-complex="15pt" style:font-style-complex="italic" style:font-weight-complex="bold"/>
    </style:style>
    <style:style style:name="T47" style:family="text">
      <style:text-properties style:font-name="Times New Roman" fo:language="uk" fo:country="UA" style:font-size-complex="14pt" style:font-weight-complex="bold"/>
    </style:style>
    <style:style style:name="T48" style:family="text">
      <style:text-properties style:font-name="Times New Roman" fo:language="uk" fo:country="UA" fo:font-weight="normal" style:font-weight-asian="normal" style:font-size-complex="14pt"/>
    </style:style>
    <style:style style:name="T49" style:family="text">
      <style:text-properties style:font-name="Times New Roman" fo:language="uk" fo:country="UA" fo:font-weight="normal" style:font-weight-asian="normal" style:font-size-complex="14pt" style:font-style-complex="italic"/>
    </style:style>
    <style:style style:name="T50" style:family="text">
      <style:text-properties style:font-name="Times New Roman" fo:language="uk" fo:country="UA" fo:font-style="italic" style:font-style-asian="italic" style:font-size-complex="14pt"/>
    </style:style>
    <style:style style:name="T51" style:family="text">
      <style:text-properties style:font-name="Times New Roman" fo:letter-spacing="0.002cm" fo:language="uk" fo:country="UA" fo:font-weight="normal" style:font-weight-asian="normal" style:font-size-complex="14pt"/>
    </style:style>
    <style:style style:name="T52" style:family="text">
      <style:text-properties fo:language="uk" fo:country="UA"/>
    </style:style>
    <style:style style:name="T53" style:family="text">
      <style:text-properties fo:language="uk" fo:country="UA" style:language-asian="uk" style:country-asian="UA" style:font-size-complex="14pt"/>
    </style:style>
    <style:style style:name="T54" style:family="text">
      <style:text-properties fo:color="#00000a" fo:font-size="14pt" fo:language="uk" fo:country="UA" fo:font-style="italic" style:text-underline-style="solid" style:text-underline-width="auto" style:text-underline-color="font-color" style:font-size-asian="14pt" style:font-style-asian="italic" style:font-size-complex="14pt" style:font-style-complex="italic"/>
    </style:style>
    <style:style style:name="T55" style:family="text">
      <style:text-properties fo:color="#00000a" fo:font-size="14pt" fo:language="uk" fo:country="UA" style:font-size-asian="14pt" style:font-size-complex="14pt"/>
    </style:style>
    <style:style style:name="T56" style:family="text">
      <style:text-properties fo:color="#ff0000" fo:font-size="14pt" fo:language="uk" fo:country="UA"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8"><text:span text:style-name="T1">ПРОЄКТ БЮДЖЕТУ </text:span></text:p>
      <text:p text:style-name="P58"><text:span text:style-name="T1">Луцької міської територіальної громади 2023 рік</text:span></text:p>
      <text:p text:style-name="P59"/>
      <text:p text:style-name="P22"><text:span text:style-name="T4">Обсяг доходів бюджету міської територіальної громади на 2023 рік обраховано в сумі 2 694 089,2 тис. грн, у тому числі: загального фонду 2 611 487,0 тис. грн, спеціального фонду 82 602,2 тис. грн, з них бюджет розвитку 15 500,0 тис. гривень.</text:span></text:p>
      <text:p text:style-name="P4"/>
      <text:p text:style-name="P1"><text:span text:style-name="T2">Доходи загального фонду</text:span></text:p>
      <text:p text:style-name="P22"><text:span text:style-name="T15">Податок на доходи фізичних осіб</text:span></text:p>
      <text:p text:style-name="P22"><text:span text:style-name="T4">Основним джерелом надходжень загального фонду є податок на доходи фізичних осіб,</text:span><text:span text:style-name="T14"> </text:span><text:span text:style-name="T4">питома вага якого становить 65,9 %</text:span><text:span text:style-name="T14"> </text:span><text:span text:style-name="T4">від заплановано обсягу доходів загального фонду 2023 року.</text:span></text:p>
      <text:p text:style-name="P3"><text:span text:style-name="T4">Розрахунок прогнозу надходжень податку на доходи фізичних осіб на 2023 рік здійснений з врахуванням розміру</text:span><text:span text:style-name="T36"> </text:span><text:span text:style-name="T4">мінімальної заробітної плати з 1 січня 6 700 грн; розміру посадового окладу 1-го тарифного розряду 2 893 грн; бази та ставок оподаткування доходів фізичних осіб, передбачених нормами <text:s/>Податкового кодексу України. </text:span></text:p>
      <text:p text:style-name="P22"><text:span text:style-name="T37">Відповідно</text:span><text:span text:style-name="T4"> до Закону України «Про Державний бюджет України на 2023 рік» продовжено зарахування в 2023 році податку на доходи фізичних осіб до бюджетів територіальних громад за нормативом 64 %.</text:span></text:p>
      <text:p text:style-name="P3"><text:span text:style-name="T4">Враховуючи динаміку надходження податку на доходи фізичних осіб та <text:s/>виходячи з прогнозного на 2023 рік фонду оплати праці робітників і службовців підприємств, організацій (установ) громади, обрахованого з урахуванням темпів зростання мінімальної заробітної плати, грошового забезпечення військовослужбовців, динаміки фонду оплати праці за останні роки, а також прогнозних обсягів доходів фізичних осіб від підприємницької діяльності, незалежної професійної діяльності та інших видів доходів, прогнозний обсяг надходжень </text:span><text:span text:style-name="T5">податку на доходи фізичних осіб</text:span><text:span text:style-name="T4"> на 2023 рік до бюджету визначено у сумі 1 720 000,0 тис. грн, приріст до очікуваних <text:s/>надходжень до 2022 року складе 4,2 відсотка, або 70 000,0 тис. грн.</text:span></text:p>
      <text:p text:style-name="P22"><text:span text:style-name="T15">Податок на прибуток підприємств комунальної <text:s/>власності </text:span></text:p>
      <text:p text:style-name="P22"><text:span text:style-name="T8">Податок на прибуток підприємств комунальної власності у розмірі 100 % зараховується до загального фонду бюджету.</text:span></text:p>
      <text:p text:style-name="P22"><text:span text:style-name="T4">Відповідно до Податкового кодексу України базова (основна) ставка податку на прибуток становить 18 % (на рівні 2022 року).</text:span></text:p>
      <text:p text:style-name="P22"><text:span text:style-name="T4">Плановий обсяг </text:span><text:span text:style-name="T5">податку на прибуток підприємств та установ комунальної власності на 2023 рік визначено в сумі 400,0 тис. грн.</text:span></text:p>
      <text:p text:style-name="P56"><text:span text:style-name="T4">Розрахунок цього дохідного джерела здійснювався на підставі прогнозних показників прибутку прибуткових підприємств, динаміки надходжень за попередні роки та фінансового результату підприємств до оподаткування та з врахуванням переходу частини підприємств, які використовують особливості <text:s/>оподаткування (ставка 2 % доходу).</text:span></text:p>
      <text:p text:style-name="P57"><text:soft-page-break/></text:p>
      <text:p text:style-name="P22"><text:span text:style-name="T14">Н</text:span><text:span text:style-name="T15">адходження частини прибутку підприємств комунальної власності</text:span></text:p>
      <text:p text:style-name="P22"><text:span text:style-name="T4">Норматив відрахувань від чистого прибутку комунальних підприємств встановлено на рівні 25 %.</text:span></text:p>
      <text:p text:style-name="P22"><text:span text:style-name="T4">Надходження частини чистого прибутку (доходу) комунальних унітарних підприємств на 2023 рік в сумі 550,0 тис. грн обраховано відповідно до проєктів фінансових планів на 2023 рік. </text:span></text:p>
      <text:p text:style-name="P54"><text:span text:style-name="T17">Акцизний податок</text:span></text:p>
      <text:p text:style-name="P22"><text:span text:style-name="T4">У 2023 році планується отримати надходжень від </text:span><text:span text:style-name="T26">акцизного податку </text:span><text:span text:style-name="T28">246 720,0</text:span><text:span text:style-name="T4"> тис. грн. </text:span></text:p>
      <text:p text:style-name="P22"><text:span text:style-name="T4">При плануванні надходжень до бюджету ОМТГ на 2023 рік було враховано наступні зміни у законодавстві у 2022 році:</text:span></text:p>
      <text:p text:style-name="P33"><text:span text:style-name="T4">- змінено механізм справляння роздрібного акцизу з тютюнових виробів, тютюну, промислових замінників тютюну та рідин, що використовуються в електронних сигаретах: обов’язок сплати 5 % акцизного податку з роздрібного продажу тютюнових виробів, який раніше сплачували суб’єкти роздрібної торгівлі, перенесено на виробників та імпортерів; </text:span></text:p>
      <text:p text:style-name="P22"><text:span text:style-name="T4">- внесені зміни до класифікації доходів бюджету, зокрема </text:span><text:span text:style-name="T26">доповнено новими кодами: 14040100 «Акцизний податок з реалізації виробниками та/або імпортерами, у тому числі в роздрібній торгівлі тютюнових виробів, тютюну та промислових замінників тютюну, рідин, що використовуються в електронних сигаретах, що оподатковується згідно з підпунктом 213.1.14 пункту 213.1 статті 213 Податкового кодексу України» та 14040200 «Акцизний податок з реалізації суб’єктами господарювання роздрібної торгівлі підакцизних товарів (крім тих, що оподатковуються згідно з підпунктом 213.1.14 пункту 213.1 статті 213 Податкового кодексу України)».</text:span></text:p>
      <text:p text:style-name="P22"><text:span text:style-name="T4">Пунктами 16</text:span><text:span text:style-name="T43">1</text:span><text:span text:style-name="T4">, 16</text:span><text:span text:style-name="T43">2</text:span><text:span text:style-name="T4"> статті 64 «Склад доходів загального фонду бюджетів сільських, селищних, міських територіальних громад» Бюджетного кодексу України встановлено, що 13,44 % акцизного податку з виробленого в Україні та ввезеного на митну територію України пального у </text:span><text:a xlink:type="simple" xlink:href="https://zakon.rada.gov.ua/laws/show/232-2021-п#_blank" text:style-name="Internet_20_link" text:visited-style-name="Visited_20_Internet_20_Link">порядку</text:a><text:span text:style-name="T4">, визначеному Кабінетом Міністрів України, зараховуються до загального фонду відповідних бюджетів місцевого самоврядування автоматично:</text:span></text:p>
      <text:list xml:id="list2580183093" text:style-name="WWNum2">
        <text:list-item>
          <text:p text:style-name="P34"><text:span text:style-name="T4">у першому півріччі поточного бюджетного періоду </text:span><text:span text:style-name="T29">–</text:span><text:span text:style-name="T4"> пропорційно до обсягу реалізованого суб’єктами господарювання роздрібної торгівлі пального на відповідній території за друге півріччя попереднього бюджетного періоду в загальному обсязі такого реалізованого пального в цілому по Україні за друге півріччя відповідного бюджетного періоду;</text:span></text:p>
        </text:list-item>
        <text:list-item>
          <text:p text:style-name="P34"><text:span text:style-name="T4">у другому півріччі поточного бюджетного періоду </text:span><text:span text:style-name="T29">–</text:span><text:span text:style-name="T4"> пропорційно до обсягу реалізованого суб’єктами господарювання роздрібної торгівлі пального на відповідній території за перше півріччя поточного бюджетного періоду в загальному обсязі такого реалізованого пального в цілому по Україні за перше півріччя відповідного бюджетного періоду.</text:span></text:p>
        </text:list-item>
      </text:list>
      <text:p text:style-name="P8"/>
      <text:p text:style-name="P22"><text:span text:style-name="T15">Місцеві податки і збори</text:span></text:p>
      <text:p text:style-name="P62"><text:span text:style-name="T4">Розрахунок надходжень місцевих податків і зборів на 2023 рік здійснено за </text:span><text:soft-page-break/><text:span text:style-name="T4">видами податків і зборів відповідно до норм Податкового кодексу України. Запланована сума місцевих податків і зборів становить 582 175,0 тис. грн, що складає 22,3 % загального фонду бюджету.</text:span></text:p>
      <text:p text:style-name="P52"><text:span text:style-name="T38">Податок на майно</text:span></text:p>
      <text:p text:style-name="P53"><text:span text:style-name="T39">Очікувана сума податку на майно складає 220 900,0 тис. грн.</text:span></text:p>
      <text:p text:style-name="P11"><text:span text:style-name="T30">Податок на нерухоме майно, відмінне від земельної ділянки.</text:span></text:p>
      <text:p text:style-name="P22"><text:span text:style-name="T9">Платниками податку є фізичні та юридичні особи. </text:span></text:p>
      <text:p text:style-name="P22"><text:span text:style-name="T8">Об'єктом оподаткування </text:span><text:span text:style-name="T9">податком на нерухоме майно, відмінне від земельної ділянки</text:span><text:span text:style-name="T8"> є об'єкт житлової та/або нежитлової нерухомості, в тому числі його частка. </text:span></text:p>
      <text:p text:style-name="P62"><text:span text:style-name="T8">План податку на нерухоме майно, відмінне від земельної ділянки, розрахований у сумі </text:span><text:span text:style-name="T4">64 000</text:span><text:span text:style-name="T8">,0 тис. грн.</text:span></text:p>
      <text:p text:style-name="P22"><text:span text:style-name="T20">Фізичні особи</text:span><text:span text:style-name="T9"> сплачують податок протягом 60 днів з дня вручення податкового повідомлення-рішення, яке вручається до 1 липня року, що настає за базовим податковим (звітним) періодом (роком). </text:span></text:p>
      <text:p text:style-name="P22"><text:span text:style-name="T9">У 2023 році базовим роком для проведення розрахунків податку є 2022 рік. </text:span></text:p>
      <text:p text:style-name="P22"><text:span text:style-name="T9">Для розрахунку розміру податку для об'єктів </text:span><text:span text:style-name="T16">житлової </text:span><text:span text:style-name="T9">нерухомості у 2023 році </text:span></text:p>
      <text:p text:style-name="P22"><text:span text:style-name="T9">ставка податку 0,5 % (32,50 грн);</text:span></text:p>
      <text:p text:style-name="P22"><text:span text:style-name="T9">мінімальна заробітна станом на 01.01.2022р. – 6 500 грн;</text:span></text:p>
      <text:p text:style-name="P12"><text:span text:style-name="T9">пільгова площа, яка встановлена, а саме:</text:span></text:p>
      <text:p text:style-name="P12"><text:span text:style-name="T9">а) для квартири / квартир незалежно від їх кількості - на 60 кв. метрів;</text:span></text:p>
      <text:p text:style-name="P12"><text:span text:style-name="T9">б) для житлового будинку / будинків незалежно від їх кількості - на 120 кв. метрів;</text:span></text:p>
      <text:p text:style-name="P12"><text:span text:style-name="T9">в) для різних типів об'єктів житлової нерухомості, в тому числі їх часток (в разі одночасного перебування у власності платника податків квартири / квартир та житлового будинку / будинків, в тому числі їх частин),- на 180 кв. метрів.</text:span></text:p>
      <text:p text:style-name="P22"><text:span text:style-name="T9">Для розрахунку розміру податку для об'єктів </text:span><text:span text:style-name="T16">нежитлової </text:span><text:span text:style-name="T9">нерухомості у 2023 році:</text:span></text:p>
      <text:p text:style-name="P22"><text:span text:style-name="T9">ставка податку – 0,5 % або 3</text:span><text:bookmark text:name="_GoBack1"/><text:span text:style-name="T9">2,50 грн.</text:span></text:p>
      <text:p text:style-name="P22"><text:span text:style-name="T9">мінімальна заробітна станом на 01.01.2022 р. – 6 500 грн.</text:span></text:p>
      <text:p text:style-name="P22"><text:span text:style-name="T9">Ставка податку для об'єктів </text:span><text:span text:style-name="T16">житлової та нежитлової</text:span><text:span text:style-name="T9"> нерухомості, що перебуває у власності </text:span><text:span text:style-name="T20">юридичних осіб</text:span><text:span text:style-name="T9"> становить від 0,01% до 1,5% від мінімальної заробітної плати, встановленої Законом на 1 січня 2023 року, за кожен квадратний метр бази.</text:span></text:p>
      <text:p text:style-name="P32"><text:span text:style-name="T9">Юридичні особи розраховують податок самостійно і оплачують його щокварталу, авансовими внесками до 30 числа місяця, що настає за звітним кварталом. </text:span></text:p>
      <text:p text:style-name="P12"><text:span text:style-name="T4">З урахуванням встановленого Законом України «Про бюджет України на 2023 рік» розміру мінімальної заробітної плати станом на 01.01.2023 рік <text:s/>(</text:span><text:span text:style-name="T14">6 700,0 грн.</text:span><text:span text:style-name="T4">) ставка збору складе:</text:span></text:p>
      <text:p text:style-name="P12"><text:span text:style-name="T9">за 1 квадратний метр від </text:span><text:span text:style-name="T16">0,67</text:span><text:span text:style-name="T9"> грн до </text:span><text:span text:style-name="T16">100,50</text:span><text:span text:style-name="T9"> грн.</text:span></text:p>
      <text:p text:style-name="P12"><text:span text:style-name="T9">Також, як і у 2022 році, фізичні або юридичні особи – власники житлової нерухомості, загальна площа якої для квартир перевищує 300 квадратних метрів та/або для будинків 500 квадратних метрів будуть сплачувати податок на </text:span><text:soft-page-break/><text:span text:style-name="T9">нерухомість в розмірі 25 000 грн. в рік за кожен такий об'єкт житлової нерухомості (його частки). </text:span></text:p>
      <text:p text:style-name="P22"><text:span text:style-name="T14">Плата за землю</text:span></text:p>
      <text:p text:style-name="P22"><text:span text:style-name="T3">Розрахунки надходжень </text:span><text:span text:style-name="T45">плати за землю </text:span><text:span text:style-name="T3">на 2023 рік здійснені на основі норм Земельного кодексу України, Податкового кодексу України зі змінами і доповненнями.</text:span></text:p>
      <text:p text:style-name="P22"><text:span text:style-name="T4">Виходячи з даних щодо кількості платників, загальної площі земельних ділянок, що знаходяться у межах Луцької міської територіальної громади та використовуються фізичними і юридичними особами та підлягають оподаткуванню, розміру нарахованого, відповідно до нормативно - грошової оцінки земель, земельного податку, сум орендної плати за землі державної і комунальної власності відповідно до укладених договорів оренди з фізичними і юридичними особами, динаміки надходжень до бюджету за попередні роки, з урахуванням визначених податковим законодавством пільг та пільг щодо сплати земельного податку, наданих відповідними рішеннями, на 2023 рік прогнозується надходжень плати за землю до бюджету в сумі </text:span><text:span text:style-name="T46">156 000,0 тис.</text:span><text:span text:style-name="T21"> </text:span><text:span text:style-name="T5">грн. </text:span></text:p>
      <text:p text:style-name="P53"><text:span text:style-name="T38">Транспортний податок</text:span></text:p>
      <text:p text:style-name="P22"><text:span text:style-name="T4">Платниками транспортного податку є фізичні та юридичні особи, в тому числі нерезиденти, що є власниками легкових автомобілів, з року випуску яких минуло не більше 5 років (включно) та середньоринкова вартість яких становить понад 375 розмірів мінімальної заробітної плати, встановленої законом на 1 січня податкового (звітного) року.</text:span></text:p>
      <text:p text:style-name="P22"><text:span text:style-name="T4">Така вартість визначається центральним органом виконавчої влади, що реалізує державну політику економічного розвитку, за методикою, затвердженою Кабінетом Міністрів України, виходячи з марки, моделі, року випуску, типу двигуна, об’єму циліндрів двигуна, типу коробки переключення передач, пробігу легкового автомобіля, та розміщується на його офіційному вебсайті.</text:span></text:p>
      <text:p text:style-name="P22"><text:span text:style-name="T4">Ставка податку встановлюється з розрахунку на календарний рік у розмірі 25 000 гривень за кожен легковий автомобіль.</text:span></text:p>
      <text:p text:style-name="P22"><text:span text:style-name="T4">Обчислення суми податку з об’єкта/об’єктів оподаткування фізичних осіб здійснює ГУ ДПС у Волинській області за місцем реєстрації платника податку.</text:span></text:p>
      <text:p text:style-name="P22"><text:span text:style-name="T4">Податок сплачується за місцем реєстрації об’єктів оподаткування і зараховується до загального фонду бюджету територіальної громади.</text:span></text:p>
      <text:p text:style-name="P22"><text:span text:style-name="T6">Надходження по транспортному податку становить 900,0 тис. грн.</text:span></text:p>
      <text:p text:style-name="P63"><text:span text:style-name="T47">Єдиний податок </text:span><text:span text:style-name="T48">на 2023 рік розраховано в сумі </text:span><text:span text:style-name="T51">360 000,0 </text:span><text:span text:style-name="T48">тис. грн,</text:span><text:span text:style-name="T51"> ріст </text:span><text:span text:style-name="T48">до очікуваних надходжень 2022 року - 107,5 %.</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office:value-type="string">
            <text:p text:style-name="P35"><text:span text:style-name="T53">Група платників</text:span></text:p>
          </table:table-cell>
          <table:table-cell table:style-name="Таблиця1.B1" office:value-type="string">
            <text:p text:style-name="P35"><text:span text:style-name="T53">Кількість платників</text:span></text:p>
          </table:table-cell>
          <table:table-cell table:style-name="Таблиця1.B1" office:value-type="string">
            <text:p text:style-name="P24"><text:span text:style-name="T53">Ставка податку</text:span></text:p>
          </table:table-cell>
          <table:table-cell table:style-name="Таблиця1.B1" office:value-type="string">
            <text:p text:style-name="P35"><text:span text:style-name="T53">Очікувані надходження на 2022 рік</text:span></text:p>
          </table:table-cell>
          <table:table-cell table:style-name="Таблиця1.B1" office:value-type="string">
            <text:p text:style-name="P35"><text:span text:style-name="T53">Проєкт бюджету на 2023 рік</text:span></text:p>
          </table:table-cell>
        </table:table-row>
        <table:table-row table:style-name="Таблиця1.2">
          <table:table-cell table:style-name="Таблиця1.A1" office:value-type="string">
            <text:p text:style-name="P35"><text:span text:style-name="T53">І група</text:span></text:p>
          </table:table-cell>
          <table:table-cell table:style-name="Таблиця1.B1" office:value-type="string">
            <text:p text:style-name="P37"><text:span text:style-name="T53">2 367</text:span></text:p>
          </table:table-cell>
          <table:table-cell table:style-name="Таблиця1.B1" office:value-type="string">
            <text:p text:style-name="P38"><text:span text:style-name="T53">8% - 10% від розміру прожиткового (2 684 грн)</text:span></text:p>
          </table:table-cell>
          <table:table-cell table:style-name="Таблиця1.B1" office:value-type="string">
            <text:p text:style-name="P37"><text:span text:style-name="T53">6 800,0</text:span></text:p>
          </table:table-cell>
          <table:table-cell table:style-name="Таблиця1.B1" office:value-type="string">
            <text:p text:style-name="P43"><text:span text:style-name="T53">7 600,0</text:span></text:p>
          </table:table-cell>
        </table:table-row>
        <text:soft-page-break/>
        <table:table-row table:style-name="Таблиця1.3">
          <table:table-cell table:style-name="Таблиця1.A1" office:value-type="string">
            <text:p text:style-name="P35"><text:span text:style-name="T53">ІІ група</text:span></text:p>
          </table:table-cell>
          <table:table-cell table:style-name="Таблиця1.B1" office:value-type="string">
            <text:p text:style-name="P37"><text:span text:style-name="T53">4 137</text:span></text:p>
          </table:table-cell>
          <table:table-cell table:style-name="Таблиця1.B1" office:value-type="string">
            <text:p text:style-name="P38"><text:span text:style-name="T53">15% - 20% від мінімальної заробітної платина</text:span></text:p>
            <text:p text:style-name="P38"><text:span text:style-name="T53">01.01.2023 <text:s/>(6 700)</text:span></text:p>
          </table:table-cell>
          <table:table-cell table:style-name="Таблиця1.B1" office:value-type="string">
            <text:p text:style-name="P37"><text:span text:style-name="T53">64 800,0</text:span></text:p>
          </table:table-cell>
          <table:table-cell table:style-name="Таблиця1.B1" office:value-type="string">
            <text:p text:style-name="P43"><text:span text:style-name="T53">66 500,0</text:span></text:p>
          </table:table-cell>
        </table:table-row>
        <table:table-row table:style-name="Таблиця1.4">
          <table:table-cell table:style-name="Таблиця1.A4" office:value-type="string">
            <text:p text:style-name="P35"><text:span text:style-name="T53">ІІІ група фізичні особи</text:span></text:p>
          </table:table-cell>
          <table:table-cell table:style-name="Таблиця1.B4" office:value-type="string">
            <text:p text:style-name="P37"><text:span text:style-name="T53">4 707</text:span></text:p>
          </table:table-cell>
          <table:table-cell table:style-name="Таблиця1.B4" office:value-type="string">
            <text:p text:style-name="P38"><text:span text:style-name="T53">3%, 5% від обсягу доходу,</text:span></text:p>
            <text:p text:style-name="P38"><text:span text:style-name="T53">2% єдина ставка</text:span></text:p>
          </table:table-cell>
          <table:table-cell table:style-name="Таблиця1.B4" office:value-type="string">
            <text:p text:style-name="P37"><text:span text:style-name="T53">164 227,0</text:span></text:p>
          </table:table-cell>
          <table:table-cell table:style-name="Таблиця1.B4" office:value-type="string">
            <text:p text:style-name="P43"><text:span text:style-name="T53">177 800,0</text:span></text:p>
          </table:table-cell>
        </table:table-row>
        <table:table-row table:style-name="Таблиця1.4">
          <table:table-cell table:style-name="Таблиця1.A4" office:value-type="string">
            <text:p text:style-name="P35"><text:span text:style-name="T53">ІІІ група юридичні особи</text:span></text:p>
          </table:table-cell>
          <table:table-cell table:style-name="Таблиця1.B4" office:value-type="string">
            <text:p text:style-name="P37"><text:span text:style-name="T53">1 272</text:span></text:p>
          </table:table-cell>
          <table:table-cell table:style-name="Таблиця1.B4" office:value-type="string">
            <text:p text:style-name="P38"><text:span text:style-name="T53">3%, 5% від обсягу доходу,</text:span></text:p>
            <text:p text:style-name="P38"><text:span text:style-name="T53">2% єдина ставка</text:span></text:p>
          </table:table-cell>
          <table:table-cell table:style-name="Таблиця1.B4" office:value-type="string">
            <text:p text:style-name="P37"><text:span text:style-name="T53">95 300,0</text:span></text:p>
          </table:table-cell>
          <table:table-cell table:style-name="Таблиця1.B4" office:value-type="string">
            <text:p text:style-name="P43"><text:span text:style-name="T53">104 000,0</text:span></text:p>
          </table:table-cell>
        </table:table-row>
        <table:table-row table:style-name="Таблиця1.6">
          <table:table-cell table:style-name="Таблиця1.A4" office:value-type="string">
            <text:p text:style-name="P35"><text:span text:style-name="T53">ІV с/г товаровиробники</text:span></text:p>
          </table:table-cell>
          <table:table-cell table:style-name="Таблиця1.B4" office:value-type="string">
            <text:p text:style-name="P37"><text:span text:style-name="T53">32</text:span></text:p>
          </table:table-cell>
          <table:table-cell table:style-name="Таблиця1.B4" office:value-type="string">
            <text:p text:style-name="P38"><text:span text:style-name="T53">0,19% до 6,33% до нормативної грошової оцінки 1 га,</text:span></text:p>
            <text:p text:style-name="P38"><text:span text:style-name="T53">2% єдина ставка</text:span></text:p>
          </table:table-cell>
          <table:table-cell table:style-name="Таблиця1.B4" office:value-type="string">
            <text:p text:style-name="P37"><text:span text:style-name="T53">3 873,0</text:span></text:p>
          </table:table-cell>
          <table:table-cell table:style-name="Таблиця1.B4" office:value-type="string">
            <text:p text:style-name="P43"><text:span text:style-name="T53">4 100,0</text:span></text:p>
          </table:table-cell>
        </table:table-row>
        <table:table-row table:style-name="Таблиця1.7">
          <table:table-cell table:style-name="Таблиця1.A4" office:value-type="string">
            <text:p text:style-name="P29"><text:span text:style-name="T53">Разом</text:span></text:p>
          </table:table-cell>
          <table:table-cell table:style-name="Таблиця1.B4" office:value-type="string">
            <text:p text:style-name="P44"><text:span text:style-name="T53">12 515</text:span></text:p>
          </table:table-cell>
          <table:table-cell table:style-name="Таблиця1.B4" office:value-type="string">
            <text:p text:style-name="P45"/>
          </table:table-cell>
          <table:table-cell table:style-name="Таблиця1.B4" office:value-type="string">
            <text:p text:style-name="P44"><text:span text:style-name="T53">335 000,0</text:span></text:p>
          </table:table-cell>
          <table:table-cell table:style-name="Таблиця1.B4" office:value-type="string">
            <text:p text:style-name="P44"><text:span text:style-name="T53">360 000,0</text:span></text:p>
          </table:table-cell>
        </table:table-row>
      </table:table>
      <text:p text:style-name="P22"><text:span text:style-name="T15">Перша група –</text:span><text:span text:style-name="T4"> фізичні особи-підприємці, які не використовують працю найманих осіб, здійснюють виключно роздрібний продаж товарів з торговельних місць на ринках та/або провадять господарську діяльність з надання побутових послуг населенню і обсяг доходу яких протягом календарного року не перевищує 167 розмірів мінімальної заробітної плати, встановленої законом на 1 січня податкового (звітного) року. </text:span></text:p>
      <text:p text:style-name="P22"><text:span text:style-name="T15">Друга група</text:span><text:span text:style-name="T4"> – фізичні особи-підприємці, які здійснюють господарську діяльність з надання послуг, у тому числі побутових, виробництво та/або продаж товарів, діяльність у сфері ресторанного господарства, за умови, що протягом календарного року відповідають сукупності <text:s/>таких критеріїв: не використовують працю найманих осіб або кількість осіб, які перебувають з ними у трудових відносинах, одночасно не перевищує 10 осіб та обсяг доходу не перевищує 834 розміри мінімальної заробітної плати, встановленої законом на 1 січня податкового (звітного) року.</text:span></text:p>
      <text:p text:style-name="P22"><text:span text:style-name="T15">Третя група</text:span><text:span text:style-name="T4"> – фізичні особи-підприємці, суб'єкти господарювання будь-якої організаційно-правової форми, у яких протягом календарного року обсяг доходу не перевищує 1167 розміри мінімальної заробітної плати, встановленої законом на 1 січня податкового (звітного) року. Відсоткова ставка єдиного податку для платників встановлюється у розмірі 3 відсотки доходу - у разі сплати податку на додану вартість згідно з Податковим кодексом України; <text:s/>5 відсотків доходу - у разі включення податку на додану вартість до складу єдиного податку.</text:span><field:fieldmark-start text:name="__Fieldmark__902_2650677539" field:type="LINK Excel.Sheet.12 &quot;\\\\192.168.50.8\\Finance\\БЮДЖЕТ 2021\\РОЗРАХУНКИ_ПОТРЕБИ ІІ читання\\ДОХОДИ\\єдиний.xlsx&quot;&quot;Лист1!R19C1:R19C5&quot; \a \f 4 \h  \* MERGEFORMAT"/><field:fieldmark-start text:name="__Fieldmark__902_2650677539" field:type="LINK Excel.Sheet.12 &quot;\\\\192.168.50.8\\Finance\\БЮДЖЕТ 2021\\РОЗРАХУНКИ_ПОТРЕБИ ІІ читання\\ДОХОДИ\\єдиний.xlsx&quot;&quot;Лист1!R19C1:R19C5&quot; \a \f 4 \h  \* MERGEFORMAT"/><text:bookmark-start text:name="_16691071011"/><field:fieldmark-start text:name="__Fieldmark__902_2650677539" field:type="LINK Excel.Sheet.12 &quot;\\\\192.168.50.8\\Finance\\БЮДЖЕТ 2021\\РОЗРАХУНКИ_ПОТРЕБИ ІІ читання\\ДОХОДИ\\єдиний.xlsx&quot;&quot;Лист1!R19C1:R19C5&quot; \a \f 4 \h  \* MERGEFORMAT"/><text:span text:style-name="T4">X</text:span><field:fieldmark-end/><field:fieldmark-end/></text:p>
      <text:p text:style-name="P22"><text:bookmark-end text:name="_16691071011"/><text:span text:style-name="T14">Четверта</text:span><text:span text:style-name="T15"> група</text:span><text:span text:style-name="T4"> – це с/г товаровиробники та ФОП, які провадять діяльність виключно в межах фермерського господарства, зареєстрованого відповідно до Закону України «Про фермерське господарство». Ставки визначені пунктом 293.9 ПКУ, як відсоток до нормативної грошової оцінки 1 га з урахуванням коефіцієнта індексації станом на 1 січня поточного року залежно від категорії (типу) земель, їх розташування, від 0,19% до 6,33%.</text:span></text:p>
      <text:p text:style-name="P3"><text:span text:style-name="T4">При розрахунку прогнозу суми єдиного податку на 2023 рік було враховано пункт 9 підрозділу 8 розділу ХХ Податкового кодексу України, зокрема визначено, що тимчасово, з 1 квітня 2022 року до припинення або скасування воєнного, надзвичайного стану на території України платниками єдиного </text:span><text:soft-page-break/><text:span text:style-name="T4">податку третьої групи можуть бути фізичні особи-підприємці та юридичні особи - суб’єкти господарювання будь-якої організаційно-правової форми, та до таких осіб не застосовується обмеження щодо обсягу доходу та кількості осіб, які перебувають з ними у трудових відносинах, із застосуванням ставки єдиного податку 2%.</text:span></text:p>
      <text:p text:style-name="P1"><text:span text:style-name="T15">Туристичний збір</text:span></text:p>
      <text:p text:style-name="P53"><text:span text:style-name="T39">Платниками збору є громадяни України, іноземці, а також особи без громадянства, які прибувають на територію громади, та отримують (споживають) послуги з тимчасового проживання (ночівлі) із зобов’язанням залишити місце перебування в зазначений строк.</text:span></text:p>
      <text:p text:style-name="P53"><text:span text:style-name="T39">Сума туристичного збору, обчислена відповідно до податкової декларації за звітний квартал, сплачується у строки, визначені для квартального звітного періоду.</text:span></text:p>
      <text:p text:style-name="P53"><text:span text:style-name="T39">Надходження збору визначені з урахуванням норм статті 268 Податкового кодексу України та становлять 1 100,0 тис. грн.</text:span></text:p>
      <text:p text:style-name="P9"/>
      <text:p text:style-name="P28"><text:span text:style-name="T15">Збір за місця для паркування транспортних засобів</text:span></text:p>
      <text:p text:style-name="P64"><text:span text:style-name="T48">Прогнозна сума надходжень збору за місця для паркування транспортних засобів обрахована КП «Автопарксервіс», як особою, уповноваженою організовувати та провадити діяльність із забезпечення паркування транспортних засобів, з урахуванням того, що не менше 10 відсотків загальної кількості місць надається для безоплатного паркування транспортних засобів згідно зі статтею 30 Закону України «Про основи соціальної захищеності інвалідів в Україні» та ставки збору за місця для паркування транспортних засобів, затвердженої рішенням Луцької міської ради. Надходження складуть 175,0 тис.</text:span><text:span text:style-name="T49"> </text:span><text:span text:style-name="T48">грн.</text:span></text:p>
      <text:p text:style-name="P22"><text:span text:style-name="T15">Плата за оренду майнових комплексів та іншого майна, що є у комунальній власності</text:span></text:p>
      <text:p text:style-name="P62"><text:span text:style-name="T4">За інформацією відділу управління майном міської комунальної власності, сума очікуваних надходжень за оренду цілісних майнових комплексів та іншого майна, що є у комунальній власності, у 2023 році становитиме 5 000,0 тис. грн.</text:span></text:p>
      <text:p text:style-name="P22"><text:span text:style-name="T15">Плата за розміщення тимчасово вільних коштів місцевих бюджетів</text:span></text:p>
      <text:p text:style-name="P22"><text:span text:style-name="T4">Розміщення тимчасово вільних коштів місцевих бюджетів на вкладних (депозитних) рахунках у банках здійснюється відповідно до Порядку, затвердженого Постановою Кабінету Міністрів України від 12.01.2011 № 6.</text:span></text:p>
      <text:p text:style-name="P22"><text:span text:style-name="T4">Надходжень плати від розміщення тимчасово вільних коштів бюджету громади планується отримати 1 000,0 тис. грн.</text:span></text:p>
      <text:p text:style-name="P22"><text:span text:style-name="T15">Адміністративні штрафи та інші санкції</text:span></text:p>
      <text:p text:style-name="P64"><text:span text:style-name="T49">Прогнозні надходження від адміністративних штрафів, що накладаються виконавчими органами ради або утвореними ними в установленому порядку адміністративними комісіями, </text:span><text:span text:style-name="T48">обраховано в сумі 10 000,0 т</text:span><text:span text:style-name="T49">ис. грн.</text:span><text:span text:style-name="T48"> на підставі основних положень Кодексу України про адміністративні правопорушення (зі змінами і доповненнями), згідно з яким у повноваження місцевих рад та їх виконавчих комітетів входить прийняття рішень, за порушення яких </text:span><text:soft-page-break/><text:span text:style-name="T48">передбачається адміністративна відповідальність. </text:span></text:p>
      <text:p text:style-name="P22"><text:span text:style-name="T15">Штрафні санкції за порушення законодавства про патентування у сфері виробництва та обігу алкогольних напоїв та тютюнових виробів</text:span></text:p>
      <text:p text:style-name="P22"><text:span text:style-name="T4">Прогнозний показник суми штрафних санкцій на 2023 рік – 850,0 тис. грн розрахований</text:span><text:span text:style-name="T5"> ГУ ДПС у Волинській <text:s/>області.</text:span></text:p>
      <text:p text:style-name="P22"><text:span text:style-name="T15">Плата за надання інших адміністративних послуг</text:span></text:p>
      <text:p text:style-name="P62"><text:span text:style-name="T4">Надходження обраховані у сумі 27 000,0 тис. грн  з урахуванням динаміки надходжень у 2022 році від підрозділів Державної міграційної служби, Державного агентства земельних ресурсів, Державної служби України з питань безпечності харчових продуктів та захисту споживачів, Міністерства внутрішніх справ України, Національної поліції України та відділу ведення Реєстру територіальної громади.</text:span></text:p>
      <text:p text:style-name="P22"><text:span text:style-name="T15">Адміністративний збір за державну реєстрацію речових прав на нерухоме майно та їх обтяжень</text:span></text:p>
      <text:p text:style-name="P22"><text:span text:style-name="T6">Розрахункова сума складає 1 200,0 тис. грн.</text:span></text:p>
      <text:p text:style-name="P22"><text:span text:style-name="T15">Реєстраційний збір за проведення державної реєстрації юридичних осіб та фізичних осіб – підприємців</text:span></text:p>
      <text:p text:style-name="P22"><text:span text:style-name="T6">Сума надходжень складає 850,0 тис. грн.</text:span></text:p>
      <text:p text:style-name="P62"><text:span text:style-name="T15">Державне мито</text:span></text:p>
      <text:p text:style-name="P55"><text:span text:style-name="T4">Виходячи з норм Декрету Кабінету Міністрів України «Про державне мито» (зі змінами і доповненнями), з урахуванням динаміки надходжень у минулі роки та змін у чинному законодавстві, надходження </text:span><text:span text:style-name="T5">державного мита </text:span><text:span text:style-name="T4">прогнозуються в обсязі <text:s/>650,0 тис. грн.</text:span></text:p>
      <text:p text:style-name="P22"><text:span text:style-name="T15">Інші надходження</text:span></text:p>
      <text:p text:style-name="P22"><text:span text:style-name="T4">Основними джерелами надходжень у 2023 році будуть:</text:span></text:p>
      <text:p text:style-name="P22"><text:span text:style-name="T4">кошти за розміщення об’єктів реклами – 6 200,0 тис. грн;</text:span></text:p>
      <text:p text:style-name="P22"><text:span text:style-name="T4">компенсація збитків місцевому бюджету за використання ділянки без правовстановлюючих документів – 1 700,0 тис. грн;</text:span></text:p>
      <text:p text:style-name="P22"><text:span text:style-name="T4">за </text:span><text:span text:style-name="T33">тимчасове користування окремими елементами благоустрою комунальної власності для розміщення тимчасових споруд – 5 500,0 тис. грн;</text:span></text:p>
      <text:p text:style-name="P22"><text:span text:style-name="T33">кошти служби замовника (за технагляд, який проводить управління капітального будівництва Луцької міської ради) – 100,0 тис. грн; </text:span></text:p>
      <text:p text:style-name="P22"><text:span text:style-name="T4">інші надходження – 1 500,0 тис. грн.</text:span></text:p>
      <text:p text:style-name="P22"><text:span text:style-name="T4">Всього очікується отримати до бюджету територіальної громади 15 000,0 тис. грн.</text:span></text:p>
      <text:p text:style-name="P9"/>
      <text:p text:style-name="P28"><text:span text:style-name="T15">Доходи спеціального фонду бюджету</text:span></text:p>
      <text:p text:style-name="P22"><text:span text:style-name="T15">Екологічний податок</text:span></text:p>
      <text:p text:style-name="P22"><text:span text:style-name="T4">Справляння екологічного податку унормовано розділом VIII Податкового кодексу України. Цей податок включений до складу загальнодержавних податків і зборів, та згідно з пп. 14.1.57 Податкового кодексу України екологічний податок визначено як </text:span><text:span text:style-name="T33">платіж, що справляється з фактичних обсягів викидів у атмосферне повітря, скидів у водні об'єкти забруднюючих речовин, розміщення відходів</text:span><text:span text:style-name="T4">.</text:span></text:p>
      <text:p text:style-name="P22"><text:span text:style-name="T4">Обсяг надходжень екологічного податку розрахований виходячи з чинного </text:span><text:soft-page-break/><text:span text:style-name="T4">законодавства, виконання за 2023 рік та плануються у сумі 1 260,0 тис. грн.</text:span></text:p>
      <text:p text:style-name="P60"/>
      <text:p text:style-name="P60"/>
      <text:p text:style-name="P60"/>
      <text:p text:style-name="P60"/>
      <text:p text:style-name="P60"/>
      <text:p text:style-name="P60"/>
      <text:p text:style-name="P62"><text:span text:style-name="T15">Власні надходження бюджетних установ</text:span><text:span text:style-name="T6"> складуть 65 177,2 тис. грн.</text:span></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ext:p text:style-name="P5"/>
          </table:table-cell>
          <table:table-cell table:style-name="Таблиця2.B1" office:value-type="string">
            <text:p text:style-name="P35"><text:span text:style-name="T4">Платні послуги</text:span></text:p>
          </table:table-cell>
          <table:table-cell table:style-name="Таблиця2.B1" office:value-type="string">
            <text:p text:style-name="P35"><text:span text:style-name="T4">Надходження від господарської діяльності</text:span></text:p>
          </table:table-cell>
          <table:table-cell table:style-name="Таблиця2.B1" office:value-type="string">
            <text:p text:style-name="P35"><text:span text:style-name="T4">Плата за оренду</text:span></text:p>
          </table:table-cell>
          <table:table-cell table:style-name="Таблиця2.B1" office:value-type="string">
            <text:p text:style-name="P35"><text:span text:style-name="T4">Надход ження від реалізації майна</text:span></text:p>
          </table:table-cell>
          <table:table-cell table:style-name="Таблиця2.B1" office:value-type="string">
            <text:p text:style-name="P35"><text:span text:style-name="T4">ВСЬОГО</text:span></text:p>
          </table:table-cell>
        </table:table-row>
        <table:table-row table:style-name="Таблиця2.2">
          <table:table-cell table:style-name="Таблиця2.A2" office:value-type="string">
            <text:p text:style-name="P10"/>
          </table:table-cell>
          <table:table-cell table:style-name="Таблиця2.B2" office:value-type="string">
            <text:p text:style-name="P37"><text:span text:style-name="T22">25010100</text:span></text:p>
          </table:table-cell>
          <table:table-cell table:style-name="Таблиця2.B2" office:value-type="string">
            <text:p text:style-name="P37"><text:span text:style-name="T22">25010200</text:span></text:p>
          </table:table-cell>
          <table:table-cell table:style-name="Таблиця2.B2" office:value-type="string">
            <text:p text:style-name="P37"><text:span text:style-name="T22">25010300</text:span></text:p>
          </table:table-cell>
          <table:table-cell table:style-name="Таблиця2.B2" office:value-type="string">
            <text:p text:style-name="P37"><text:span text:style-name="T22">25010400</text:span></text:p>
          </table:table-cell>
          <table:table-cell table:style-name="Таблиця2.B2" office:value-type="string">
            <text:p text:style-name="P39"/>
          </table:table-cell>
        </table:table-row>
        <table:table-row table:style-name="Таблиця2.3">
          <table:table-cell table:style-name="Таблиця2.A2" office:value-type="string">
            <text:p text:style-name="P46"><text:span text:style-name="T4">Органи управління</text:span></text:p>
          </table:table-cell>
          <table:table-cell table:style-name="Таблиця2.B2" office:value-type="string">
            <text:p text:style-name="P40"/>
          </table:table-cell>
          <table:table-cell table:style-name="Таблиця2.B2" office:value-type="string">
            <text:p text:style-name="P42"/>
          </table:table-cell>
          <table:table-cell table:style-name="Таблиця2.B2" office:value-type="string">
            <text:p text:style-name="P37"><text:span text:style-name="T4">1 033,5</text:span></text:p>
          </table:table-cell>
          <table:table-cell table:style-name="Таблиця2.B2" office:value-type="string">
            <text:p text:style-name="P42"/>
          </table:table-cell>
          <table:table-cell table:style-name="Таблиця2.B2" office:value-type="string">
            <text:p text:style-name="P37"><text:span text:style-name="T4">1 033,5</text:span></text:p>
          </table:table-cell>
        </table:table-row>
        <table:table-row table:style-name="Таблиця2.2">
          <table:table-cell table:style-name="Таблиця2.A2" office:value-type="string">
            <text:p text:style-name="P46"><text:span text:style-name="T4">Освіта</text:span></text:p>
          </table:table-cell>
          <table:table-cell table:style-name="Таблиця2.B2" office:value-type="string">
            <text:p text:style-name="P37"><text:span text:style-name="T4">40 828,4</text:span></text:p>
          </table:table-cell>
          <table:table-cell table:style-name="Таблиця2.B2" office:value-type="string">
            <text:p text:style-name="P37"><text:span text:style-name="T4">3 104,5</text:span></text:p>
          </table:table-cell>
          <table:table-cell table:style-name="Таблиця2.B2" office:value-type="string">
            <text:p text:style-name="P37"><text:span text:style-name="T4">13 082,1</text:span></text:p>
          </table:table-cell>
          <table:table-cell table:style-name="Таблиця2.B2" office:value-type="string">
            <text:p text:style-name="P37"><text:span text:style-name="T4">87,0</text:span></text:p>
          </table:table-cell>
          <table:table-cell table:style-name="Таблиця2.B2" office:value-type="string">
            <text:p text:style-name="P37"><text:span text:style-name="T4">57 102,0</text:span></text:p>
          </table:table-cell>
        </table:table-row>
        <table:table-row table:style-name="Таблиця2.2">
          <table:table-cell table:style-name="Таблиця2.A2" office:value-type="string">
            <text:p text:style-name="P46"><text:span text:style-name="T4">Культура</text:span></text:p>
          </table:table-cell>
          <table:table-cell table:style-name="Таблиця2.B2" office:value-type="string">
            <text:p text:style-name="P37"><text:span text:style-name="T4">4 451,6</text:span></text:p>
          </table:table-cell>
          <table:table-cell table:style-name="Таблиця2.B2" office:value-type="string">
            <text:p text:style-name="P41"/>
          </table:table-cell>
          <table:table-cell table:style-name="Таблиця2.B2" office:value-type="string">
            <text:p text:style-name="P37"><text:span text:style-name="T4">109,0</text:span></text:p>
          </table:table-cell>
          <table:table-cell table:style-name="Таблиця2.B2" office:value-type="string">
            <text:p text:style-name="P37"><text:span text:style-name="T4">10,0</text:span></text:p>
          </table:table-cell>
          <table:table-cell table:style-name="Таблиця2.B2" office:value-type="string">
            <text:p text:style-name="P37"><text:span text:style-name="T4">4 570,6</text:span></text:p>
          </table:table-cell>
        </table:table-row>
        <table:table-row table:style-name="Таблиця2.2">
          <table:table-cell table:style-name="Таблиця2.A2" office:value-type="string">
            <text:p text:style-name="P46"><text:span text:style-name="T4">Терцентр</text:span></text:p>
          </table:table-cell>
          <table:table-cell table:style-name="Таблиця2.B2" office:value-type="string">
            <text:p text:style-name="P37"><text:span text:style-name="T4">44,1</text:span></text:p>
          </table:table-cell>
          <table:table-cell table:style-name="Таблиця2.B2" office:value-type="string">
            <text:p text:style-name="P42"/>
          </table:table-cell>
          <table:table-cell table:style-name="Таблиця2.B2" office:value-type="string">
            <text:p text:style-name="P42"/>
          </table:table-cell>
          <table:table-cell table:style-name="Таблиця2.B2" office:value-type="string">
            <text:p text:style-name="P42"/>
          </table:table-cell>
          <table:table-cell table:style-name="Таблиця2.B2" office:value-type="string">
            <text:p text:style-name="P37"><text:span text:style-name="T4">44,1</text:span></text:p>
          </table:table-cell>
        </table:table-row>
        <table:table-row table:style-name="Таблиця2.7">
          <table:table-cell table:style-name="Таблиця2.A2" office:value-type="string">
            <text:p text:style-name="P46"><text:span text:style-name="T4">Фізкультура</text:span></text:p>
          </table:table-cell>
          <table:table-cell table:style-name="Таблиця2.B2" office:value-type="string">
            <text:p text:style-name="P37"><text:span text:style-name="T4">2 427,0</text:span></text:p>
          </table:table-cell>
          <table:table-cell table:style-name="Таблиця2.B2" office:value-type="string">
            <text:p text:style-name="P42"/>
          </table:table-cell>
          <table:table-cell table:style-name="Таблиця2.B2" office:value-type="string">
            <text:p text:style-name="P42"/>
          </table:table-cell>
          <table:table-cell table:style-name="Таблиця2.B2" office:value-type="string">
            <text:p text:style-name="P42"/>
          </table:table-cell>
          <table:table-cell table:style-name="Таблиця2.B2" office:value-type="string">
            <text:p text:style-name="P37"><text:span text:style-name="T4">2 427,0</text:span></text:p>
          </table:table-cell>
        </table:table-row>
        <table:table-row table:style-name="Таблиця2.2">
          <table:table-cell table:style-name="Таблиця2.A2" office:value-type="string">
            <text:p text:style-name="P46"><text:span text:style-name="T14">ВСЬОГО</text:span></text:p>
          </table:table-cell>
          <table:table-cell table:style-name="Таблиця2.B2" office:value-type="string">
            <text:p text:style-name="P37"><text:span text:style-name="T14">47 751,1</text:span></text:p>
          </table:table-cell>
          <table:table-cell table:style-name="Таблиця2.B2" office:value-type="string">
            <text:p text:style-name="P37"><text:span text:style-name="T14">3 104,5</text:span></text:p>
          </table:table-cell>
          <table:table-cell table:style-name="Таблиця2.B2" office:value-type="string">
            <text:p text:style-name="P37"><text:span text:style-name="T14">14 224,6</text:span></text:p>
          </table:table-cell>
          <table:table-cell table:style-name="Таблиця2.B2" office:value-type="string">
            <text:p text:style-name="P37"><text:span text:style-name="T14">97,0</text:span></text:p>
          </table:table-cell>
          <table:table-cell table:style-name="Таблиця2.B2" office:value-type="string">
            <text:p text:style-name="P37"><text:span text:style-name="T14">65 177,2</text:span></text:p>
          </table:table-cell>
        </table:table-row>
      </table:table>
      <text:p text:style-name="P60"/>
      <text:p text:style-name="P62"><text:span text:style-name="T15">Цільові фонди</text:span></text:p>
      <text:p text:style-name="P62"><text:span text:style-name="T4">Цільові фонди є складовою частиною спеціального фонду бюджету громади відповідно до пункту 8 частини 1 статті 69</text:span><text:span text:style-name="rvts37"><text:span text:style-name="T15">-</text:span></text:span><text:span text:style-name="rvts37"><text:span text:style-name="T44">1</text:span></text:span><text:span text:style-name="T4"> Бюджетного кодексу України.</text:span></text:p>
      <text:p text:style-name="P22"><text:span text:style-name="T4">Планові надходження до цільового фонду бюджету передбачені в загальній сумі 323,0 тис. грн.</text:span></text:p>
      <text:p text:style-name="P22"><text:span text:style-name="T15">Бюджет розвитку</text:span></text:p>
      <text:p text:style-name="P22"><text:span text:style-name="T4">Надходження бюджету розвитку визначені статтею 71 Бюджетного кодексу України та включають:</text:span></text:p>
      <text:p text:style-name="P13"><text:span text:style-name="T4">надходження від відчуження майна, яке знаходиться у комунальній власності - 3 000,0 тис. грн;</text:span></text:p>
      <text:p text:style-name="P13"><text:span text:style-name="T4">надходження від продажу землі - 12 500,0 тис. грн.</text:span></text:p>
      <text:p text:style-name="P22"><text:span text:style-name="T15">Плата за гарантії</text:span></text:p>
      <text:p text:style-name="P22"><text:span text:style-name="T6">Плати за надання гарантії передбачено в сумі 24 грн: для ДКП «Луцьктепло» за кредитом Європейського банку реконструкції та розвитку для реалізації проєкту </text:span><text:span text:style-name="T9">«Реконструкція та модернізація системи централізованого теплопостачання міста Луцька» - 12 грн, та для КП «Луцькводоканал» за угодою про передачу коштів позики для реалізації проєкту «Комплексна модернізація системи водопостачання та водовідведення м. Луцьк» - 12 грн.</text:span></text:p>
      <text:p text:style-name="P61"/>
      <text:p text:style-name="P58"><text:span text:style-name="T15">Видатки бюджету територіальної громади на 2023 рік</text:span></text:p>
      <text:p text:style-name="P22"><text:span text:style-name="T33">Проєкт бюджету громади на 2023 рік за видатками складено з урахуванням </text:span><text:soft-page-break/><text:span text:style-name="T33">вимог програмно-цільового бюджетування </text:span><text:span text:style-name="T4">на підставі поданих головними розпорядниками коштів бюджетних запитів.</text:span></text:p>
      <text:p text:style-name="P22"><text:span text:style-name="T4">Усього видатки бюджету у 2023 році складуть 2 667 817,2 тис. грн.</text:span></text:p>
      <text:p text:style-name="P22"><text:span text:style-name="T4">Видатки загального фонду бюджету складуть 2 237 593,1 тис. грн.</text:span></text:p>
      <text:p text:style-name="P22"><text:span text:style-name="T6">Фонд оплати праці працівників установ і закладів бюджетних галузей за загальним фондом враховує виплати за посадовими окладами, доплати і надбавки обов’язкового характеру, матеріальну допомогу на оздоровлення окремим категоріям працюючих у бюджетній сфері, інші виплати, передбачені чинним законодавством. </text:span></text:p>
      <text:p text:style-name="P22"><text:span text:style-name="T6">При здійсненні розрахунків витрат на заробітну плату працівників установ, що утримуються за рахунок коштів бюджету громади, враховано розмір мінімальної заробітної плати, який з 1 січня 2023 року має становити 6 700 грн на місяць та посадового окладу працівника І тарифного розряду Єдиної тарифної сітки з 1 січня 2023 року 2 893 грн. </text:span></text:p>
      <text:p text:style-name="P22"><text:span text:style-name="T6">При формуванні окремих видатків соціального характеру враховано прожитковий мінімум на одну особу в розрахунку на місяць у розмірі з 1 січня 2023 року – 2 589 грн.</text:span></text:p>
      <text:p text:style-name="P22"><text:span text:style-name="T6">Витрати на поточне утримання установ передбачені з урахуванням потреби забезпечення належного рівня роботи бюджетних закладів та здійснення ними відповідних суспільних функцій на оптимально необхідному рівні, </text:span><text:span text:style-name="T4">з урахуванням потреби забезпечення належного рівня роботи бюджетних закладів та здійснення ними відповідних суспільних функцій.</text:span></text:p>
      <text:p text:style-name="P22"><text:span text:style-name="T14">Реверсна дотація</text:span><text:span text:style-name="T4"> (передача коштів до державного бюджету) визначена в сумі 133 591,6 тис. грн.</text:span></text:p>
      <text:p text:style-name="P22"><text:span text:style-name="T4">Видатки спеціального фонду бюджету складуть 430 224,1 тис.грн, з них видатки бюджету розвитку передбачено в сумі 363 123,9 тис. грн.</text:span></text:p>
      <text:p text:style-name="P23"><text:span text:style-name="T4">У видатках спеціального фонду передбачені </text:span><text:span text:style-name="T14">запозичення</text:span><text:span text:style-name="T4">:</text:span></text:p>
      <text:p text:style-name="P23"><text:span text:style-name="T4">на реалізацію спільного проєкту Кабінету міністрів України та Європейського інвестиційного банку «Міський громадський транспорт України» в сумі 10 000,0 тис. грн.</text:span></text:p>
      <text:p text:style-name="P25"><text:span text:style-name="T19">Освіта</text:span></text:p>
      <text:p text:style-name="P14"><text:span text:style-name="T11">Проєкт бюджету 2023 року на заклади дошкільної, загальної та <text:s text:c="20"/>позашкільної освіти становить 850 202,5 тис. гривень. </text:span></text:p>
      <text:p text:style-name="P14"><text:span text:style-name="T11">Даний обсяг видатків забезпечуватиме функціонування 100 бюджетних установ галузі, з них:</text:span></text:p>
      <text:p text:style-name="P14"><text:span text:style-name="T11">51 закладу дошкільної освіти;</text:span></text:p>
      <text:p text:style-name="P47"><text:span text:style-name="T11">37 закладів загальної середньої освіти;</text:span></text:p>
      <text:p text:style-name="P15"><text:span text:style-name="T11">1 спеціальної загальноосвітньої школи для дітей з особливими освітніми потребами;</text:span></text:p>
      <text:p text:style-name="P47"><text:span text:style-name="T11">4 закладів позашкільної освіти;</text:span></text:p>
      <text:p text:style-name="P47"><text:span text:style-name="T11">1 навчально-методичного Центру психологічної служби;</text:span></text:p>
      <text:p text:style-name="P47"><text:span text:style-name="T11">1 центру професійного розвитку педагогічних працівників;</text:span></text:p>
      <text:p text:style-name="P47"><text:span text:style-name="T11">1 міжшкільного ресурсного центру;</text:span></text:p>
      <text:p text:style-name="P47"><text:span text:style-name="T11">1 інклюзивно-ресурсного центру;</text:span></text:p>
      <text:p text:style-name="P47"><text:span text:style-name="T11">1 будинку вчителя;</text:span></text:p>
      <text:p text:style-name="P47"><text:soft-page-break/><text:span text:style-name="T11">1 централізованої бухгалтерії;</text:span></text:p>
      <text:p text:style-name="P47"><text:span text:style-name="T11">1 групи по централізованому господарському обслуговуванню.</text:span></text:p>
      <text:p text:style-name="P14"><text:span text:style-name="T11">У 2023 році середньорічна кількість вихованців та учнів по закладах <text:s text:c="4"/>дошкільної, загальної середньої освіти та позашкільних закладах становитиме 47 437 учнів та вихованців.</text:span></text:p>
      <text:p text:style-name="P22"><text:span text:style-name="T11">У зв’язку з суттєвою вимушеною міграцією учнів у 2022 році, Законом обсяги освітньої субвенції з державного бюджету між місцевими бюджетам не розподілені. Відповідно планування коштів освітньої субвенції на 2023 рік здійснювалося на рівні 2022 року. Враховуючи незабезпеченість потреби на оплату праці педагогічного персоналу коштами освітньої субвенції у поточному році, д</text:span><text:span text:style-name="T31">одаткові витрати бюджету громади плануються 40 547,9 тис. грн</text:span><text:span text:style-name="T23">.</text:span></text:p>
      <text:p text:style-name="P14"><text:span text:style-name="T11">Найбільшу питому вагу у видатках по галузі складають видатки на виплату заробітної плати з нарахуваннями – 603 275,2 тис. грн, або 71,1%</text:span><text:span text:style-name="T12">.</text:span><text:span text:style-name="T11"> Видатки на оплату комунальних послуг та енергоносіїв по всіх бюджетних установах заплановані в обсязі 142 405,7 тис. грн. <text:s/></text:span></text:p>
      <text:p text:style-name="P14"><text:span text:style-name="T11">Видатки на харчування передбачені у сумі 41 963,4 тис. грн. Безкоштовним харчуванням у закладах дошкільної та середньої освіти буде забезпечено 5 394 дитини, на що з бюджету спрямовано 32 986,5 тис. грн. Також враховані норми частини п’ятої статті 35 Закону України від «Про дошкільну освіту», у відповідності до якої батьки або особи, які їх замінюють, вносять плату за харчування дітей у комунальному дошкільному навчальному закладі у розмірі 70 відсотків від вартості харчування на день.</text:span></text:p>
      <text:p text:style-name="P14"><text:span text:style-name="T11">У 2023 році для пільгових категорій дітей у закладах загальної середньої освіти грошові норми видатків на харчування визначені з розрахунку на 1 дитину – 35 грн, для вихованців навчально-реабілітаційного центру, з розрахунку на 1 дитину – 45 грн.</text:span></text:p>
      <text:p text:style-name="P22"><text:span text:style-name="T4">У закладах дошкільної освіти на 2023 рік для пільгових категорій дітей грошові норми на харчування визначені з розрахунку за харчування однієї дитини: у групах для дітей віком до 3-х років – 35 грн, для дітей віком від 3-х до 7-ми років – 45 грн, в групах з цілодобовим перебуванням дітей – 65 грн, в групах з 12-годинним перебуванням дітей – 45 грн. </text:span></text:p>
      <text:p text:style-name="P14"><text:span text:style-name="T11">На реалізацію програми «Розвиток освіти Луцької міської територіальної громад на 2021-2024 рр.» у 2023 році передбачено 7132,1 тис. грн. По даній програмі кошти спрямовуються на забезпечення проведення учнівських предметних олімпіад, інтернет-олімпіад, стимулювання роботи педагогів, заохочення педагогічної творчості та новаторства через фахові конкурси-змагання «Вчитель року», «Класний керівник року», «Джерело творчості», забезпечення роботи <text:s/>дитячого закладу оздоровлення та відпочинку «Ровесник» та інші.</text:span></text:p>
      <text:p text:style-name="P14"><text:span text:style-name="T11">На оздоровлення дітей на базі табору «Ровесник» з проведенням трьох змін планується направити 5 000,0 тис. грн. </text:span></text:p>
      <text:p text:style-name="P17"><text:span text:style-name="T11">Відповідно до </text:span><text:span text:style-name="T9">«Комплексної програми соціальної підтримки ветеранів війни та членів їх сімей на 2021-2023 роки»</text:span><text:span text:style-name="T11"> на оплату харчування, оздоровлення дітей учасників бойових дій, бійців-добровольців, загиблих військовослужбовців планується 15 591,5 тис. грн. </text:span></text:p>
      <text:p text:style-name="P14"><text:span text:style-name="T11">Також передбачені видатки на виплату одноразової допомоги 32 <text:s text:c="7"/>дітям-</text:span><text:soft-page-break/><text:span text:style-name="T11">сиротам та дітям, позбавленим батьківського піклування, яким <text:s/>виповнюється 18 років та при працевлаштуванні їх після закінчення навчального закладу – 58,0 тис. грн.</text:span></text:p>
      <text:p text:style-name="P6"/>
      <text:p text:style-name="P6"/>
      <text:p text:style-name="P66"><text:span text:style-name="T54">Професійно-технічні навчальні заклади</text:span></text:p>
      <text:p text:style-name="P68"><text:span text:style-name="T55">Проєкт бюджету 2023 року на професійно-технічні заклади становить 113 870, 8 тис. грн. Даний обсяг видатків забезпечуватиме функціонування 5 професійно-технічних закладів: <text:s text:c="2"/></text:span></text:p>
      <text:p text:style-name="P67"><text:span text:style-name="T55">державний професійно-технічний навчальний заклад «Луцьке вище професійне училище будівництва та архітектури»;</text:span></text:p>
      <text:p text:style-name="P67"><text:span text:style-name="T55">державний професійно-технічний навчальний заклад «Луцьке вище професійне училище»;</text:span></text:p>
      <text:p text:style-name="P67"><text:span text:style-name="T55">Луцький центр професійно-технічної освіти;</text:span></text:p>
      <text:p text:style-name="P67"><text:span text:style-name="T55">Технічний коледж Луцького національного технічного університету;</text:span></text:p>
      <text:p text:style-name="P67"><text:span text:style-name="T55">Волинський коледж Національного університету харчових технологій.<text:tab/></text:span></text:p>
      <text:p text:style-name="P67"><text:span text:style-name="T55">У вказаних закладах у 105 групах здобувають освіту 2 376 учня. </text:span></text:p>
      <text:p text:style-name="P67"><text:span text:style-name="T55">Основну питому вагу у складі видатків загального фонду займають видатки на оплату праці із нарахуваннями – 76 175,8 тис. грн. Видатки на харчування у 2023 році складуть 3 078,9 тис. грн, на енергоносії – 15 572,6 тис. грн, стипендію – 16 000,0 тис. грн, поточне утримання установ – 3 043,5 тис. грн.</text:span></text:p>
      <text:p text:style-name="P36"><text:span text:style-name="T18">Охорона здоров’я</text:span></text:p>
      <text:p text:style-name="P22"><text:span text:style-name="T4">Обсяг видатків загального фонду по галузі «Охорона здоров’я» на 2023 рік запланований в сумі 71 762,1 тис. грн. </text:span></text:p>
      <text:p text:style-name="P22"><text:span text:style-name="T9">В складі видатків на охорону здоров’я передбачені кошти на реалізацію таких програм:</text:span></text:p>
      <text:p text:style-name="P22"><text:span text:style-name="T9">«Комплексна програма соціальної підтримки ветеранів війни та членів їх сімей на 2021-2023 роки». Обсяг видатків становить 2 346,7 тис. грн. Ці кошти будуть спрямовані на проведення безкоштовного стаціонарного лікування та харчування, амбулаторного лікування та надання стоматологічної допомоги. </text:span></text:p>
      <text:p text:style-name="P19"><text:span text:style-name="T9">Міська програма «Здоров’я мешканців Луцької міської територіальної громади» на 2021-2025 роки». Обсяг витрат становить 15 849,0 тис. грн, з них на виконання соціальних гарантій для пільгових категорій лучан в частині безоплатного та пільгового відпуску лікарських засобів за життєво-необхідними показами та рецептами лікарів у разі амбулаторного лікування – 12 500,0 тис. грн, </text:span><text:span text:style-name="T4">надання безкоштовної стоматологічної допомоги пільговим категоріям населення</text:span><text:span text:style-name="T9"> – 2 824,1 тис. грн, забезпечення </text:span><text:span text:style-name="T4">зубопротезування пільгових категорій населення – 224,9 тис. грн, забезпечення життєвоважливими лікарськими засобами відділення інтенсивної терапії новонароджених - 300,0 тис. грн. </text:span></text:p>
      <text:p text:style-name="P19"><text:span text:style-name="T9">Міська програма «Фінансова підтримка комунальних підприємств охорони здоров’я Луцької міської територіальної громади на 2021-2025 роки». Обсяг видатків становить 51 713,9 тис. грн, з них </text:span><text:span text:style-name="T4">на</text:span><text:span text:style-name="T9"> оплату енергоносіїв та комунальних послуг 41 506,1 тис. грн, на утримання військово-лікарської комісії та проведення медичних оглядів – 8 043,8 тис. грн, на утримання </text:span><text:soft-page-break/><text:span text:style-name="T9">приписної комісії та забезпечення обстеження юнаків під час приписки до Луцького об’єднаного військового комісаріату – 1 384,4 тис. грн. На поточний ремонт кабінетів КП «Луцька міська дитяча поліклініка» буде спрямовано видатки в сумі 1 450 000 грн.</text:span></text:p>
      <text:p text:style-name="P19"><text:span text:style-name="T4">На утримання відділу організації надання медичної допомоги, інформаційного та правового супроводу та відділу фінансово-економічної роботи та аналітики передбачено 1 852,5 тис. грн.</text:span></text:p>
      <text:p text:style-name="P25"><text:span text:style-name="T19">Соціальний захист та соціальне забезпечення</text:span></text:p>
      <text:p text:style-name="P18"><text:span text:style-name="T4">На с</text:span><text:span text:style-name="T5">оціальний захист та соціальне забезпечення у </text:span><text:span text:style-name="T4">2023 році з бюджету громади буде спрямовано 68 452,9 тис. грн, з них на:</text:span></text:p>
      <text:p text:style-name="P22"><text:span text:style-name="T4">На виконання Програми соціального захисту населення Луцької міської територіальної громади на 2023–2025 роки планується використати 19 187,8 тис. грн.</text:span></text:p>
      <text:p text:style-name="P22"><text:span text:style-name="T4">На «Інші видатки</text:span><text:span text:style-name="T56"> </text:span><text:span text:style-name="T4">на соціальний захист населення» буде спрямовано 7 822,0 тис. грн, в т.ч.:</text:span></text:p>
      <text:p text:style-name="P22"><text:span text:style-name="T4">адресна грошова допомога ветеранам ОУН-УПА – 162,0 тис. грн в розмірі 500,0 грн на одну людину; </text:span></text:p>
      <text:p text:style-name="P22"><text:span text:style-name="T4">виплати сім’ям загиблих воїнів в Афганістані – 70,0 тис. грн</text:span><text:span text:style-name="T39">;</text:span><text:span text:style-name="T4"> </text:span></text:p>
      <text:p text:style-name="P22"><text:span text:style-name="T4">допомога на поховання деяких категорій осіб – 9</text:span><text:span text:style-name="T39">93</text:span><text:span text:style-name="T4">,0 тис. грн;</text:span></text:p>
      <text:p text:style-name="P22"><text:span text:style-name="T4">адресна грошова допомога учасникам бойових дій, яким виповнилось 90 і більше років –180,0 тис. грн;</text:span></text:p>
      <text:p text:style-name="P22"><text:span text:style-name="T4">одноразова грошова допомога громадянам, яким виповнилось 100 і більше років – 22,0 тис. грн;</text:span></text:p>
      <text:p text:style-name="P22"><text:span text:style-name="T4">адресна грошова допомога почесним громадянам при досягненні пенсійного віку – </text:span><text:span text:style-name="T39">603</text:span><text:span text:style-name="T4">,0 тис. грн;</text:span></text:p>
      <text:p text:style-name="P22"><text:span text:style-name="T4">одноразова грошова допомога з нагоди державних і релігійних свят, визначних дат – </text:span><text:span text:style-name="T39">543</text:span><text:span text:style-name="T4">,0 тис. грн;</text:span></text:p>
      <text:p text:style-name="P22"><text:span text:style-name="T4">надання одноразової грошової допомоги мешканцям громади, які опинились в складних життєвих обставинах – </text:span><text:span text:style-name="T39">3</text:span><text:span text:style-name="T4"> 325,0 тис. грн;</text:span></text:p>
      <text:p text:style-name="P22"><text:span text:style-name="T4">одноразова адресна грошова допомога при народженні трійні або більшої кількості дітей – 90,0 тис. грн;</text:span></text:p>
      <text:p text:style-name="P22"><text:span text:style-name="T4">допомога сім</text:span><text:span text:style-name="T39">’</text:span><text:span text:style-name="T4">ям, в яких дітей з інвалідністю виховують батьки з інвалідністю 1-2 групи та допомога сім’ям, які виховують дітей з інвалідністю (щомісяця) – 180,0 тис. грн;</text:span></text:p>
      <text:p text:style-name="P22"><text:span text:style-name="T4">допомога особам з інвалідністю з пересадженими органами (в т.ч. дітям) (щомісяця) –144,0 тис. грн;</text:span></text:p>
      <text:p text:style-name="P22"><text:span text:style-name="T4">допомога дітям-сиротам та особам з числа дітей-сиріт, які навчаються в закладах вищої освіти ІІІ-І</text:span><text:span text:style-name="T40">V</text:span><text:span text:style-name="T4"> рівня акредитації (щомісяця) – 120,0 тис. грн;</text:span></text:p>
      <text:p text:style-name="P22"><text:span text:style-name="T4">одноразова допомога «Заслуженим донорам України» Луцької міської територіальної громади – 10,0 тис. грн;</text:span></text:p>
      <text:p text:style-name="P22"><text:span text:style-name="T4">допомога спортсменам з інвалідністю Луцької міської територіальної громади – переможцям, призерам та фіналістам загальнодержавних та міжнародних змагань за результатами виступів у попередньому році (щороку) – 10,0 тис. грн;</text:span></text:p>
      <text:p text:style-name="P22"><text:span text:style-name="T4">адресна грошова допомога видатним громадянам – 12,0 тис. грн;</text:span></text:p>
      <text:p text:style-name="P22"><text:soft-page-break/><text:span text:style-name="T4">вітання керівників та активістів громадських організацій – 4</text:span><text:span text:style-name="T39">5</text:span><text:span text:style-name="T4">,0 тис. грн;</text:span></text:p>
      <text:p text:style-name="P22"><text:span text:style-name="T4">оплата за послуги водо- та теплопостачання Луцькому учбово-виробничому підприємству УТОС – </text:span><text:span text:style-name="T39">40</text:span><text:span text:style-name="T4">0,0 тис. грн;</text:span></text:p>
      <text:p text:style-name="P22"><text:span text:style-name="T4">фінансова підтримка студії друку шрифтом Брайля – 50,0 тис. грн;</text:span></text:p>
      <text:p text:style-name="P22"><text:span text:style-name="T4">фінансова підтримка громадської організації Генерація успішної дії – 260,0 тис. грн;</text:span></text:p>
      <text:p text:style-name="P22"><text:span text:style-name="T4">фінансова підтримка інших громадських організацій – </text:span><text:span text:style-name="T39">50</text:span><text:span text:style-name="T4">,0 тис. грн;</text:span></text:p>
      <text:p text:style-name="P22"><text:span text:style-name="T4">надання фінансової підтримки громадським організаціям для здійснення екскурсійних поїздок – 100,0 тис. грн;</text:span></text:p>
      <text:p text:style-name="P22"><text:span text:style-name="T4">оплата комунальних послуг інших громадських організацій - 1</text:span><text:span text:style-name="T39">5</text:span><text:span text:style-name="T4">0,0 тис. грн;</text:span></text:p>
      <text:p text:style-name="P22"><text:span text:style-name="T4">придбання квітів з нагоди визначних та пам</text:span><text:span text:style-name="T39">’</text:span><text:span text:style-name="T4">ятних дат, з метою вшанування осіб пільгових категорій, покладання квітів до пам</text:span><text:span text:style-name="T39">’</text:span><text:span text:style-name="T4">ятних знаків</text:span><text:span text:style-name="T39"> 150,</text:span><text:span text:style-name="T4"> </text:span><text:span text:style-name="T39">0 </text:span><text:span text:style-name="T4">тис. грн</text:span><text:span text:style-name="T39">;</text:span></text:p>
      <text:p text:style-name="P22"><text:span text:style-name="T4">інші виплати (поштові витрати, послуги обчислювального центру) – 1</text:span><text:span text:style-name="T39">40</text:span><text:span text:style-name="T4">,0 тис. грн;</text:span></text:p>
      <text:p text:style-name="P22"><text:span text:style-name="T4">інші заходи – 13,0 тис. грн.</text:span></text:p>
      <text:p text:style-name="P22"><text:span text:style-name="T4">Виплата грошової компенсації фізичним особам, які надають соціальні послуги громадянам похилого віку, особам з інвалідністю, дітям з інвалідністю, хворим, які не здатні до самообслуговування і потребують сторонньої допомоги складе 4 000,0 тис. грн. Згідно постанови КМУ від 23.09.20 № 859 «Деякі питання призначення і виплати компенсації фізичним особам, які надають соціальні послуги з догляду на непрофесійній основі»), прогнозована кількість отримувачів в місяць складе 129 осіб (максимальний розмір виплати – 2 589 грн на особу).</text:span></text:p>
      <text:p text:style-name="P22"><text:span text:style-name="T34">Видатки на відшкодування пільг з послуг зв’язку пільговим категоріям громадян згідно Законів України «Про статус ветеранів війни, гарантії їх соціального захисту», «Про статус ветеранів військової служби, ветеранів органів внутрішніх справ, ветеранів Національної поліції і деяких інших осіб та їх соціальний захист», «Про статус і соціальний захист громадян, які постраждали внаслідок Чорнобильської катастрофи» та «Про внесення змін до деяких законодавчих актів України з питань соціального захисту багатодітних сімей» – 600,0 тис. грн.</text:span></text:p>
      <text:p text:style-name="P22"><text:span text:style-name="T4">Надання інших пільг окремим категоріям громадян складе 542,0 тис. грн, зокрема це пільги громадянам, які постраждали в наслідок Чорнобильської катастрофи та придбання санаторно-курортних путівок інвалідам війни, учасникам бойових дій. </text:span></text:p>
      <text:p text:style-name="P22"><text:span text:style-name="T4">Компенсаційні виплати за пільговий проїзд окремих категорій громадян на залізничному транспорті – 500,0 тис. грн.</text:span></text:p>
      <text:p text:style-name="P22"><text:span text:style-name="T34">Надання фінансової підтримки громадським організаціям осіб з інвалідністю і ветеранів, діяльність яких має соціальну спрямованість – 300,0 тис. грн .</text:span></text:p>
      <text:p text:style-name="P22"><text:span text:style-name="T4">Н</text:span><text:span text:style-name="T34">адання адресної грошової допомоги на оплату житлово-комунальних послуг, електричної енергії мешканцям Луцької міської територіальної громади (розмір щомісячної адресної грошової допомоги становить 800 грн) –</text:span><text:span text:style-name="T4"> 4 508,8 тис. грн.</text:span></text:p>
      <text:p text:style-name="P22"><text:soft-page-break/><text:span text:style-name="T4">Видатки, пов`язані з наданням підтримки внутрішньо переміщеним та/або евакуйованим особам у зв`язку із введенням воєнного стану (забезпечення організації харчування вимушено переселених осіб), – 500,0 тис. грн.</text:span></text:p>
      <text:p text:style-name="P22"><text:span text:style-name="T4">На реалізацію «Комплексної програми соціальної підтримки ветеранів війни та членів їх сімей на 2021-2023 роки» в бюджеті громади буде передбачено видатки в сумі 13 835,0 тис. грн на заходи у сфері соціального захисту і соціального забезпечення, у т. ч.:</text:span></text:p>
      <text:p text:style-name="P20"><text:span text:style-name="T4">одноразова матеріальна допомога в розмірі 5,0 тис. грн військовослужбовцям, які призвані на військову службу за контрактом до Збройних Сил України – 1 000,0 тис. грн; </text:span></text:p>
      <text:p text:style-name="P22"><text:span text:style-name="T4">забезпечення психологічної реабілітації учасників бойових дій та членів їх сімей (дружина, чоловік), бійців-добровольців та членів їх сімей (дружина, чоловік), членів сімей загиблих (померлих), які зареєстровані на території Луцької міської територіальної громади, постраждалих учасників масових акцій громадського протесту шляхом направлення до санаторно-курортних закладів для проходження курсу реабілітації – 3 188,0 тис. грн; </text:span></text:p>
      <text:p text:style-name="P22"><text:span text:style-name="T4">професійна адаптація демобілізованих учасників бойових дій, членів їх сімей (дружина, чоловік) та членів сімей загиблих, бійців-добровольців шляхом організації навчання на водіїв категорій «В», «С», «D» – 800,0 тис. грн;</text:span></text:p>
      <text:p text:style-name="P22"><text:span text:style-name="T4">одноразова адресна грошова допомога на вирішення соціально-побутових проблем та лікування – 2 000,0 тис. грн;</text:span></text:p>
      <text:p text:style-name="P22"><text:span text:style-name="T4">розроблення та виготовлення друкованої інформаційної продукції щодо прав та пільг військовослужбовців, ветеранів війни та членів їх сімей – 15,0 тис. грн;</text:span></text:p>
      <text:p text:style-name="P22"><text:span text:style-name="T35">надання адресної грошової допомоги на оплату житлово-комунальних послуг, електричної енергії</text:span><text:span text:style-name="T34"> ветеранам війни та членам їх сімей на умовах та в порядку, визначених відповідним рішенням виконкому міської ради – 4 232,0 тис. грн</text:span><text:span text:style-name="T41">;</text:span></text:p>
      <text:p text:style-name="P22"><text:span text:style-name="T34">надання одноразової адресної грошової допомоги в розмірі 2 000,0 грн до Дня матері матерям загиблих(померлих), зниклих безвісти військовослужбовців та матерям загиблих (зниклих безвісти) Захисників та Захисниць України – 300,0 тис. грн</text:span><text:span text:style-name="T41">;</text:span></text:p>
      <text:p text:style-name="P22"><text:span text:style-name="T34">надання адресної грошової допомоги сім</text:span><text:span text:style-name="T41">’</text:span><text:span text:style-name="T34">ям загиблих (померлих), зниклих безвісти військовослужбовців та сім</text:span><text:span text:style-name="T41">’</text:span><text:span text:style-name="T34">ям загиблих(померлих), зниклих безвісти Захисників та Захисниць України відповідно до розробленого положення(одноразово) – 2000,0 тис. грн</text:span><text:span text:style-name="T41">;</text:span></text:p>
      <text:p text:style-name="P22"><text:span text:style-name="T34">проведення заходів з нагоди державних свят – 300,0 тис. грн.</text:span></text:p>
      <text:p text:style-name="P22"><text:span text:style-name="T4">«Програма соціальних виплат дітям на території Луцької міської територіальної громади на 2021-2023 роки» передбачає фінансування в сумі 2 900,0 тис. грн. Згідно цієї Програми здійснюються виплати 85 дітям в розмірі від 2 093,0 грн до 3 040,0 грн в залежності від віку дитини.</text:span></text:p>
      <text:p text:style-name="P22"><text:span text:style-name="T7">На фінансування </text:span><text:span text:style-name="T9">Програми забезпечення житлом на умовах співфінансування учасників АТО/ООС та членів їх сімей </text:span><text:span text:style-name="T7">планується виділити 6 000,0 тис. грн.</text:span></text:p>
      <text:p text:style-name="P28"><text:span text:style-name="T24">Територіальний центр</text:span></text:p>
      <text:p text:style-name="P14"><text:soft-page-break/><text:span text:style-name="T11">На забезпечення функціонування КЗ «Територіальний центр соціального обслуговування (надання соціальних послуг) Луцької міської територіальної громади», де на обліку перебуває 4098 особи (з них 1105 осіб – потребує сторонньої допомоги на дому), у 2023 році передбачається спрямувати 32 206,0 тис. грн, що на 2109,8 тис. грн більше, ніж було передбачено в 2022 році. </text:span></text:p>
      <text:p text:style-name="P14"><text:span text:style-name="T11">У загальному обсязі витрат </text:span><text:span text:style-name="T13">23 911,9</text:span><text:span text:style-name="T11">тис. грн становлять видатки на оплату праці. Обсяг видатків на розрахунки за спожиті енергоносії та комунальні послуги становить 599,7 тис. грн. <text:s/></text:span></text:p>
      <text:p text:style-name="P22"><text:span text:style-name="T11">На забезпечення підопічних територіального центру медикаментами в бюджеті громади планується передбачити 10,5 тис. грн. </text:span></text:p>
      <text:p text:style-name="P22"><text:span text:style-name="T4">На виконання Програми розвитку соціальних послуг в Луцькій міській територіальній громаді на 2021–2025 роки планується використати 1 600,0 тис. грн.</text:span><text:span text:style-name="T11"> КЗ «Територіальний центр соціального обслуговування (надання соціальних послуг) Луцької міської територіальної громади» </text:span><text:span text:style-name="T4">для забезпечення:</text:span></text:p>
      <text:p text:style-name="P20"><text:span text:style-name="T4">безкоштовним гарячим харчуванням малозабезпечених мешканців громади – 996,2 тис. грн;</text:span></text:p>
      <text:p text:style-name="P22"><text:span text:style-name="T4">надання послуг з перевезення спеціалізованим автомобілем осіб з обмеженими фізичними можливостями – 50,0 тис. грн.</text:span></text:p>
      <text:p text:style-name="P2"><text:span text:style-name="T4">придбання матеріалів, обладнання для облаштування приміщень необхідним інвентарем для розширення та запровадження надання нових соціальних послуг мешканцям громади, які перебувають в складних життєвих обставинах – 375,0 тис. грн.;</text:span></text:p>
      <text:p text:style-name="P2"><text:span text:style-name="T4">оплата послуг (крім комунальних) 178,8 тис. грн. на проведення благодійних акцій, спрямованих на підтримку вразливих верств населення громади. </text:span></text:p>
      <text:p text:style-name="P28"><text:span text:style-name="T25">Молодіжні програми</text:span></text:p>
      <text:p text:style-name="P22"><text:span text:style-name="T4">Фінансування заходів по роботі з дітьми та молоддю проводиться відповідно до затверджених програм:</text:span></text:p>
      <text:p text:style-name="P22"><text:span text:style-name="T4">«Програма соціально-правового захисту дітей Луцької територіальної громади на 2021–2024 роки» – 642,0 тис. грн;</text:span></text:p>
      <text:p text:style-name="P22"><text:span text:style-name="T4">«Програма надання інтегрованих соціальних послуг для сімей, дітей <text:s/>та молоді Луцької територіальної громади на 2021–2025 роки» –1 900,0 тис. грн; </text:span></text:p>
      <text:p text:style-name="P22"><text:span text:style-name="T4">«Програма соціальної підтримки учасників бойових дій, бійців-добровольців, членів їх сімей, а також сімей загиблих (померлих) військовослужбовців, які зареєстровані на території Луцької міської територіальної громади на 2021–2023 роки» – 300,0 тис. грн. </text:span></text:p>
      <text:p text:style-name="P22"><text:span text:style-name="T4">«Програма підтримки та розвитку громадських організацій соціального спрямування на 2021–2025 роки» – 700 тис. грн.</text:span></text:p>
      <text:p text:style-name="P14"><text:span text:style-name="T10">«Програми з протидії поширенню наркоманії та інших негативних проявів серед дітей та молоді, боротьби з незаконним обігом наркотичних засобів у Луцькій міській територіальній громаді на 2021–2023 роки» – 800,0 тис. грн.</text:span></text:p>
      <text:p text:style-name="P14"><text:span text:style-name="T10">«Програма запобігання та протидії домашньому насильству Луцької міської територіальної громади на 2021–2025 роки» – 1 600,0 тис. грн.</text:span></text:p>
      <text:p text:style-name="P22"><text:soft-page-break/><text:span text:style-name="T4">Кошти по програмах плануються спрямувати на надання комплексу соціальних послуг сім’ям військовослужбовців, що були призвані на військову службу по мобілізації та сім’ям загиблих (померлих) військовослужбовців; на організацію роботи «гарячої лінії» Телефону Довіри; проведення заходів та свят, спрямованих на пропагування сімейних цінностей – День сім’ї, День матері, День батька, оздоровлення та відпочинок дітей з особливими потребами, також спрямувати на розвиток та підтримку сімейних форм влаштування дітей-сиріт та дітей, позбавлених батьківського піклування; навчання батьків, які беруть на виховання дітей та забезпечення їх методичним матеріалом; проведення заходів для дітей-сиріт та дітей, які опинились у особливо складних життєвих умовах.</text:span></text:p>
      <text:p text:style-name="P22"><text:span text:style-name="T4">«Програма співпраці з молоддю та соціальної підтримки дітей, жінок та сім’ї Луцької міської територіальної громади на 2021–2023 роки» – 1 400,0 тис. грн для проведення молодіжних культурно-мистецьких фестивалів, конкурсів, змагань, виставок, організацій святкових заходів, а також на підтримку проєктів молодіжних громадських організацій стосовно дітей, молоді та жінок. </text:span></text:p>
      <text:p text:style-name="P22"><text:span text:style-name="T4">«Програма національно-патріотичного виховання дітей та молоді Луцької міської територіальної громади на 2021–2023 роки» – 1 496,9 тис. грн, з них для проведення заходів 200,0 тис. грн, на утримання центру – 1 296,9 тис. грн.</text:span></text:p>
      <text:p text:style-name="P28"><text:span text:style-name="T17">Культура і мистецтво</text:span></text:p>
      <text:p text:style-name="P22"><text:span text:style-name="T4">Проєкт бюджету по загальному фонду розраховано в сумі <text:s text:c="20"/>143 257,1 тис. грн, що на 1 791,3 тис. грн більше, ніж бюджет 2022 року зі змінами.</text:span></text:p>
      <text:p text:style-name="P22"><text:span text:style-name="T4">Штатна чисельність працівників установ культури в 2023 році – 709,0 штатних одиниць, що на 5 штатних одиниць більше порівняно з 2022 роком за рахунок збільшення на 2 штатні одиниці педагогів у КЗ «Луцька художня школа», 2 штатні одиниці у КЗ «Княгининівська школа мистецтв» та 1 штатна одиниця обслуговуючого персоналу у КЗ «Луцька художня школа».</text:span></text:p>
      <text:p text:style-name="P62"><text:span text:style-name="T4">При розрахунку ФОП враховано обов’язкові надбавки та доплати (за вислугу років працівникам бібліотек та педагогічним працівникам, надбавки педагогам за престижність у розмірі 10%, бібліотечним працівникам за особливі умови праці – 50%).</text:span></text:p>
      <text:p text:style-name="P18"><text:span text:style-name="T4">На оплату комунальних послуг та енергоносіїв передбачено 9 188,9 тис. грн, що на 412,7 тис. грн більше, ніж у 2022 році.</text:span></text:p>
      <text:p text:style-name="P22"><text:span text:style-name="T4">На виконання «Програми розвитку культури Луцької міської територіальної громади на 2022–2025 роки» у 2023 році з бюджету громади спрямовано 9 728,1 тис. грн, з них н</text:span><text:span text:style-name="rvts0"><text:span text:style-name="T4">а організацію та проведення культурно-мистецьких та культурологічних заходів передбачено 2 000,0 тис. грн., а на </text:span></text:span><text:span text:style-name="T4">фінансування заходів на відзначення державних свят, заходів до пам’ятних дат та історичних подій, професійних свят передбачено 1 990,0 тис. грн. </text:span></text:p>
      <text:p text:style-name="P22"><text:span text:style-name="T4">На реалізацію «Програми розвитку комунального підприємства «Луцький зоопарк» на 2022–2023 роки» у 2023 році передбачено 14 300,0 тис. грн. </text:span></text:p>
      <text:p text:style-name="P22"><text:span text:style-name="T4">На поточні ремонти закладів культури в наступному році планується використати 3 480,0 тис.</text:span><text:bookmark text:name="_GoBack"/><text:span text:style-name="T4"> грн. </text:span></text:p>
      <text:p text:style-name="P22"><text:span text:style-name="T4">На виконання цільової Програми «Впровадження транскордонного проєкту </text:span><text:soft-page-break/><text:span text:style-name="T4">«Нове життя старого міста: ревіталізація пам’яток історико-культурної спадщини Любліна і Луцька» у 2023 році з бюджету громади спрямовано 500,0 тис. грн. На реалізацію «Програми розвитку міжнародного співробітництва Луцької міської територіальної громади та залучення міжнародної технічної допомоги на 2021–2023 роки» передбачено 2 300,0 тис. грн з загального фонду бюджету. </text:span></text:p>
      <text:p text:style-name="P28"><text:span text:style-name="T17">Реалізація програм допомоги і грантів Європейського Союзу</text:span></text:p>
      <text:p text:style-name="P22"><text:span text:style-name="T4">На виконання Програми «Впровадження міжнародного проєкту «Спільний пошук нових рішень у комунальному господарстві: поводження з органічними відходами у Луцькій міській територіальній громаді» у бюджеті громади передбачено 5 100,0 тис. грн, з них з бюджету розвитку – 4 500,0 тис. грн, з загального фонду – 600,0 тис. грн. Потреба реалізації вказаного проєкту обумовлена актуальністю запровадження ефективної системи поводження з органічними відходами на території Луцької міської територіальної громади.</text:span></text:p>
      <text:p text:style-name="P28"><text:span text:style-name="T17">Розвиток туризму</text:span></text:p>
      <text:p text:style-name="P22"><text:span text:style-name="T4">На виконання «Програми розвитку туризму Луцької міської територіальної громади на 2021–2023 роки» передбачено 920,0 тис. грн та на реалізацію «Програми розвитку комунального підприємства «Центр туристичної інформації та послуг на 2021–2023 роки» – 1313,3 тис. грн. </text:span></text:p>
      <text:p text:style-name="P26"><text:span text:style-name="T19">Фізична культура і спорт</text:span></text:p>
      <text:p text:style-name="P14"><text:span text:style-name="T11">В бюджеті громади на фізичну культуру та спорту по загальному фонду передбачено 58 098,8 тис. грн, що на <text:s/>2 756,3 тис. грн більше, ніж у 2022 році. </text:span></text:p>
      <text:p text:style-name="P14"><text:span text:style-name="T11">У загальному обсязі витрат на фінансування закладів фізичної культури <text:s/>і спорту 58,7% (34 091,4 тис. грн) становлять видатки на оплату праці з нарахуваннями. </text:span></text:p>
      <text:p text:style-name="P14"><text:span text:style-name="T11">Обсяг видатків на розрахунки за спожиті енергоносії та комунальні послуги становить 8 572,6 тис. грн. </text:span></text:p>
      <text:p text:style-name="P14"><text:span text:style-name="T11">Реалізація заходів з фізичної культури передбачає виділення асигнувань в сумі 2 315,7 тис. грн. Це видатки для проведення навчально-тренувальних зборів і змагань міського та всеукраїнського значення.</text:span></text:p>
      <text:p text:style-name="P14"><text:span text:style-name="T11">На утримання центру фізичного здоров’я населення «Спорт для всіх» передбачено 4 602,6 тис. грн.</text:span></text:p>
      <text:p text:style-name="P14"><text:span text:style-name="T11">Видатки бюджету громади на функціонування та навчально-тренувальну роботу 5-ти дитячо-юнацьких спортивних шкіл плануються в обсязі 42 363,5 тис. грн. </text:span></text:p>
      <text:p text:style-name="P14"><text:span text:style-name="T11">З метою стимулювання успішних виступів спортсменів на Всеукраїнських та міжнародних змаганнях в бюджеті передбачається 1 305,6 тис. грн (стипендія кращим спортсменам та тренерам) та одноразові грошові винагороди спортсменам та тренерам 594,4 тис. грн за високі досягнення в спорті за підсумками року. </text:span></text:p>
      <text:p text:style-name="P15"><text:span text:style-name="T11">Крім того, передбачено кошти на фінансову підтримку розвитку окремих видів спорту – 4 000,0 тис. грн.</text:span></text:p>
      <text:p text:style-name="P15"><text:span text:style-name="T11">На виконання Програми фінансової підтримки комунального КП «Стадіон Авангард» на 2023-2025 роки на 2023 рік передбачено поточні видатки в сумі 1 882 ,0 тис. грн.</text:span></text:p>
      <text:p text:style-name="P26"><text:soft-page-break/><text:span text:style-name="T19">Засоби масової інформації</text:span></text:p>
      <text:p text:style-name="P21"><text:span text:style-name="T9">На виконання «Програми з висвітлення діяльності Луцької міської ради на 2021–2023 роки» у 2023 році передбачено 1360,0 тис. грн. Дані кошти спрямовуються на реалізацію інформаційної політики Луцької міської ради.</text:span></text:p>
      <text:p text:style-name="P28"><text:span text:style-name="T17">Органи місцевого самоврядування</text:span></text:p>
      <text:p text:style-name="P22"><text:span text:style-name="T4">По загальному фонду на забезпечення діяльності виконавчих органів міської ради передбачається 269 726,0 тис. грн. Планується виконання «Програми забезпечення зберігання документів для соціально-правового захисту громадян Луцької МТГ на 2021–2023 роки» в сумі 1 040,0 тис. грн, які передбачаються на підтримку міського трудового архіву.</text:span></text:p>
      <text:p text:style-name="P28"><text:span text:style-name="T17">Громадський порядок та безпека</text:span></text:p>
      <text:p text:style-name="P22"><text:span text:style-name="T4">Громадському формуванню «Варта порядку» на реалізацію «Програми забезпечення особистої безпеки громадян та протидії злочинності на 2021-2023 роки» у 2023 році планується спрямувати 805,0 тис. грн, які передбачаються на забезпечення функціонування 8 громадських пунктів з охорони порядку та проведення рейдів, патрулювань з залученням громадських формувань, мешканців громади для охорони громадського порядку. </text:span></text:p>
      <text:p text:style-name="P22"><text:span text:style-name="T4">На реалізацію «Програми покращення матеріально-технічного забезпечення військових частин, проведення заходів мобілізаційної підготовки на 2023 рік» передбачено 10 000,0 тис. грн. для покращення матеріально-технічного забезпечення військових частин Збройних сил України та інших військових формувань, Луцького об’єднаного міського територіального центру комплектування та соціальної підтримки.</text:span></text:p>
      <text:p text:style-name="P22"><text:span text:style-name="T4">Департаменту муніципальної варти на виконання заходів по програмі «Безпечне місто» планується передбачити 585,0 тис. грн (в тому числі капітальні видатки – 245,0 тис. грн).</text:span></text:p>
      <text:p text:style-name="P28"><text:span text:style-name="T19">Заходи та роботи з територіальної оборони</text:span></text:p>
      <text:p text:style-name="P16"><text:span text:style-name="T4">На реалізацію «Програми заходів територіальної оборони Луцької міської територіальної громади на 2022–2024 роки» у 2023 році передбачено 10 000,0 тис. грн. для покращення матеріально-технічного забезпечення військових частин територіальної оборони. </text:span></text:p>
      <text:p text:style-name="P27"><text:span text:style-name="T19">Житлово-комунальне господарство</text:span></text:p>
      <text:p text:style-name="P22"><text:span text:style-name="T4">Видатки на житлово-комунальне господарство проводяться відповідно до «Програми з благоустрою Луцької міської територіальної громади на 2018–2023 роки», «Програми розвитку дорожнього господарства Луцької міської територіальної громади на 2018–2023 роки», </text:span><text:span text:style-name="T52">«</text:span><text:span text:style-name="T4">Програми розвитку та утримання парків та скверів, інших озеленених територій Луцької міської територіальної громади на 2022–2024 роки», «Програми утримання та ремонту мереж зовнішнього освітлення та світлофорних об’єктів Луцької міської територіальної громади на 2021–2023 роки», «Програми впорядкування малих архітектурних форм, тимчасових споруд, металевих та дерев'яних конструкцій в Луцькій міській територіальній громаді на 2022–2024 рік», які поширюються на територію приєднаних сіл та громад.</text:span></text:p>
      <text:p text:style-name="P22"><text:span text:style-name="T4">На 2023 рік пропонується передбачити видатки загального фонду по Програмі з благоустрою в сумі 93 355,0 тис. грн, яка передбачає виконання </text:span><text:soft-page-break/><text:span text:style-name="T4">робіт з санітарного прибирання, озеленення, утримання та поточного ремонту об’єктів благоустрою, цілодобового чергування катафалка, вивезення твердих побутових відходів, зимове утримання доріг території громади.</text:span></text:p>
      <text:p text:style-name="P22"><text:span text:style-name="T4">Програмою розвитку дорожнього господарства передбачено видатки загального фонду в сумі 141 200,0 тис. грн. Ці кошти будуть спрямованні на поточний ремонт доріг та дорожнього покриття прибудинкових територій, мостів та шляхопроводів, розмітку доріг.</text:span></text:p>
      <text:p text:style-name="P22"><text:span text:style-name="T4">На «Програму впорядкування малих архітектурних форм, тимчасових споруд, металевих та дерев'яних конструкцій в Луцькій міській територіальній громаді на 2022–2024 рік» планується фінансування на оплату послуг по демонтажу та зберіганню незаконно встановлених тимчасових об’єктів, металевих та дерев’яних конструкцій в сумі 1 150,0 тис. грн. </text:span></text:p>
      <text:p text:style-name="P22"><text:span text:style-name="T4">На виконання «Програми відшкодування частини суми кредитів ОСББ Луцької міської територіальної громади, залучених на впровадження в будинках енергоефективних заходів на 2021-2023 роки» для ОСББ буде передбачено видатки із загального фонду в розмірі 5 000,0 тис. грн.</text:span></text:p>
      <text:p text:style-name="P22"><text:span text:style-name="T4">На реалізацію заходів по Програмі утримання та ремонту мереж зовнішнього освітлення та світлофорних об’єктів на експлуатацію мереж зовнішнього освітлення та оплату за електроенергію для освітлення території громади планується виділити – 37 300,0 тис. грн.</text:span></text:p>
      <text:p text:style-name="P30"/>
      <text:p text:style-name="P28"><text:span text:style-name="T19">Землеустрій</text:span></text:p>
      <text:p text:style-name="P22"><text:span text:style-name="T4">В бюджеті громади планується передбачити видатки загального фонду та бюджету розвитку в сумі 3 165,0 тис. грн. на оплату робіт з розроблення землевпорядної та землеоціночної документації земельних ділянок, коригування меж населених пунктів, що приєдналися, оновлення, розроблення технічної документації щодо нормативної грошової оцінки земель громади.</text:span></text:p>
      <text:p text:style-name="P65"><text:span text:style-name="T50">Цивільний захист та заходи <text:s/>рятування на водах</text:span></text:p>
      <text:p text:style-name="P22"><text:span text:style-name="T4">На виконання <text:s/>«Програми розвитку цивільного захисту <text:s/>Луцької міської територіальної громади на 2021–2025 роки» у 2023 році передбачено <text:s text:c="18"/>10 710,0 тис. грн. на забезпечення цивільного захисту на території Луцької міської територіальної громади. На наступний рік передбачаються кошти відповідно до </text:span><text:span text:style-name="T52">«</text:span><text:span text:style-name="T4">Програми організації рятування людей на водних об’єктах Луцької міської територіальної громади в літній період 2022–2026 років» в сумі 610,0 тис. грн. Зазначені асигнування спрямовуються на організацію роботи сезонних рятувальних постів на водних об’єктах території громади.</text:span></text:p>
      <text:p text:style-name="P28"><text:span text:style-name="T17">Обслуговування боргу</text:span></text:p>
      <text:p text:style-name="P23"><text:span text:style-name="T4">У 2023 році передбачено сплату відсотків відповідно до угоди про передачу коштів позики по проекту «Міський громадський транспорт України» в сумі 2 700,0 тис. грн.</text:span></text:p>
      <text:p text:style-name="P23"><text:span text:style-name="T4">Сплата відсотків по зовнішньому запозиченню від міжнародної фінансової </text:span><text:span text:style-name="T42">організації НЕФКО по проєктах </text:span><text:span text:style-name="T4">«Енергоефективність в громадських будівлях м.Луцька» та «Підвищення енергоефективності та надійності системи водопостачання та водовідведення м. Луцька» передбачена в сумі 11 430,0 тис. грн</text:span></text:p>
      <text:p text:style-name="P22"><text:soft-page-break/><text:span text:style-name="T4">Загальна сума з обслуговування боргу складе 14 130,0 тис. грн.</text:span></text:p>
      <text:p text:style-name="P28"><text:span text:style-name="T17">Резервний фонд бюджету</text:span></text:p>
      <text:p text:style-name="P22"><text:span text:style-name="T4">Для здійснення заходів з ліквідації наслідків надзвичайних ситуацій та інших непередбачених видатків в бюджеті громади сформовано резервний фонд, який планується в розмірі 14 200,0 тис. грн і не перевищує одного відсотка від обсягу видатків загального фонду бюджету.</text:span></text:p>
      <text:p text:style-name="P48"/>
      <text:p text:style-name="P50"><text:span text:style-name="T17">Міжбюджетні трансферти, що передаються з бюджету громади</text:span></text:p>
      <text:p text:style-name="P51"><text:span text:style-name="T9">В бюджеті планується передбачити субвенцію бюджету Торчинської селищної територіальної громади для проведення оплати за надання соціальних послуг стаціонарного догляду для постійного проживання центру надання соціальних послуг Торчинської селищної ради в с. Білосток в сумі 186,8 тис. грн. Також планується передбачити субвенцію бюджету Ківерцівської міської територіальної громади для проведення оплати за надання соціальних послуг стаціонарного догляду у відділенні стаціонарного догляду для постійного проживання територіального центру соціального обслуговування (надання соціальних послуг) Ківерцівського району в с. Тростянець в сумі 256,4 тис. грн.</text:span></text:p>
      <text:p text:style-name="P49"/>
      <text:p text:style-name="P50"><text:span text:style-name="T19">Транспорт</text:span></text:p>
      <text:p text:style-name="P22"><text:span text:style-name="T4">На виконання Комплексної програми розвитку міського пасажирського транспорту на 2020-2024 роки на оплату послуг з фактично виконаних обсягів робіт КП «Луцьке підприємство електротранспорту» буде передбачено видатки в сумі 75 000,0 тис. грн. <text:s/></text:span></text:p>
      <text:p text:style-name="P22"><text:span text:style-name="T4">На реалізацію заходів по </text:span><text:span text:style-name="T9">Програмі автоматизованої системи обліку оплати проїзду в громадському транспорті Луцької міської територіальної громади на 2020-2024 роки <text:s/>планується 2 178,0 тис. грн.</text:span></text:p>
      <text:p text:style-name="P28"><text:span text:style-name="T20">Лісове та сільське господарство</text:span></text:p>
      <text:p text:style-name="P22"><text:span text:style-name="T9">В бюджеті громади на 2023 рік на виконання заходів по Програмі розвитку агропромислового комплексу на 2021-2025 роки та Програмі розвитку та утримання комунального лісового господарства на 2022-2024 роки буде передбачено видатки в сумі 750,0 тис. грн.</text:span></text:p>
      <text:p text:style-name="P28"><text:span text:style-name="T17">Охорона довкілля</text:span></text:p>
      <text:p text:style-name="P22"><text:span text:style-name="T4">Джерелом доходів фонду охорони довкілля згідно Бюджетного кодексу є екологічний податок та п</text:span><text:span text:style-name="T8">латежі за шкоду, заподіяну внаслідок порушення законодавства у сфері екології</text:span><text:span text:style-name="T4">.</text:span></text:p>
      <text:p text:style-name="P22"><text:span text:style-name="T4">У 2023 році очікується надходження до фонду охорони довкілля у <text:s text:c="7"/>сумі 1 600,0 тис. грн.</text:span></text:p>
      <text:p text:style-name="P22"><text:span text:style-name="T4">Крім того, за рахунок видатків загального фонду та бюджету розвитку на природоохоронні заходи буде виділено 1 780,0 тис. грн.</text:span></text:p>
      <text:p text:style-name="P22"><text:span text:style-name="T4">Всі кошти плануються спрямувати на реалізацію заходів Комплексної програми охорони довкілля Луцької міської територіальної громади <text:s/>на 2022-2025 роки. </text:span></text:p>
      <text:p text:style-name="P50"><text:span text:style-name="T17">Цільові фонди, утворені органами місцевого самоврядування</text:span></text:p>
      <text:p text:style-name="P20"><text:span text:style-name="T4">Джерела, порядок формування та основні напрямки використання коштів </text:span><text:soft-page-break/><text:span text:style-name="T4">цільового фонду визначені Положенням про цільовий фонд бюджету Луцької міської територіальної громади. У 2023 році очікується надходження до фонду у сумі 323,0 тис. грн, які планується використати на відновлення насаджень дерев, кущів, газонів та квітників, на покриття витрат, пов’язаних з підготовкою та проведенням конкурсів на перевезення пасажирів, на оплату послуг по демонтажу та зберіганню незаконно встановлених тимчасових об’єктів.</text:span></text:p>
      <text:p text:style-name="P31"/>
      <text:p text:style-name="P22"><text:span text:style-name="T4"><text:tab/><text:tab/><text:tab/></text:span><text:span text:style-name="T32">Бюджет розвитку спеціального фонду бюджету</text:span></text:p>
      <text:p text:style-name="P22"><text:span text:style-name="T4">За рахунок бюджету розвитку спеціального фонду бюджету буде передбачено видатки в сумі 363 123,9 тис. грн.</text:span></text:p>
      <text:p text:style-name="P22"><text:span text:style-name="T4">На придбання обладнання, будівництво, капітальний ремонт та реконструкцію:</text:span></text:p>
      <text:p text:style-name="P22"><text:span text:style-name="T4">закладів освіти – 9 970,0 тис. грн;</text:span></text:p>
      <text:p text:style-name="P22"><text:span text:style-name="T4">закладів охорони здоров’я – 17 200,0 тис. грн;</text:span></text:p>
      <text:p text:style-name="P22"><text:span text:style-name="T4">спортивних закладів – 11 560,0 тис. грн;</text:span></text:p>
      <text:p text:style-name="P22"><text:span text:style-name="T4">закладів культури – 2 441,5 тис. грн.</text:span></text:p>
      <text:p text:style-name="P22"><text:span text:style-name="T4">Капітальні видатки на житлово-комунальне господарство складуть 37 900,0 тис. грн, на утримання та розвиток автомобільних доріг та дорожньої інфраструктури – 81 800,0 тис. грн.</text:span></text:p>
      <text:p text:style-name="P22"><text:span text:style-name="T4">На співфінансування </text:span><text:span text:style-name="T42">проєкту</text:span><text:span text:style-name="T4"> «Підвищення енергоефективності та надійності системи водопостачання та водовідведення м. Луцька» від міжнародної фінансової </text:span><text:span text:style-name="T42">організації НЕФКО</text:span><text:span text:style-name="T4"> в бюджеті передбачено 10 000,0 тис. грн.</text:span></text:p>
      <text:p text:style-name="P22"><text:span text:style-name="T4">На внески до статутного капіталу суб’єктів господарювання в 2023 році планується виділити 110 240,0 тис. грн.</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_20__28_Web_29_" style:display-name="Normal (Web)" style:family="paragraph" style:parent-style-name="Standard" style:default-outline-level="">
      <style:paragraph-properties fo:margin-top="0cm" fo:margin-bottom="0.132cm" loext:contextual-spacing="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fo:hyphenate="true" fo:hyphenation-remain-char-count="2" fo:hyphenation-push-char-count="2"/>
    </style:style>
    <style:style style:name="Без_20_интервала1" style:display-name="Без интервала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loext:contextual-spacing="false" fo:text-indent="1cm" style:auto-text-indent="false"/>
      <style:text-properties fo:language="uk" fo:country="U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alibri" fo:font-family="Calibri" style:font-family-generic="roman" style:font-pitch="variable" fo:font-size="14pt" fo:font-weight="bold" style:font-size-asian="14pt" style:language-asian="ru" style:country-asian="RU" style:font-weight-asian="bold" style:font-size-complex="10pt"/>
    </style:style>
    <style:style style:name="western" style:family="paragraph" style:parent-style-name="Standard" style:default-outline-level="">
      <style:paragraph-properties fo:margin-top="0.494cm" fo:margin-bottom="0.494cm" loext:contextual-spacing="false" fo:text-align="justify" style:justify-single-word="false"/>
      <style:text-properties fo:color="#000000"/>
    </style:style>
    <style:style style:name="Body_20_Text_20_2" style:display-name="Body Text 2" style:family="paragraph" style:parent-style-name="Standard"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rvts37" style:family="text">
      <style:text-properties style:font-name="Times New Roman" fo:font-family="'Times New Roman'" style:font-family-generic="roman" style:font-pitch="variable"/>
    </style:style>
    <style:style style:name="rvts0"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S</meta:editing-duration>
    <meta:editing-cycles>3</meta:editing-cycles>
    <meta:generator>LibreOffice/5.4.2.2$Windows_x86 LibreOffice_project/22b09f6418e8c2d508a9eaf86b2399209b0990f4</meta:generator>
    <dc:date>2022-12-07T09:24:30.840000000</dc:date>
    <meta:document-statistic meta:table-count="2" meta:image-count="0" meta:object-count="0" meta:page-count="21" meta:paragraph-count="378" meta:word-count="7108" meta:character-count="52724" meta:non-whitespace-character-count="45767"/>
    <meta:user-defined meta:name="Info 1"/>
    <meta:user-defined meta:name="Info 2"/>
    <meta:user-defined meta:name="Info 3"/>
    <meta:user-defined meta:name="Info 4"/>
  </office:meta>
</office:document-meta>
</file>